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000014" loext:opacity="100%" style:font-name="Times New Roman" fo:font-weight="bold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 text:number-lines="false" text:line-number="0"/>
      <style:text-properties fo:color="#000014" loext:opacity="100%"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center" style:justify-single-word="false" text:number-lines="false" text:line-number="0"/>
    </style:style>
    <style:style style:name="P4" style:family="paragraph" style:parent-style-name="Standard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4.552cm"/>
        </style:tab-stops>
      </style:paragraph-properties>
    </style:style>
    <style:style style:name="P5" style:family="paragraph" style:parent-style-name="Normal_20__28_Web_29_">
      <style:paragraph-properties fo:line-height="115%" fo:text-align="justify" style:justify-single-word="false"/>
      <style:text-properties fo:color="#000000" loext:opacity="100%" style:font-name="Times New Roman" fo:font-size="13pt" fo:language="pt" fo:country="BR" officeooo:rsid="014d1a8a" officeooo:paragraph-rsid="014d1a8a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6" style:family="paragraph" style:parent-style-name="Normal_20__28_Web_29_">
      <style:paragraph-properties fo:line-height="115%" fo:text-align="justify" style:justify-single-word="false"/>
      <style:text-properties officeooo:paragraph-rsid="014d1a8a"/>
    </style:style>
    <style:style style:name="P7" style:family="paragraph" style:parent-style-name="Normal_20__28_Web_29_">
      <style:paragraph-properties fo:line-height="115%" fo:text-align="justify" style:justify-single-word="false"/>
      <style:text-properties style:use-window-font-color="true" loext:opacity="0%" style:font-name="Times New Roman" fo:font-size="13pt" fo:language="pt" fo:country="BR" officeooo:rsid="00e71a54" officeooo:paragraph-rsid="014d1a8a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 text:number-lines="false" text:line-number="0">
        <style:tab-stops>
          <style:tab-stop style:position="8.498cm" style:type="center"/>
          <style:tab-stop style:position="14.552cm"/>
        </style:tab-stops>
      </style:paragraph-properties>
      <style:text-properties fo:color="#000014" loext:opacity="100%" style:font-name="Arial" fo:font-weight="bold" style:font-weight-asian="bold" style:font-name-complex="Arial1" style:font-weight-complex="bold"/>
    </style:style>
    <style:style style:name="P9" style:family="paragraph" style:parent-style-name="Normal_20__28_Web_29_">
      <style:paragraph-properties fo:line-height="115%" fo:text-align="justify" style:justify-single-word="false"/>
      <style:text-properties style:use-window-font-color="true" loext:opacity="0%" style:font-name="Times New Roman" fo:font-size="13pt" fo:language="pt" fo:country="BR" officeooo:rsid="014d1a8a" officeooo:paragraph-rsid="014d1a8a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10" style:family="paragraph" style:parent-style-name="Normal_20__28_Web_29_">
      <style:paragraph-properties fo:line-height="115%" fo:text-align="justify" style:justify-single-word="false"/>
      <style:text-properties style:use-window-font-color="true" loext:opacity="0%" style:font-name="Times New Roman" fo:font-size="13pt" fo:language="pt" fo:country="BR" officeooo:rsid="0135ba2e" officeooo:paragraph-rsid="014b210d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3pt" fo:background-color="transparent" loext:char-shading-value="0" style:font-size-asian="13pt" style:font-size-complex="13pt"/>
    </style:style>
    <style:style style:name="T3" style:family="text">
      <style:text-properties style:use-window-font-color="true" loext:opacity="0%" style:font-name="Times New Roman" fo:font-size="13pt" officeooo:rsid="00d2ca90" fo:background-color="transparent" loext:char-shading-value="0" style:font-size-asian="13pt" style:font-size-complex="13pt"/>
    </style:style>
    <style:style style:name="T4" style:family="text">
      <style:text-properties style:use-window-font-color="true" loext:opacity="0%" style:font-name="Times New Roman" fo:font-size="13pt" officeooo:rsid="014a178c" fo:background-color="transparent" loext:char-shading-value="0" style:font-size-asian="13pt" style:font-size-complex="13pt"/>
    </style:style>
    <style:style style:name="T5" style:family="text">
      <style:text-properties style:use-window-font-color="true" loext:opacity="0%" style:font-name="Times New Roman" fo:font-size="13pt" officeooo:rsid="014d1a8a" fo:background-color="transparent" loext:char-shading-value="0" style:font-size-asian="13pt" style:font-size-complex="13pt"/>
    </style:style>
    <style:style style:name="T6" style:family="text">
      <style:text-properties style:use-window-font-color="true" loext:opacity="0%" style:font-name="Times New Roman" fo:font-size="13pt" fo:language="pt" fo:country="BR" officeooo:rsid="00d94d0c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7" style:family="text">
      <style:text-properties style:use-window-font-color="true" loext:opacity="0%" style:font-name="Times New Roman" fo:font-size="13pt" fo:language="pt" fo:country="BR" officeooo:rsid="00e71a5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8" style:family="text">
      <style:text-properties style:use-window-font-color="true" loext:opacity="0%" style:font-name="Times New Roman" fo:font-size="13pt" fo:language="pt" fo:country="BR" officeooo:rsid="00c6e4d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9" style:family="text">
      <style:text-properties style:use-window-font-color="true" loext:opacity="0%" style:font-name="Times New Roman" fo:font-size="13pt" fo:language="pt" fo:country="BR" officeooo:rsid="00bf20cb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0" style:family="text">
      <style:text-properties style:use-window-font-color="true" loext:opacity="0%" style:font-name="Times New Roman" fo:font-size="13pt" fo:language="pt" fo:country="BR" officeooo:rsid="00c3d13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1" style:family="text">
      <style:text-properties style:use-window-font-color="true" loext:opacity="0%" style:font-name="Times New Roman" fo:font-size="13pt" fo:language="pt" fo:country="BR" officeooo:rsid="011e635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2" style:family="text">
      <style:text-properties style:use-window-font-color="true" loext:opacity="0%" style:font-name="Times New Roman" fo:font-size="13pt" fo:language="pt" fo:country="BR" officeooo:rsid="0135ba2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3" style:family="text">
      <style:text-properties style:use-window-font-color="true" loext:opacity="0%" style:font-name="Times New Roman" fo:font-size="13pt" fo:language="pt" fo:country="BR" officeooo:rsid="01486f88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4" style:family="text">
      <style:text-properties style:use-window-font-color="true" loext:opacity="0%" style:font-name="Times New Roman" fo:font-size="13pt" fo:language="pt" fo:country="BR" officeooo:rsid="014a534b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5" style:family="text">
      <style:text-properties style:use-window-font-color="true" loext:opacity="0%" style:font-name="Times New Roman" fo:font-size="13pt" fo:language="pt" fo:country="BR" officeooo:rsid="014d1a8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6" style:family="text">
      <style:text-properties style:use-window-font-color="true" loext:opacity="0%" officeooo:rsid="0135ba2e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Times New Roman" fo:font-size="13pt" fo:language="pt" fo:country="BR" officeooo:rsid="00e71a5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9" style:family="text">
      <style:text-properties fo:color="#000000" loext:opacity="100%" style:font-name="Times New Roman" fo:font-size="13pt" fo:language="pt" fo:country="BR" officeooo:rsid="0135ba2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0" style:family="text">
      <style:text-properties fo:color="#000000" loext:opacity="100%" style:font-name="Times New Roman" fo:font-size="13pt" fo:language="pt" fo:country="BR" officeooo:rsid="014d1a8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1" style:family="text">
      <style:text-properties fo:color="#000000" loext:opacity="100%" officeooo:rsid="0135ba2e"/>
    </style:style>
    <style:style style:name="T22" style:family="text">
      <style:text-properties fo:color="#000014" loext:opacity="100%" style:font-name="Times New Roman" fo:font-weight="bold" style:font-weight-asian="bold" style:font-name-complex="Arial1" style:font-weight-complex="bold"/>
    </style:style>
    <style:style style:name="T23" style:family="text">
      <style:text-properties fo:color="#000014" loext:opacity="100%" style:font-name="Times New Roman" fo:font-weight="bold" officeooo:rsid="01454324" style:font-weight-asian="bold" style:font-name-complex="Arial1" style:font-weight-complex="bold"/>
    </style:style>
    <style:style style:name="T24" style:family="text">
      <style:text-properties fo:color="#000014" loext:opacity="100%" style:font-name="Times New Roman" fo:font-weight="bold" officeooo:rsid="014d1a8a" style:font-weight-asian="bold" style:font-name-complex="Arial1" style:font-weight-complex="bold"/>
    </style:style>
    <style:style style:name="T25" style:family="text">
      <style:text-properties fo:color="#000014" loext:opacity="100%" style:font-name="Times New Roman" fo:font-size="12pt" fo:language="pt" fo:country="BR" fo:font-weight="bold" officeooo:rsid="0135ba2e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6" style:family="text">
      <style:text-properties fo:color="#000014" loext:opacity="100%" style:font-name="Times New Roman" fo:font-size="12pt" fo:language="pt" fo:country="BR" fo:font-weight="bold" officeooo:rsid="014d1a8a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7" style:family="text">
      <style:text-properties officeooo:rsid="0135ba2e"/>
    </style:style>
    <style:style style:name="T28" style:family="text">
      <style:text-properties officeooo:rsid="014d1a8a"/>
    </style:style>
    <style:style style:name="T29" style:family="text">
      <style:text-properties officeooo:rsid="01486f88"/>
    </style:style>
    <style:style style:name="T30" style:family="text">
      <style:text-properties officeooo:rsid="011e63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REUNIÃO ORDINÁRIA DO CONSELHO MUNICIPAL DA JUVENTUDE – CMJ</text:p>
      <text:p text:style-name="P4"><text:span text:style-name="T22">ATA Nº </text:span><text:span text:style-name="T25">0</text:span><text:span text:style-name="T26">2</text:span><text:span text:style-name="T22">/202</text:span><text:span text:style-name="T23">4</text:span></text:p>
      <text:p text:style-name="P3"><text:span text:style-name="T22">Criciúma</text:span><text:span text:style-name="T23"> </text:span><text:span text:style-name="T24">20/05/2024</text:span></text:p>
      <text:p text:style-name="P1"/>
      <text:p text:style-name="P6"><text:span text:style-name="T2">Ao </text:span><text:span text:style-name="T5">vigésimo </text:span><text:span text:style-name="T6">dia</text:span><text:span text:style-name="T2"> do mês de </text:span><text:span text:style-name="T5">maio</text:span><text:span text:style-name="T2"> de dois mil e vint</text:span><text:span text:style-name="T12">e e quatro, </text:span><text:span text:style-name="T15">aconteceu a reunião ordinária do</text:span><text:span text:style-name="T2"> </text:span><text:span text:style-name="T4">Conselho</text:span><text:span text:style-name="T2"> Municipal da Juventude</text:span><text:span text:style-name="T3">.</text:span><text:span text:style-name="T2"> Estavam presentes os (as) seguintes Conselheiros (as): </text:span><text:span text:style-name="T5">Emanoela Ceron da Rosa</text:span><text:span text:style-name="T7"> (Gabinete do Prefeito); </text:span><text:span text:style-name="T15">Andrey Manoel dos Santos (Secretaria Municipal de Saúde);</text:span><text:span text:style-name="T12"> </text:span><text:span text:style-name="T13">Luiz Paulo dos Santos (Fundação Municipal de Esportes); Zulma Nascimento Guidi</text:span><text:span text:style-name="T11"> </text:span><text:span text:style-name="T15">e Janir Paladini Patrício </text:span><text:span text:style-name="T11">(Secretaria Municipal de Educação); </text:span><text:span text:style-name="T18">Chinaider das Neves Machado (Casa Guido</text:span><text:span text:style-name="T19">) </text:span><text:span text:style-name="T20">e </text:span><text:span text:style-name="T12">V</text:span><text:span text:style-name="T15">olnei de Bona (Coordenação dos Conselhos Municipais)</text:span><text:span text:style-name="T19">. </text:span><text:span text:style-name="T20">O Coordenador da Coordenação dos Conselhos Municipais, o Senhor Volnei de Bona, abriu</text:span><text:span text:style-name="T15"> a reunião e saudou os presentes e agradeceu a presença. E por motivo de não ter quórum, a reunião foi encerrada. </text:span><text:span text:style-name="T9">Sem mais a tratar</text:span><text:span text:style-name="T10">, </text:span><text:span text:style-name="T15">o</text:span><text:span text:style-name="T20"> Coordenador da Coordenação dos Conselhos Municipais, o Senhor Volnei de Bona,</text:span><text:span text:style-name="T8"> </text:span><text:span text:style-name="T9">encerrou a reunião, e eu, </text:span><text:span text:style-name="T14">Ana Paula Lemos</text:span><text:span text:style-name="T9">, lavrei-a presente ata, que após lida e aprovada será por todos os presentes assinadas.</text:span></text:p>
      <text:p text:style-name="P6"><text:span text:style-name="T9"><text:s/></text:span><text:span text:style-name="T15">Emanoela Ceron da Rosa</text:span><text:span text:style-name="T7"> (Gabinete do Prefeito); </text:span></text:p>
      <text:p text:style-name="P9">Andrey Manoel dos Santos (Secretaria Municipal de Saúde);</text:p>
      <text:p text:style-name="P7"><text:span text:style-name="T27"><text:s/></text:span><text:span text:style-name="T29">Luiz Paulo dos Santos (Fundação Municipal de Esportes); </text:span></text:p>
      <text:p text:style-name="P7"><text:span text:style-name="T29">Zulma Nascimento Guidi</text:span><text:span text:style-name="T30"> (Secretaria Municipal de Educação);</text:span></text:p>
      <text:p text:style-name="P7"><text:span text:style-name="T28"><text:s/>Janir Paladini Patrício </text:span><text:span text:style-name="T30">(Secretaria Municipal de Educação);</text:span></text:p>
      <text:p text:style-name="P7"><text:span text:style-name="T30"><text:s/></text:span><text:span text:style-name="T17">Chinaider das Neves Machado (Casa Guido</text:span><text:span text:style-name="T21">);</text:span></text:p>
      <text:p text:style-name="P5"><text:span text:style-name="T16">V</text:span><text:span text:style-name="T1">olnei de Bona (Coordenação dos Conselhos Municipais). </text:span></text:p>
      <text:p text:style-name="P1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4:21:00.692000000</meta:creation-date>
    <dc:language>pt-BR</dc:language>
    <dc:date>2024-06-14T11:58:22.835000000</dc:date>
    <meta:editing-cycles>107</meta:editing-cycles>
    <meta:editing-duration>PT12H18M28S</meta:editing-duration>
    <meta:generator>LibreOffice/7.0.1.2$Windows_X86_64 LibreOffice_project/7cbcfc562f6eb6708b5ff7d7397325de9e764452</meta:generator>
    <meta:print-date>2023-09-18T08:10:00.566000000</meta:print-date>
    <meta:document-statistic meta:table-count="0" meta:image-count="0" meta:object-count="0" meta:page-count="1" meta:paragraph-count="12" meta:word-count="213" meta:character-count="1422" meta:non-whitespace-character-count="1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