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office:font-face-decls>
  <office:automatic-styles>
    <style:style style:name="P1" style:family="paragraph" style:parent-style-name="Standard">
      <style:paragraph-properties fo:text-align="center" style:justify-single-word="false" text:number-lines="false" text:line-number="0"/>
      <style:text-properties fo:color="#000014" loext:opacity="100%" style:font-name="Times New Roman" fo:font-size="14pt" fo:font-weight="bold"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text:number-lines="false" text:line-number="0"/>
      <style:text-properties fo:color="#000014" loext:opacity="100%" style:font-name="Times New Roman" fo:font-size="13pt" fo:font-weight="bold" style:font-size-asian="13pt" style:font-weight-asian="bold" style:font-name-complex="Arial1" style:font-size-complex="13pt" style:font-weight-complex="bold"/>
    </style:style>
    <style:style style:name="P3" style:family="paragraph" style:parent-style-name="Standard">
      <style:paragraph-properties fo:text-align="center" style:justify-single-word="false" text:number-lines="false" text:line-number="0">
        <style:tab-stops>
          <style:tab-stop style:position="8.498cm" style:type="center"/>
          <style:tab-stop style:position="14.552cm"/>
        </style:tab-stops>
      </style:paragraph-properties>
    </style:style>
    <style:style style:name="P4" style:family="paragraph" style:parent-style-name="Standard">
      <style:paragraph-properties fo:text-align="center" style:justify-single-word="false" text:number-lines="false" text:line-number="0"/>
      <style:text-properties fo:font-size="13pt" style:font-size-asian="13pt" style:font-size-complex="13pt"/>
    </style:style>
    <style:style style:name="P5" style:family="paragraph" style:parent-style-name="Normal_20__28_Web_29_">
      <style:paragraph-properties fo:margin-top="0.393cm" fo:margin-bottom="0.393cm" style:contextual-spacing="false" fo:line-height="100%" fo:text-align="justify" style:justify-single-word="false"/>
      <style:text-properties fo:font-size="13pt" officeooo:paragraph-rsid="01619c4a" style:font-size-asian="13pt" style:font-size-complex="13pt"/>
    </style:style>
    <style:style style:name="P6" style:family="paragraph" style:parent-style-name="Normal_20__28_Web_29_">
      <style:paragraph-properties fo:margin-top="0.192cm" fo:margin-bottom="0.192cm" style:contextual-spacing="false" fo:line-height="100%" fo:text-align="justify" style:justify-single-word="false"/>
      <style:text-properties fo:font-size="13pt" officeooo:paragraph-rsid="01619c4a" style:font-size-asian="13pt" style:font-size-complex="13pt"/>
    </style:style>
    <style:style style:name="P7" style:family="paragraph" style:parent-style-name="Normal_20__28_Web_29_">
      <style:paragraph-properties fo:margin-top="0.393cm" fo:margin-bottom="0.393cm" style:contextual-spacing="false" fo:line-height="100%" fo:text-align="justify" style:justify-single-word="false"/>
      <style:text-properties fo:font-size="13pt" officeooo:rsid="01619c4a" officeooo:paragraph-rsid="01619c4a" style:font-size-asian="13pt" style:font-size-complex="13pt"/>
    </style:style>
    <style:style style:name="P8" style:family="paragraph" style:parent-style-name="Normal_20__28_Web_29_">
      <style:paragraph-properties fo:line-height="115%" fo:text-align="justify" style:justify-single-word="false"/>
      <style:text-properties officeooo:paragraph-rsid="016c27cd"/>
    </style:style>
    <style:style style:name="P9" style:family="paragraph" style:parent-style-name="Normal_20__28_Web_29_">
      <style:paragraph-properties fo:line-height="100%" fo:text-align="justify" style:justify-single-word="false"/>
      <style:text-properties officeooo:paragraph-rsid="016c27cd"/>
    </style:style>
    <style:style style:name="P10" style:family="paragraph" style:parent-style-name="Normal_20__28_Web_29_">
      <style:paragraph-properties fo:margin-top="0.393cm" fo:margin-bottom="0.393cm" style:contextual-spacing="false" fo:line-height="100%" fo:text-align="justify" style:justify-single-word="false"/>
      <style:text-properties style:use-window-font-color="true" loext:opacity="0%" style:font-name="Times New Roman" fo:font-size="13pt" fo:language="pt" fo:country="BR" officeooo:rsid="014f0d10" officeooo:paragraph-rsid="01619c4a" style:letter-kerning="true" fo:background-color="transparent" style:font-name-asian="Times New Roman1" style:font-size-asian="13pt" style:language-asian="zh" style:country-asian="CN" style:font-name-complex="Times New Roman1" style:font-size-complex="13pt" style:language-complex="ar" style:country-complex="SA"/>
    </style:style>
    <style:style style:name="P11" style:family="paragraph" style:parent-style-name="Standard" style:master-page-name="Standard">
      <style:paragraph-properties fo:text-align="center" style:justify-single-word="false" style:page-number="auto" text:number-lines="false" text:line-number="0">
        <style:tab-stops>
          <style:tab-stop style:position="8.498cm" style:type="center"/>
          <style:tab-stop style:position="14.552cm"/>
        </style:tab-stops>
      </style:paragraph-properties>
      <style:text-properties fo:color="#000014" loext:opacity="100%" style:font-name="Arial" fo:font-weight="bold" style:font-weight-asian="bold" style:font-name-complex="Arial1" style:font-weight-complex="bold"/>
    </style:style>
    <style:style style:name="T1" style:family="text">
      <style:text-properties style:use-window-font-color="true" loext:opacity="0%" style:font-name="Times New Roman" fo:font-size="13pt" fo:language="pt" fo:country="BR" officeooo:rsid="00e71a5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2" style:family="text">
      <style:text-properties style:use-window-font-color="true" loext:opacity="0%" style:font-name="Times New Roman" fo:font-size="13pt" fo:language="pt" fo:country="BR" officeooo:rsid="00c6e4de"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 style:family="text">
      <style:text-properties style:use-window-font-color="true" loext:opacity="0%" style:font-name="Times New Roman" fo:font-size="13pt" fo:language="pt" fo:country="BR" officeooo:rsid="00bf20cb"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 style:family="text">
      <style:text-properties style:use-window-font-color="true" loext:opacity="0%" style:font-name="Times New Roman" fo:font-size="13pt" fo:language="pt" fo:country="BR" officeooo:rsid="00c3d13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5" style:family="text">
      <style:text-properties style:use-window-font-color="true" loext:opacity="0%" style:font-name="Times New Roman" fo:font-size="13pt" fo:language="pt" fo:country="BR" officeooo:rsid="0135ba2e"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6" style:family="text">
      <style:text-properties style:use-window-font-color="true" loext:opacity="0%" style:font-name="Times New Roman" fo:font-size="13pt" fo:language="pt" fo:country="BR" officeooo:rsid="01486f88"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7" style:family="text">
      <style:text-properties style:use-window-font-color="true" loext:opacity="0%" style:font-name="Times New Roman" fo:font-size="13pt" fo:language="pt" fo:country="BR" officeooo:rsid="014d1a8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8" style:family="text">
      <style:text-properties style:use-window-font-color="true" loext:opacity="0%" style:font-name="Times New Roman" fo:font-size="13pt" fo:language="pt" fo:country="BR" officeooo:rsid="014f0d10"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9" style:family="text">
      <style:text-properties style:use-window-font-color="true" loext:opacity="0%" style:font-name="Times New Roman" fo:font-size="13pt" fo:language="pt" fo:country="BR" officeooo:rsid="015199e1"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0" style:family="text">
      <style:text-properties style:use-window-font-color="true" loext:opacity="0%" style:font-name="Times New Roman" fo:font-size="13pt" fo:language="pt" fo:country="BR" officeooo:rsid="015d68bf"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1" style:family="text">
      <style:text-properties style:use-window-font-color="true" loext:opacity="0%" style:font-name="Times New Roman" fo:font-size="13pt" fo:language="pt" fo:country="BR" officeooo:rsid="015ddd10"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2" style:family="text">
      <style:text-properties style:use-window-font-color="true" loext:opacity="0%" style:font-name="Times New Roman" fo:font-size="13pt" fo:language="pt" fo:country="BR" officeooo:rsid="00d94d0c"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3" style:family="text">
      <style:text-properties style:use-window-font-color="true" loext:opacity="0%" style:font-name="Times New Roman" fo:font-size="13pt" fo:language="pt" fo:country="BR" officeooo:rsid="01619c4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4" style:family="text">
      <style:text-properties style:use-window-font-color="true" loext:opacity="0%" style:font-name="Times New Roman" fo:font-size="13pt" fo:language="pt" fo:country="BR" officeooo:rsid="0162683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5" style:family="text">
      <style:text-properties style:use-window-font-color="true" loext:opacity="0%" style:font-name="Times New Roman" fo:font-size="13pt" fo:language="pt" fo:country="BR" officeooo:rsid="0162a7b6"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6" style:family="text">
      <style:text-properties style:use-window-font-color="true" loext:opacity="0%" style:font-name="Times New Roman" fo:font-size="13pt" fo:language="pt" fo:country="BR" officeooo:rsid="01648e96"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7" style:family="text">
      <style:text-properties style:use-window-font-color="true" loext:opacity="0%" style:font-name="Times New Roman" fo:font-size="13pt" fo:language="pt" fo:country="BR" officeooo:rsid="0165baee"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8" style:family="text">
      <style:text-properties style:use-window-font-color="true" loext:opacity="0%" style:font-name="Times New Roman" fo:font-size="13pt" fo:language="pt" fo:country="BR" officeooo:rsid="016715b1"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19" style:family="text">
      <style:text-properties style:use-window-font-color="true" loext:opacity="0%" style:font-name="Times New Roman" fo:font-size="13pt" fo:language="pt" fo:country="BR" officeooo:rsid="0168008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20" style:family="text">
      <style:text-properties style:use-window-font-color="true" loext:opacity="0%" style:font-name="Times New Roman" fo:font-size="13pt" fo:language="pt" fo:country="BR" officeooo:rsid="016a1bac"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21" style:family="text">
      <style:text-properties style:use-window-font-color="true" loext:opacity="0%" style:font-name="Times New Roman" fo:font-size="13pt" fo:background-color="transparent" loext:char-shading-value="0" style:font-size-asian="13pt" style:font-size-complex="13pt"/>
    </style:style>
    <style:style style:name="T22" style:family="text">
      <style:text-properties style:use-window-font-color="true" loext:opacity="0%" style:font-name="Times New Roman" fo:font-size="13pt" officeooo:rsid="014f0d10" fo:background-color="transparent" loext:char-shading-value="0" style:font-size-asian="13pt" style:font-size-complex="13pt"/>
    </style:style>
    <style:style style:name="T23" style:family="text">
      <style:text-properties style:use-window-font-color="true" loext:opacity="0%" style:font-name="Times New Roman" fo:font-size="13pt" officeooo:rsid="015199e1" fo:background-color="transparent" loext:char-shading-value="0" style:font-size-asian="13pt" style:font-size-complex="13pt"/>
    </style:style>
    <style:style style:name="T24" style:family="text">
      <style:text-properties style:use-window-font-color="true" loext:opacity="0%" style:font-name="Times New Roman" fo:font-size="13pt" officeooo:rsid="014d1a8a" fo:background-color="transparent" loext:char-shading-value="0" style:font-size-asian="13pt" style:font-size-complex="13pt"/>
    </style:style>
    <style:style style:name="T25" style:family="text">
      <style:text-properties style:use-window-font-color="true" loext:opacity="0%" style:font-name="Times New Roman" fo:font-size="13pt" officeooo:rsid="014a178c" fo:background-color="transparent" loext:char-shading-value="0" style:font-size-asian="13pt" style:font-size-complex="13pt"/>
    </style:style>
    <style:style style:name="T26" style:family="text">
      <style:text-properties style:use-window-font-color="true" loext:opacity="0%" style:font-name="Times New Roman" fo:font-size="13pt" officeooo:rsid="00d2ca90" fo:background-color="transparent" loext:char-shading-value="0" style:font-size-asian="13pt" style:font-size-complex="13pt"/>
    </style:style>
    <style:style style:name="T27" style:family="text">
      <style:text-properties style:use-window-font-color="true" loext:opacity="0%" style:font-name="Times New Roman" fo:font-size="13pt" officeooo:rsid="01619c4a" fo:background-color="transparent" loext:char-shading-value="0" style:font-size-asian="13pt" style:font-size-complex="13pt"/>
    </style:style>
    <style:style style:name="T28" style:family="text">
      <style:text-properties style:use-window-font-color="true" loext:opacity="0%" style:font-name="Times New Roman" fo:language="pt" fo:country="BR" officeooo:rsid="0135ba2e" style:letter-kerning="true" fo:background-color="transparent" loext:char-shading-value="0" style:font-name-asian="Times New Roman1" style:language-asian="zh" style:country-asian="CN" style:font-name-complex="Times New Roman1" style:language-complex="ar" style:country-complex="SA"/>
    </style:style>
    <style:style style:name="T29" style:family="text">
      <style:text-properties style:use-window-font-color="true" loext:opacity="0%" style:font-name="Times New Roman" fo:language="pt" fo:country="BR" officeooo:rsid="015d68bf" style:letter-kerning="true" fo:background-color="transparent" loext:char-shading-value="0" style:font-name-asian="Times New Roman1" style:language-asian="zh" style:country-asian="CN" style:font-name-complex="Times New Roman1" style:language-complex="ar" style:country-complex="SA"/>
    </style:style>
    <style:style style:name="T30" style:family="text">
      <style:text-properties style:use-window-font-color="true" loext:opacity="0%" style:font-name="Times New Roman" fo:language="pt" fo:country="BR" officeooo:rsid="015ddd10" style:letter-kerning="true" fo:background-color="transparent" loext:char-shading-value="0" style:font-name-asian="Times New Roman1" style:language-asian="zh" style:country-asian="CN" style:font-name-complex="Times New Roman1" style:language-complex="ar" style:country-complex="SA"/>
    </style:style>
    <style:style style:name="T31" style:family="text">
      <style:text-properties style:use-window-font-color="true" loext:opacity="0%" style:font-name="Times New Roman" fo:language="pt" fo:country="BR" officeooo:rsid="01486f88" style:letter-kerning="true" fo:background-color="transparent" loext:char-shading-value="0" style:font-name-asian="Times New Roman1" style:language-asian="zh" style:country-asian="CN" style:font-name-complex="Times New Roman1" style:language-complex="ar" style:country-complex="SA"/>
    </style:style>
    <style:style style:name="T32" style:family="text">
      <style:text-properties fo:color="#000000" loext:opacity="100%" style:font-name="Times New Roman" fo:font-size="13pt" fo:language="pt" fo:country="BR" officeooo:rsid="0135ba2e"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3" style:family="text">
      <style:text-properties fo:color="#000000" loext:opacity="100%" style:font-name="Times New Roman" fo:font-size="13pt" fo:language="pt" fo:country="BR" officeooo:rsid="014d1a8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4" style:family="text">
      <style:text-properties fo:color="#000000" loext:opacity="100%" style:font-name="Times New Roman" fo:font-size="13pt" fo:language="pt" fo:country="BR" officeooo:rsid="014f0d10"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5" style:family="text">
      <style:text-properties fo:color="#000000" loext:opacity="100%" style:font-name="Times New Roman" fo:font-size="13pt" fo:language="pt" fo:country="BR" officeooo:rsid="015ddd10"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6" style:family="text">
      <style:text-properties fo:color="#000000" loext:opacity="100%" style:font-name="Times New Roman" fo:font-size="13pt" fo:language="pt" fo:country="BR" officeooo:rsid="01531e07"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7" style:family="text">
      <style:text-properties fo:color="#000000" loext:opacity="100%" style:font-name="Times New Roman" fo:font-size="13pt" fo:language="pt" fo:country="BR" officeooo:rsid="0153701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8" style:family="text">
      <style:text-properties fo:color="#000000" loext:opacity="100%" style:font-name="Times New Roman" fo:font-size="13pt" fo:language="pt" fo:country="BR" officeooo:rsid="015e669b"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39" style:family="text">
      <style:text-properties fo:color="#000000" loext:opacity="100%" style:font-name="Times New Roman" fo:font-size="13pt" fo:language="pt" fo:country="BR" officeooo:rsid="01619c4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0" style:family="text">
      <style:text-properties fo:color="#000000" loext:opacity="100%" style:font-name="Times New Roman" fo:font-size="13pt" fo:language="pt" fo:country="BR" officeooo:rsid="0162683a"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1" style:family="text">
      <style:text-properties fo:color="#000000" loext:opacity="100%" style:font-name="Times New Roman" fo:font-size="13pt" fo:language="pt" fo:country="BR" officeooo:rsid="01648e96"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2" style:family="text">
      <style:text-properties fo:color="#000000" loext:opacity="100%" style:font-name="Times New Roman" fo:font-size="13pt" fo:language="pt" fo:country="BR" officeooo:rsid="0168008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3" style:family="text">
      <style:text-properties fo:color="#000000" loext:opacity="100%" style:font-name="Times New Roman" fo:font-size="13pt" fo:language="pt" fo:country="BR" officeooo:rsid="0168bc54"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4" style:family="text">
      <style:text-properties fo:color="#000000" loext:opacity="100%" style:font-name="Times New Roman" fo:font-size="13pt" fo:language="pt" fo:country="BR" officeooo:rsid="016a173b"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5" style:family="text">
      <style:text-properties fo:color="#000000" loext:opacity="100%" style:font-name="Times New Roman" fo:font-size="13pt" fo:language="pt" fo:country="BR" officeooo:rsid="016a1bac"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46" style:family="text">
      <style:text-properties fo:color="#000000" loext:opacity="100%" style:font-name="Times New Roman" fo:font-size="13pt" style:font-size-asian="13pt" style:font-size-complex="13pt"/>
    </style:style>
    <style:style style:name="T47" style:family="text">
      <style:text-properties fo:color="#000000" loext:opacity="100%" style:font-name="Times New Roman" fo:font-size="13pt" officeooo:rsid="016715b1" style:font-size-asian="13pt" style:font-size-complex="13pt"/>
    </style:style>
    <style:style style:name="T48" style:family="text">
      <style:text-properties fo:color="#000000" loext:opacity="100%" style:font-name="Times New Roman" fo:font-size="13pt" officeooo:rsid="01680084" style:font-size-asian="13pt" style:font-size-complex="13pt"/>
    </style:style>
    <style:style style:name="T49" style:family="text">
      <style:text-properties fo:color="#000000" loext:opacity="100%" style:font-name="Times New Roman" fo:font-size="13pt" officeooo:rsid="0168bc54" style:font-size-asian="13pt" style:font-size-complex="13pt"/>
    </style:style>
    <style:style style:name="T50" style:family="text">
      <style:text-properties fo:color="#000000" loext:opacity="100%" style:font-name="Times New Roman" fo:font-size="13pt" officeooo:rsid="016a1bac" style:font-size-asian="13pt" style:font-size-complex="13pt"/>
    </style:style>
    <style:style style:name="T51" style:family="text">
      <style:text-properties fo:color="#000000" loext:opacity="100%" style:font-name="Times New Roman" fo:language="pt" fo:country="BR" style:letter-kerning="true" fo:background-color="transparent" loext:char-shading-value="0" style:font-name-asian="Times New Roman1" style:language-asian="zh" style:country-asian="CN" style:font-name-complex="Times New Roman1" style:language-complex="ar" style:country-complex="SA"/>
    </style:style>
    <style:style style:name="T52" style:family="text">
      <style:text-properties fo:color="#000000" loext:opacity="100%" style:font-name="Times New Roman" fo:language="pt" fo:country="BR" officeooo:rsid="0135ba2e" style:letter-kerning="true" fo:background-color="transparent" loext:char-shading-value="0" style:font-name-asian="Times New Roman1" style:language-asian="zh" style:country-asian="CN" style:font-name-complex="Times New Roman1" style:language-complex="ar" style:country-complex="SA"/>
    </style:style>
    <style:style style:name="T53" style:family="text">
      <style:text-properties fo:color="#000000" loext:opacity="100%" style:font-name="Times New Roman" fo:language="pt" fo:country="BR" officeooo:rsid="014f0d10" style:letter-kerning="true" fo:background-color="transparent" loext:char-shading-value="0" style:font-name-asian="Times New Roman1" style:language-asian="zh" style:country-asian="CN" style:font-name-complex="Times New Roman1" style:language-complex="ar" style:country-complex="SA"/>
    </style:style>
    <style:style style:name="T54" style:family="text">
      <style:text-properties fo:color="#000000" loext:opacity="100%" style:font-name="Times New Roman" fo:language="pt" fo:country="BR" officeooo:rsid="01531e07" style:letter-kerning="true" fo:background-color="transparent" loext:char-shading-value="0" style:font-name-asian="Times New Roman1" style:language-asian="zh" style:country-asian="CN" style:font-name-complex="Times New Roman1" style:language-complex="ar" style:country-complex="SA"/>
    </style:style>
    <style:style style:name="T55" style:family="text">
      <style:text-properties fo:color="#000000" loext:opacity="100%" style:font-name="Times New Roman" fo:language="pt" fo:country="BR" officeooo:rsid="01537014" style:letter-kerning="true" fo:background-color="transparent" loext:char-shading-value="0" style:font-name-asian="Times New Roman1" style:language-asian="zh" style:country-asian="CN" style:font-name-complex="Times New Roman1" style:language-complex="ar" style:country-complex="SA"/>
    </style:style>
    <style:style style:name="T56" style:family="text">
      <style:text-properties fo:color="#000000" loext:opacity="100%" style:font-name="Times New Roman" fo:language="pt" fo:country="BR" officeooo:rsid="015ddd10" style:letter-kerning="true" fo:background-color="transparent" loext:char-shading-value="0" style:font-name-asian="Times New Roman1" style:language-asian="zh" style:country-asian="CN" style:font-name-complex="Times New Roman1" style:language-complex="ar" style:country-complex="SA"/>
    </style:style>
    <style:style style:name="T57" style:family="text">
      <style:text-properties fo:color="#000000" loext:opacity="100%" style:font-name="Times New Roman" fo:language="pt" fo:country="BR" officeooo:rsid="015e669b" style:letter-kerning="true" fo:background-color="transparent" loext:char-shading-value="0" style:font-name-asian="Times New Roman1" style:language-asian="zh" style:country-asian="CN" style:font-name-complex="Times New Roman1" style:language-complex="ar" style:country-complex="SA"/>
    </style:style>
    <style:style style:name="T58" style:family="text">
      <style:text-properties fo:color="#000000" loext:opacity="100%" style:font-name="Times New Roman" fo:language="pt" fo:country="BR" officeooo:rsid="01619c4a" style:letter-kerning="true" fo:background-color="transparent" loext:char-shading-value="0" style:font-name-asian="Times New Roman1" style:language-asian="zh" style:country-asian="CN" style:font-name-complex="Times New Roman1" style:language-complex="ar" style:country-complex="SA"/>
    </style:style>
    <style:style style:name="T59" style:family="text">
      <style:text-properties fo:color="#000000" loext:opacity="100%" style:font-name="inherit"/>
    </style:style>
    <style:style style:name="T60" style:family="text">
      <style:text-properties fo:color="#000000" loext:opacity="100%" style:font-name="inherit" fo:font-size="13pt" fo:language="pt" fo:country="BR" officeooo:rsid="016715b1" style:letter-kerning="true" fo:background-color="transparent" loext:char-shading-value="0" style:font-name-asian="Times New Roman1" style:font-size-asian="13pt" style:language-asian="zh" style:country-asian="CN" style:font-name-complex="Times New Roman1" style:font-size-complex="13pt" style:language-complex="ar" style:country-complex="SA"/>
    </style:style>
    <style:style style:name="T61" style:family="text">
      <style:text-properties fo:color="#000014" loext:opacity="100%" style:font-name="Times New Roman" fo:font-weight="bold" style:font-weight-asian="bold" style:font-name-complex="Arial1" style:font-weight-complex="bold"/>
    </style:style>
    <style:style style:name="T62" style:family="text">
      <style:text-properties fo:color="#000014" loext:opacity="100%" style:font-name="Times New Roman" fo:font-weight="bold" officeooo:rsid="01454324" style:font-weight-asian="bold" style:font-name-complex="Arial1" style:font-weight-complex="bold"/>
    </style:style>
    <style:style style:name="T63" style:family="text">
      <style:text-properties fo:color="#000014" loext:opacity="100%" style:font-name="Times New Roman" fo:font-weight="bold" officeooo:rsid="014d1a8a" style:font-weight-asian="bold" style:font-name-complex="Arial1" style:font-weight-complex="bold"/>
    </style:style>
    <style:style style:name="T64" style:family="text">
      <style:text-properties fo:color="#000014" loext:opacity="100%" style:font-name="Times New Roman" fo:font-weight="bold" officeooo:rsid="015199e1" style:font-weight-asian="bold" style:font-name-complex="Arial1" style:font-weight-complex="bold"/>
    </style:style>
    <style:style style:name="T65" style:family="text">
      <style:text-properties fo:color="#000014" loext:opacity="100%" style:font-name="Times New Roman" fo:font-weight="bold" officeooo:rsid="01619c4a" style:font-weight-asian="bold" style:font-name-complex="Arial1" style:font-weight-complex="bold"/>
    </style:style>
    <style:style style:name="T66" style:family="text">
      <style:text-properties fo:color="#000014" loext:opacity="100%" style:font-name="Times New Roman" fo:font-weight="bold" officeooo:rsid="01648e96" style:font-weight-asian="bold" style:font-name-complex="Arial1" style:font-weight-complex="bold"/>
    </style:style>
    <style:style style:name="T67" style:family="text">
      <style:text-properties fo:color="#000014" loext:opacity="100%" style:font-name="Times New Roman" fo:font-size="12pt" fo:language="pt" fo:country="BR" fo:font-weight="bold" officeooo:rsid="0135ba2e" style:letter-kerning="true" style:font-name-asian="Calibri1" style:font-size-asian="12pt" style:language-asian="zh" style:country-asian="CN" style:font-weight-asian="bold" style:font-name-complex="Arial1" style:font-size-complex="12pt" style:language-complex="ar" style:country-complex="SA" style:font-weight-complex="bold"/>
    </style:style>
    <style:style style:name="T68" style:family="text">
      <style:text-properties fo:color="#000014" loext:opacity="100%" style:font-name="Times New Roman" fo:font-size="12pt" fo:language="pt" fo:country="BR" fo:font-weight="bold" officeooo:rsid="01619c4a" style:letter-kerning="true" style:font-name-asian="Calibri1" style:font-size-asian="12pt" style:language-asian="zh" style:country-asian="CN" style:font-weight-asian="bold" style:font-name-complex="Arial1" style:font-size-complex="12pt" style:language-complex="ar" style:country-complex="SA" style:font-weight-complex="bold"/>
    </style:style>
    <style:style style:name="T69" style:family="text">
      <style:text-properties officeooo:rsid="01619c4a"/>
    </style:style>
    <style:style style:name="T70" style:family="text">
      <style:text-properties style:font-name="Times New Roman"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REUNIÃO <text:span text:style-name="T69">EXTRA</text:span>ORDINÁRIA DO CONSELHO MUNICIPAL DA JUVENTUDE – CMJ</text:p>
      <text:p text:style-name="P3"><text:span text:style-name="T61">ATA Nº </text:span><text:span text:style-name="T67">0</text:span><text:span text:style-name="T68">5</text:span><text:span text:style-name="T61">/202</text:span><text:span text:style-name="T62">4</text:span></text:p>
      <text:p text:style-name="P4"><text:span text:style-name="T61">Criciúma</text:span><text:span text:style-name="T62"> - </text:span><text:span text:style-name="T65">05</text:span><text:span text:style-name="T63">/</text:span><text:span text:style-name="T64">0</text:span><text:span text:style-name="T65">8</text:span><text:span text:style-name="T63">/202</text:span><text:span text:style-name="T66">4</text:span></text:p>
      <text:p text:style-name="P2"/>
      <text:p text:style-name="P8"><text:span text:style-name="T21">Ao</text:span><text:span text:style-name="T22"> </text:span><text:span text:style-name="T27">quinto</text:span><text:span text:style-name="T24"> </text:span><text:span text:style-name="T12">dia</text:span><text:span text:style-name="T21"> do mês d</text:span><text:span text:style-name="T27">e agosto</text:span><text:span text:style-name="T21"> de dois mil <text:s/>e vint</text:span><text:span text:style-name="T5">e e quatro, </text:span><text:span text:style-name="T7">aconteceu a reunião </text:span><text:span text:style-name="T13">extra</text:span><text:span text:style-name="T7">ordinária do</text:span><text:span text:style-name="T21"> </text:span><text:span text:style-name="T25">Conselho</text:span><text:span text:style-name="T21"> Municipal da Juventude</text:span><text:span text:style-name="T26">.</text:span><text:span text:style-name="T21"> Estavam presentes os (as) seguintes Conselheiros (as): </text:span><text:span text:style-name="T23">Nathalia Zakrzeski Colombo</text:span><text:span text:style-name="T1"> (Gabinete do Prefeito); <text:s/></text:span><text:span text:style-name="T8">Andrei Teixeira Mroczkoski</text:span><text:span text:style-name="T7"> (</text:span><text:span text:style-name="T8">Coordenadoria Municipal da Juventude</text:span><text:span text:style-name="T7">);</text:span><text:span text:style-name="T10"> </text:span><text:span text:style-name="T11">Quezia da Silva de Oliveira (Secretaria Municipal de Saúde); </text:span><text:span text:style-name="T8">Maria Terezinha de Bona Mendes (Secretaria Municipal de Assistência Social);</text:span><text:span text:style-name="T5"> </text:span><text:span text:style-name="T6">Luiz Paulo dos Santos (Fundação Municipal de Esportes); </text:span><text:span text:style-name="T39">Melânia Piazza</text:span><text:span text:style-name="T35"> </text:span><text:span text:style-name="T34">(Bairro da Juventude);</text:span><text:span text:style-name="T35"> W</text:span><text:span text:style-name="T39">illiam César Araujo Martins (Universidade do Extremo Sul Catarinense (UNESC); </text:span><text:span text:style-name="T34">Marli Paulina Vitali (</text:span><text:span text:style-name="T39">Associação Beneficente de Indústria Carbonífera de Santa Catarina</text:span><text:span text:style-name="T34"> – SATC); </text:span><text:span text:style-name="T39">Guilherme Correa Dias</text:span><text:span text:style-name="T37"> (ABADEUS)</text:span><text:span text:style-name="T34">;</text:span><text:span text:style-name="T36"> Chinaider das Neves Machado</text:span><text:span text:style-name="T34"> (</text:span><text:span text:style-name="T38">Casa guido</text:span><text:span text:style-name="T34">)</text:span><text:span text:style-name="T32">.</text:span><text:span text:style-name="T34"> </text:span><text:span text:style-name="T40">O Presidente Chinaider</text:span><text:span text:style-name="T33"> abriu</text:span><text:span text:style-name="T7"> a reunião, </text:span><text:span text:style-name="T9">agradeceu a presença e comprometimento de todos os presentes.</text:span><text:span text:style-name="T15"> </text:span><text:span text:style-name="T16">Em sequência, o Presidente relatou que </text:span><text:span text:style-name="T20">no</text:span><text:span text:style-name="T16"> Art. 8º </text:span><text:span text:style-name="T20">do Regimento Interno do Conselho, o </text:span><text:span text:style-name="T16">CMJ possui a seguinte organização: I –Presidente; II – Vice-Presidente; III – </text:span><text:span text:style-name="T19">Secretário-Executivo</text:span><text:span text:style-name="T16">; IV – 1° Secretário; <text:s/>Diante disso, foi feita uma eleição, e por decisão unânime, ficou deliberado pelo cargo, o Conselheiro </text:span><text:span text:style-name="T35">W</text:span><text:span text:style-name="T39">illiam César Araujo Martins (Universidade do Extremo Sul Catarinense – UNESC) </text:span><text:span text:style-name="T42">como Secretário-Executivo </text:span><text:span text:style-name="T41">e a Conselheira </text:span><text:span text:style-name="T8">Maria Terezinha de Bona Mendes (Secretaria Municipal de Assistência Social) </text:span><text:span text:style-name="T19">como 1° Secretária. </text:span><text:span text:style-name="T16">Em sequência o Presidente, </text:span><text:span text:style-name="T19">deu início ao segundo ponto e pauta, que seria o planejamento </text:span><text:span text:style-name="T20">e</text:span><text:span text:style-name="T19"> estruturação do Conselho. O mesmo, </text:span><text:span text:style-name="T16">citou a importância de se criar uma imagem </text:span><text:span text:style-name="T17">positiva do Conselho da Juventude, e exclamou: “Assim como o registro de identidade de um indiv</text:span><text:span text:style-name="T70">íduo é importante, a identidade organizacional precisa ser bem definida. A identidade organizacional, distingue a organização das demais, indicando suas particularidades, suas intenções e sua atuação específica.” </text:span><text:span text:style-name="T9">Dando continuidade, </text:span><text:span text:style-name="T14">o mesmo relatou que decidiu fazer uma reunião extraordinária para expor de fato aos demais, </text:span><text:span text:style-name="T15">os objetivos e as missões que o CMJ tem para realizar, </text:span><text:span text:style-name="T18">e perguntou aos demais, provocando uma resposta dos Conselheiros: Sobre a visão, </text:span><text:span text:style-name="T60">Como o Conselho se v</text:span><text:span text:style-name="T59">ê a longo prazo? </text:span><text:span text:style-name="T46">Como o Conselho deseja ser visualizado pelo seu público? </text:span><text:span text:style-name="T50">E</text:span><text:span text:style-name="T46">m que lugar a organização pretende estar e qual o </text:span><text:span text:style-name="T47">público-alvo</text:span><text:span text:style-name="T46">? Essa visão é possível de alcançar?. </text:span><text:span text:style-name="T47">Sobre a missão, O CMJ existe para qu</text:span><text:span text:style-name="T46">ê? Qual o </text:span><text:soft-page-break/><text:span text:style-name="T46">papel do CMJ na sociedade? Que público o CMJ quer atingir? O que o Conselho se propõe a entregar para o público-alvo? <text:s/></text:span><text:span text:style-name="T47">E diante dos seus valores, citou que os mesmos precisam ser claros e objetivos, de forma a </text:span><text:span text:style-name="T46">simplificar o seu entendimento. Assim, conect</text:span><text:span text:style-name="T48">ando</text:span><text:span text:style-name="T46"> os valores aos objetivos </text:span><text:span text:style-name="T48">ao longo prazo. Exclamou o Presidente que após essa estruturação do Conselho, </text:span><text:span text:style-name="T50">o próximo passo é </text:span><text:span text:style-name="T48">planejar e dar início as ações </text:span><text:span text:style-name="T50">no ano de</text:span><text:span text:style-name="T48"> 2025. </text:span><text:span text:style-name="T49">A Conselheira </text:span><text:span text:style-name="T34">Marli Paulina Vitali (</text:span><text:span text:style-name="T39">Associação Beneficente de Indústria Carbonífera de Santa Catarina</text:span><text:span text:style-name="T34"> – SATC) </text:span><text:span text:style-name="T43">pediu a posse da palavra, e iniciou sua colocação: “Na reunião da comissão da Comunicação, nós passamos algumas diretrizes, relatando sobre ganhar alguns espaços na Mídia para que no ano que vem quando tivermos esse movimento já estruturado não ‘chegarmos do nada’ e sim já ter discutido </text:span><text:span text:style-name="T44">e estudado algo </text:span><text:span text:style-name="T43">ante</text:span><text:span text:style-name="T44">riormente. Por sequência, o Presidente passou para o último ponto de pauta, os informes. Relatou que a Secretaria-Executiva da Coordenação dos Conselhos, Ana Paula Lemos, citou para o mesmo que seria interessante o Conselho Municipal da Juventude se fize</text:span><text:span text:style-name="T45">r</text:span><text:span text:style-name="T44"> presente em um evento direcionado pelo Conselho Estadual no ano de 2025 (dois mil e vinte e cinco). </text:span><text:span text:style-name="T45">A</text:span><text:span text:style-name="T44"> partir disso, o Presidente relatou que de fato seria interessante e acrescentivo ao Conselho Municipal da Juventude de Criciúma algumas pessoas do Conselho se fazerem presente </text:span><text:span text:style-name="T45">no </text:span><text:span text:style-name="T44">evento. </text:span><text:span text:style-name="T45">Se encaminhando para o final, o Presidente pediu para as comissões (Planejamento e Legislação) se reunirem, para que em outro <text:s/>momento de conversa da próxima reunião, conversar sobre as comissões e suas deliberações tratadas com os demais.</text:span><text:span text:style-name="T44"> </text:span><text:span text:style-name="T3">Sem mais a tratar</text:span><text:span text:style-name="T4">, </text:span><text:span text:style-name="T20">o Presidente Chinaider</text:span><text:span text:style-name="T33"> </text:span><text:span text:style-name="T2"><text:s/></text:span><text:span text:style-name="T3">encerrou a reunião, e eu, </text:span><text:span text:style-name="T8">Mariani Costa</text:span><text:span text:style-name="T3">, lavrei-a presente ata, que após lida e aprovada será por todos os presentes assinadas.</text:span></text:p>
      <text:p text:style-name="P9"><text:span text:style-name="T9">Nathalia Zakrzeski Colombo</text:span><text:span text:style-name="T1"> (Gabinete do Prefeito); </text:span></text:p>
      <text:p text:style-name="P9"><text:span text:style-name="T8">Andrei Teixeira Mroczkoski</text:span><text:span text:style-name="T7"> (</text:span><text:span text:style-name="T8">Coordenadoria Municipal da Juventude</text:span><text:span text:style-name="T7">);</text:span></text:p>
      <text:p text:style-name="P5"><text:span text:style-name="T29"><text:s/></text:span><text:span text:style-name="T30">Quezia da Silva de Oliveira (Secretaria Municipal de Saúde); </text:span></text:p>
      <text:p text:style-name="P10">Maria Terezinha de Bona Mendes (Secretaria Municipal de Assistência Social);</text:p>
      <text:p text:style-name="P5"><text:span text:style-name="T28"><text:s/></text:span><text:span text:style-name="T31">Luiz Paulo dos Santos (Fundação Municipal de Esportes);</text:span></text:p>
      <text:p text:style-name="P5"><text:span text:style-name="T31"><text:s/></text:span><text:span text:style-name="T58">Melânia Piazza</text:span><text:span text:style-name="T56"> </text:span><text:span text:style-name="T53">(Bairro da Juventude);</text:span><text:span text:style-name="T56"> </text:span></text:p>
      <text:p text:style-name="P7"><text:soft-page-break/><text:span text:style-name="T56">W</text:span><text:span text:style-name="T51">illiam César Araujo Martins (Universidade do Extremo Sul Catarinense (UNESC);</text:span></text:p>
      <text:p text:style-name="P6"><text:span text:style-name="T53">Marli Paulina Vitali (</text:span><text:span text:style-name="T58">Associação Beneficente de Indústria Carbonífera de Santa Catarina</text:span><text:span text:style-name="T53"> – SATC); </text:span></text:p>
      <text:p text:style-name="P5"><text:span text:style-name="T58">Guilherme Correa Dias</text:span><text:span text:style-name="T55"> (ABADEUS)</text:span><text:span text:style-name="T53">;</text:span></text:p>
      <text:p text:style-name="P5"><text:span text:style-name="T54"><text:s/>Chinaider das Neves Machado</text:span><text:span text:style-name="T53"> (</text:span><text:span text:style-name="T57">Casa guido</text:span><text:span text:style-name="T53">)</text:span><text:span text:style-name="T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Calibri1" style:font-size-asian="10pt" style:language-asian="zh" style:country-asian="CN"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pt" fo:country="BR" style:letter-kerning="false" style:font-name-asian="Calibri1" style:font-size-asian="10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Rodapé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align="start" style:justify-single-word="false" fo:text-indent="0cm" style:auto-text-indent="false"/>
      <style:text-properties style:font-name-asian="Times New Roman1" style:font-family-asian="'Times New Roman'" style:font-family-generic-asian="system" style:font-pitch-asian="variabl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Estilo_20_padrão_20_de_20_desenho" style:display-name="Estilo padrão de desenh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latino Linotype" style:font-family-complex="'Palatino Linotype'" style:font-family-generic-complex="system" style:font-pitch-complex="variable" style:font-size-complex="12pt" style:text-emphasize="none"/>
    </style:style>
    <style:style style:name="Objeto_20_sem_20_preenchimento" style:display-name="Objeto sem preenchimento" style:family="paragraph" style:parent-style-name="Estilo_20_padrão_20_de_20_desenh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default-outline-level="">
      <style:text-properties style:font-name="Noto Sans" fo:font-family="'Noto Sans'" style:font-family-generic="roman" style:font-pitch="variable" fo:font-size="43.5pt" style:font-size-asian="43.5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default-outline-level="">
      <style:text-properties style:font-name="Noto Sans" fo:font-family="'Noto Sans'" style:font-family-generic="roman" style:font-pitch="variable" fo:font-size="95.5pt" style:font-size-asian="95.5pt"/>
    </style:style>
    <style:style style:name="Título_20_A0" style:display-name="Título A0" style:family="paragraph" style:parent-style-name="A0" style:default-outline-level="">
      <style:text-properties style:font-name="Noto Sans" fo:font-family="'Noto Sans'" style:font-family-generic="roman" style:font-pitch="variable" fo:font-size="71.5pt" style:font-size-asian="71.5pt"/>
    </style:style>
    <style:style style:name="Texto_20_A0" style:display-name="Texto A0" style:family="paragraph" style:parent-style-name="A0" style:default-outline-level="">
      <style:text-properties style:font-name="Noto Sans" fo:font-family="'Noto Sans'" style:font-family-generic="roman" style:font-pitch="variable" fo:font-size="47.5pt" style:font-size-asian="47.5pt"/>
    </style:style>
    <style:style style:name="Formas" style:family="paragraph" style:parent-style-name="Figure" style:default-outline-level="">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default-outline-level="">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default-outline-level="">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default-outline-level="">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default-outline-level="">
      <style:text-properties style:font-name="Liberation Sans" fo:font-family="'Liberation Sans'" style:font-family-generic="roman" style:font-pitch="variable" fo:font-size="18pt" style:font-size-asian="18pt"/>
    </style:style>
    <style:style style:name="Slide_20_de_20_Título_7e_LT_7e_Gliederung_20_1" style:display-name="Slide de Título~LT~Gliederung 1" style:family="paragraph" style:default-outline-level="">
      <style:paragraph-properties fo:margin-top="0.4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Slide_20_de_20_Título_7e_LT_7e_Gliederung_20_2" style:display-name="Slide de Título~LT~Gliederung 2" style:family="paragraph" style:parent-style-name="Slide_20_de_20_Título_7e_LT_7e_Gliederung_20_1" style:default-outline-level="">
      <style:paragraph-properties fo:margin-top="0.4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Slide_20_de_20_Título_7e_LT_7e_Gliederung_20_3" style:display-name="Slide de Título~LT~Gliederung 3" style:family="paragraph" style:parent-style-name="Slide_20_de_20_Título_7e_LT_7e_Gliederung_20_2" style:default-outline-level="">
      <style:paragraph-properties fo:margin-top="0.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Slide_20_de_20_Título_7e_LT_7e_Gliederung_20_4" style:display-name="Slide de Título~LT~Gliederung 4" style:family="paragraph" style:parent-style-name="Slide_20_de_20_Título_7e_LT_7e_Gliederung_20_3" style:default-outline-level="">
      <style:paragraph-properties fo:margin-top="0.1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Slide_20_de_20_Título_7e_LT_7e_Gliederung_20_5" style:display-name="Slide de Título~LT~Gliederung 5" style:family="paragraph" style:parent-style-name="Slide_20_de_20_Título_7e_LT_7e_Gliederung_20_4"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6" style:display-name="Slide de Título~LT~Gliederung 6" style:family="paragraph" style:parent-style-name="Slide_20_de_20_Título_7e_LT_7e_Gliederung_20_5"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7" style:display-name="Slide de Título~LT~Gliederung 7" style:family="paragraph" style:parent-style-name="Slide_20_de_20_Título_7e_LT_7e_Gliederung_20_6"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8" style:display-name="Slide de Título~LT~Gliederung 8" style:family="paragraph" style:parent-style-name="Slide_20_de_20_Título_7e_LT_7e_Gliederung_20_7"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9" style:display-name="Slide de Título~LT~Gliederung 9" style:family="paragraph" style:parent-style-name="Slide_20_de_20_Título_7e_LT_7e_Gliederung_20_8"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Titel" style:display-name="Slide de Título~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latino Linotype" style:font-family-complex="'Palatino Linotype'" style:font-family-generic-complex="system" style:font-pitch-complex="variable" style:font-size-complex="12pt" style:text-emphasize="none"/>
    </style:style>
    <style:style style:name="Slide_20_de_20_Título_7e_LT_7e_Untertitel" style:display-name="Slide de Título~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Linotype" style:font-family-complex="'Palatino Linotype'" style:font-family-generic-complex="system" style:font-pitch-complex="variable" style:font-size-complex="12pt" style:text-emphasize="none"/>
    </style:style>
    <style:style style:name="Slide_20_de_20_Título_7e_LT_7e_Notizen" style:display-name="Slide de Título~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Slide_20_de_20_Título_7e_LT_7e_Hintergrundobjekte" style:display-name="Slide de Título~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Slide_20_de_20_Título_7e_LT_7e_Hintergrund" style:display-name="Slide de Título~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Palatino Linotype" style:font-family-complex="'Palatino Linotyp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os_20_do_20_plano_20_de_20_fundo" style:display-name="Objetos do plano de fu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Plano_20_de_20_fundo" style:display-name="Plano de fu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1" style:display-name="Título e Conteúdo~LT~Gliederung 1" style:family="paragraph" style:default-outline-level="">
      <style:paragraph-properties fo:margin-top="0.4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Título_20_e_20_Conteúdo_7e_LT_7e_Gliederung_20_2" style:display-name="Título e Conteúdo~LT~Gliederung 2" style:family="paragraph" style:parent-style-name="Título_20_e_20_Conteúdo_7e_LT_7e_Gliederung_20_1" style:default-outline-level="">
      <style:paragraph-properties fo:margin-top="0.4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ítulo_20_e_20_Conteúdo_7e_LT_7e_Gliederung_20_3" style:display-name="Título e Conteúdo~LT~Gliederung 3" style:family="paragraph" style:parent-style-name="Título_20_e_20_Conteúdo_7e_LT_7e_Gliederung_20_2" style:default-outline-level="">
      <style:paragraph-properties fo:margin-top="0.3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ítulo_20_e_20_Conteúdo_7e_LT_7e_Gliederung_20_4" style:display-name="Título e Conteúdo~LT~Gliederung 4" style:family="paragraph" style:parent-style-name="Título_20_e_20_Conteúdo_7e_LT_7e_Gliederung_20_3" style:default-outline-level="">
      <style:paragraph-properties fo:margin-top="0.199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ítulo_20_e_20_Conteúdo_7e_LT_7e_Gliederung_20_5" style:display-name="Título e Conteúdo~LT~Gliederung 5" style:family="paragraph" style:parent-style-name="Título_20_e_20_Conteúdo_7e_LT_7e_Gliederung_20_4"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6" style:display-name="Título e Conteúdo~LT~Gliederung 6" style:family="paragraph" style:parent-style-name="Título_20_e_20_Conteúdo_7e_LT_7e_Gliederung_20_5"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7" style:display-name="Título e Conteúdo~LT~Gliederung 7" style:family="paragraph" style:parent-style-name="Título_20_e_20_Conteúdo_7e_LT_7e_Gliederung_20_6"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8" style:display-name="Título e Conteúdo~LT~Gliederung 8" style:family="paragraph" style:parent-style-name="Título_20_e_20_Conteúdo_7e_LT_7e_Gliederung_20_7"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9" style:display-name="Título e Conteúdo~LT~Gliederung 9" style:family="paragraph" style:parent-style-name="Título_20_e_20_Conteúdo_7e_LT_7e_Gliederung_20_8" style:default-outline-level="">
      <style:paragraph-properties fo:margin-top="0.101cm" fo:margin-bottom="0cm" style:contextual-spacing="false" fo:line-height="90%"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Titel" style:display-name="Título e Conteúdo~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latino Linotype" style:font-family-complex="'Palatino Linotype'" style:font-family-generic-complex="system" style:font-pitch-complex="variable" style:font-size-complex="12pt" style:text-emphasize="none"/>
    </style:style>
    <style:style style:name="Título_20_e_20_Conteúdo_7e_LT_7e_Untertitel" style:display-name="Título e Conteúdo~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Linotype" style:font-family-complex="'Palatino Linotype'" style:font-family-generic-complex="system" style:font-pitch-complex="variable" style:font-size-complex="12pt" style:text-emphasize="none"/>
    </style:style>
    <style:style style:name="Título_20_e_20_Conteúdo_7e_LT_7e_Notizen" style:display-name="Título e Conteúdo~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Linotype" style:font-family-complex="'Palatino Linotype'" style:font-family-generic-complex="system" style:font-pitch-complex="variable" style:font-size-complex="12pt" style:text-emphasize="none"/>
    </style:style>
    <style:style style:name="Título_20_e_20_Conteúdo_7e_LT_7e_Hintergrundobjekte" style:display-name="Título e Conteúdo~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Título_20_e_20_Conteúdo_7e_LT_7e_Hintergrund" style:display-name="Título e Conteúdo~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ndnote_20_Symbol" style:display-name="Endnote Symbol"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19T14:21:00.692000000</meta:creation-date>
    <dc:language>pt-BR</dc:language>
    <dc:date>2024-08-05T14:44:04.121000000</dc:date>
    <meta:editing-cycles>115</meta:editing-cycles>
    <meta:editing-duration>PT12H57M12S</meta:editing-duration>
    <meta:generator>LibreOffice/24.2.1.2$Windows_X86_64 LibreOffice_project/db4def46b0453cc22e2d0305797cf981b68ef5ac</meta:generator>
    <meta:print-date>2024-08-05T14:30:48.288000000</meta:print-date>
    <meta:document-statistic meta:table-count="0" meta:image-count="0" meta:object-count="0" meta:page-count="3" meta:paragraph-count="14" meta:word-count="731" meta:character-count="4883" meta:non-whitespace-character-count="4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