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000014" loext:opacity="100%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3" style:family="paragraph" style:parent-style-name="Standard">
      <style:paragraph-properties fo:text-align="center" style:justify-single-word="false" text:number-lines="false" text:line-number="0"/>
    </style:style>
    <style:style style:name="P4" style:family="paragraph" style:parent-style-name="Standard" style:master-page-name="Standard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fo:color="#000014" loext:opacity="100%" style:font-name="Arial" fo:font-weight="bold" style:font-weight-asian="bold" style:font-name-complex="Arial1" style:font-weight-complex="bold"/>
    </style:style>
    <style:style style:name="P5" style:family="paragraph" style:parent-style-name="Normal_20__28_Web_29_" style:list-style-name="L1">
      <style:paragraph-properties fo:line-height="115%" fo:text-align="justify" style:justify-single-word="false"/>
      <style:text-properties officeooo:paragraph-rsid="019b3f3c"/>
    </style:style>
    <style:style style:name="P6" style:family="paragraph" style:parent-style-name="Normal_20__28_Web_29_" style:list-style-name="L1">
      <style:paragraph-properties fo:line-height="115%" fo:text-align="justify" style:justify-single-word="false"/>
      <style:text-properties officeooo:paragraph-rsid="01986b31"/>
    </style:style>
    <style:style style:name="P7" style:family="paragraph" style:parent-style-name="Normal_20__28_Web_29_" style:list-style-name="L1">
      <style:paragraph-properties fo:line-height="115%" fo:text-align="start" style:justify-single-word="false"/>
      <style:text-properties officeooo:paragraph-rsid="019d2bca"/>
    </style:style>
    <style:style style:name="P8" style:family="paragraph" style:parent-style-name="Normal_20__28_Web_29_" style:list-style-name="L1">
      <style:paragraph-properties fo:line-height="115%" fo:text-align="justify" style:justify-single-word="false"/>
      <style:text-properties style:use-window-font-color="true" loext:opacity="0%" style:font-name="Times New Roman" fo:font-size="13pt" fo:language="pt" fo:country="BR" officeooo:rsid="019040be" officeooo:paragraph-rsid="01986b31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" style:family="text">
      <style:text-properties style:use-window-font-color="true" loext:opacity="0%" style:font-name="Times New Roman" fo:font-size="13pt" fo:language="pt" fo:country="BR" officeooo:rsid="00bf20c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" style:family="text">
      <style:text-properties style:use-window-font-color="true" loext:opacity="0%" style:font-name="Times New Roman" fo:font-size="13pt" fo:language="pt" fo:country="BR" officeooo:rsid="00c3d13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" style:family="text">
      <style:text-properties style:use-window-font-color="true" loext:opacity="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" style:family="text">
      <style:text-properties style:use-window-font-color="true" loext:opacity="0%" style:font-name="Times New Roman" fo:font-size="13pt" fo:language="pt" fo:country="BR" officeooo:rsid="01486f88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" style:family="text">
      <style:text-properties style:use-window-font-color="true" loext:opacity="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" style:family="text">
      <style:text-properties style:use-window-font-color="true" loext:opacity="0%" style:font-name="Times New Roman" fo:font-size="13pt" fo:language="pt" fo:country="BR" officeooo:rsid="014f0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7" style:family="text">
      <style:text-properties style:use-window-font-color="true" loext:opacity="0%" style:font-name="Times New Roman" fo:font-size="13pt" fo:language="pt" fo:country="BR" officeooo:rsid="015199e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8" style:family="text">
      <style:text-properties style:use-window-font-color="true" loext:opacity="0%" style:font-name="Times New Roman" fo:font-size="13pt" fo:language="pt" fo:country="BR" officeooo:rsid="015d68bf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9" style:family="text">
      <style:text-properties style:use-window-font-color="true" loext:opacity="0%" style:font-name="Times New Roman" fo:font-size="13pt" fo:language="pt" fo:country="BR" officeooo:rsid="015dd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0" style:family="text">
      <style:text-properties style:use-window-font-color="true" loext:opacity="0%" style:font-name="Times New Roman" fo:font-size="13pt" fo:language="pt" fo:country="BR" officeooo:rsid="016a1bac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1" style:family="text">
      <style:text-properties style:use-window-font-color="true" loext:opacity="0%" style:font-name="Times New Roman" fo:font-size="13pt" fo:language="pt" fo:country="BR" officeooo:rsid="016e09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2" style:family="text">
      <style:text-properties style:use-window-font-color="true" loext:opacity="0%" style:font-name="Times New Roman" fo:font-size="13pt" fo:language="pt" fo:country="BR" officeooo:rsid="0188e87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3" style:family="text">
      <style:text-properties style:use-window-font-color="true" loext:opacity="0%" style:font-name="Times New Roman" fo:font-size="13pt" fo:language="pt" fo:country="BR" officeooo:rsid="018edbad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4" style:family="text">
      <style:text-properties style:use-window-font-color="true" loext:opacity="0%" style:font-name="Times New Roman" fo:font-size="13pt" fo:language="pt" fo:country="BR" officeooo:rsid="019040b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5" style:family="text">
      <style:text-properties style:use-window-font-color="true" loext:opacity="0%" style:font-name="Times New Roman" fo:font-size="13pt" fo:language="pt" fo:country="BR" officeooo:rsid="01909d3f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6" style:family="text">
      <style:text-properties style:use-window-font-color="true" loext:opacity="0%" style:font-name="Times New Roman" fo:font-size="13pt" fo:language="pt" fo:country="BR" officeooo:rsid="019218bd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7" style:family="text">
      <style:text-properties style:use-window-font-color="true" loext:opacity="0%" style:font-name="Times New Roman" fo:font-size="13pt" fo:language="pt" fo:country="BR" officeooo:rsid="01986b3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8" style:family="text">
      <style:text-properties style:use-window-font-color="true" loext:opacity="0%" style:font-name="Times New Roman" fo:font-size="13pt" fo:language="pt" fo:country="BR" officeooo:rsid="019ab433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9" style:family="text">
      <style:text-properties style:use-window-font-color="true" loext:opacity="0%" style:font-name="Times New Roman" fo:font-size="13pt" fo:language="pt" fo:country="BR" fo:font-weight="bold" officeooo:rsid="0196b5e9" style:letter-kerning="tru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3pt" fo:language="pt" fo:country="BR" fo:font-weight="normal" officeooo:rsid="019040be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3pt" fo:language="pt" fo:country="BR" fo:font-weight="normal" officeooo:rsid="019218bd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3pt" fo:language="pt" fo:country="BR" fo:font-weight="normal" officeooo:rsid="0193e424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3pt" fo:language="pt" fo:country="BR" fo:font-weight="normal" officeooo:rsid="0196b5e9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3pt" fo:language="pt" fo:country="BR" fo:font-weight="normal" officeooo:rsid="01986b31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26" style:family="text">
      <style:text-properties style:use-window-font-color="true" loext:opacity="0%" style:font-name="Times New Roman" fo:font-size="13pt" officeooo:rsid="014f0d10" fo:background-color="transparent" loext:char-shading-value="0" style:font-size-asian="13pt" style:font-size-complex="13pt"/>
    </style:style>
    <style:style style:name="T27" style:family="text">
      <style:text-properties style:use-window-font-color="true" loext:opacity="0%" style:font-name="Times New Roman" fo:font-size="13pt" officeooo:rsid="014a178c" fo:background-color="transparent" loext:char-shading-value="0" style:font-size-asian="13pt" style:font-size-complex="13pt"/>
    </style:style>
    <style:style style:name="T28" style:family="text">
      <style:text-properties style:use-window-font-color="true" loext:opacity="0%" style:font-name="Times New Roman" fo:font-size="13pt" officeooo:rsid="00d2ca90" fo:background-color="transparent" loext:char-shading-value="0" style:font-size-asian="13pt" style:font-size-complex="13pt"/>
    </style:style>
    <style:style style:name="T29" style:family="text">
      <style:text-properties style:use-window-font-color="true" loext:opacity="0%" style:font-name="Times New Roman" fo:font-size="13pt" officeooo:rsid="01619c4a" fo:background-color="transparent" loext:char-shading-value="0" style:font-size-asian="13pt" style:font-size-complex="13pt"/>
    </style:style>
    <style:style style:name="T30" style:family="text">
      <style:text-properties style:use-window-font-color="true" loext:opacity="0%" style:font-name="Times New Roman" fo:font-size="13pt" officeooo:rsid="019040be" fo:background-color="transparent" loext:char-shading-value="0" style:font-size-asian="13pt" style:font-size-complex="13pt"/>
    </style:style>
    <style:style style:name="T31" style:family="text">
      <style:text-properties style:use-window-font-color="true" loext:opacity="0%" style:font-name="Times New Roman" fo:font-size="13pt" officeooo:rsid="019d2bca" fo:background-color="transparent" loext:char-shading-value="0" style:font-size-asian="13pt" style:font-size-complex="13pt"/>
    </style:style>
    <style:style style:name="T32" style:family="text">
      <style:text-properties style:use-window-font-color="true" loext:opacity="0%" style:font-name="Times New Roman" fo:font-size="13pt" fo:font-weight="bold" officeooo:rsid="01648e96" fo:background-color="transparent" loext:char-shading-value="0" style:font-size-asian="13pt" style:font-weight-asian="bold" style:font-name-complex="Arial1" style:font-size-complex="13pt" style:font-weight-complex="bold"/>
    </style:style>
    <style:style style:name="T33" style:family="text">
      <style:text-properties fo:color="#000000" loext:opacity="10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4" style:family="text">
      <style:text-properties fo:color="#000000" loext:opacity="10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5" style:family="text">
      <style:text-properties fo:color="#000000" loext:opacity="100%" style:font-name="Times New Roman" fo:font-size="13pt" fo:language="pt" fo:country="BR" officeooo:rsid="014f0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6" style:family="text">
      <style:text-properties fo:color="#000000" loext:opacity="100%" style:font-name="Times New Roman" fo:font-size="13pt" fo:language="pt" fo:country="BR" officeooo:rsid="015dd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7" style:family="text">
      <style:text-properties fo:color="#000000" loext:opacity="100%" style:font-name="Times New Roman" fo:font-size="13pt" fo:language="pt" fo:country="BR" officeooo:rsid="01531e07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8" style:family="text">
      <style:text-properties fo:color="#000000" loext:opacity="100%" style:font-name="Times New Roman" fo:font-size="13pt" fo:language="pt" fo:country="BR" officeooo:rsid="015370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9" style:family="text">
      <style:text-properties fo:color="#000000" loext:opacity="100%" style:font-name="Times New Roman" fo:font-size="13pt" fo:language="pt" fo:country="BR" officeooo:rsid="015e669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0" style:family="text">
      <style:text-properties fo:color="#000000" loext:opacity="100%" style:font-name="Times New Roman" fo:font-size="13pt" fo:language="pt" fo:country="BR" officeooo:rsid="01619c4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1" style:family="text">
      <style:text-properties fo:color="#000000" loext:opacity="100%" style:font-name="Times New Roman" fo:font-size="13pt" fo:language="pt" fo:country="BR" officeooo:rsid="0162683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2" style:family="text">
      <style:text-properties fo:color="#000000" loext:opacity="100%" style:font-name="Times New Roman" fo:font-size="13pt" fo:language="pt" fo:country="BR" officeooo:rsid="016e09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3" style:family="text">
      <style:text-properties fo:color="#000000" loext:opacity="100%" style:font-name="Times New Roman" fo:font-size="13pt" fo:language="pt" fo:country="BR" officeooo:rsid="019040b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4" style:family="text">
      <style:text-properties fo:color="#000000" loext:opacity="100%" style:font-name="Times New Roman" fo:font-size="13pt" fo:letter-spacing="normal" fo:language="pt" fo:country="BR" fo:font-weight="normal" officeooo:rsid="018e2931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3pt" fo:letter-spacing="normal" fo:language="pt" fo:country="BR" fo:font-weight="normal" officeooo:rsid="0196b5e9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3pt" fo:letter-spacing="normal" fo:language="pt" fo:country="BR" fo:font-weight="normal" officeooo:rsid="01986b31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3pt" fo:letter-spacing="normal" fo:language="pt" fo:country="BR" fo:font-weight="bold" officeooo:rsid="0196b5e9" style:letter-kerning="tru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3pt" fo:letter-spacing="normal" fo:language="pt" fo:country="BR" fo:font-weight="bold" officeooo:rsid="01986b31" style:letter-kerning="tru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49" style:family="text">
      <style:text-properties fo:color="#000014" loext:opacity="100%" style:font-name="Times New Roman" fo:font-weight="bold" style:font-weight-asian="bold" style:font-name-complex="Arial1" style:font-weight-complex="bold"/>
    </style:style>
    <style:style style:name="T50" style:family="text">
      <style:text-properties fo:color="#000014" loext:opacity="100%" style:font-name="Times New Roman" fo:font-weight="bold" officeooo:rsid="01454324" style:font-weight-asian="bold" style:font-name-complex="Arial1" style:font-weight-complex="bold"/>
    </style:style>
    <style:style style:name="T51" style:family="text">
      <style:text-properties fo:color="#000014" loext:opacity="100%" style:font-name="Times New Roman" fo:font-size="12pt" fo:language="pt" fo:country="BR" fo:font-weight="bold" officeooo:rsid="0135ba2e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2" style:family="text">
      <style:text-properties fo:color="#000014" loext:opacity="100%" style:font-name="Times New Roman" fo:font-size="12pt" fo:language="pt" fo:country="BR" fo:font-weight="bold" officeooo:rsid="019040be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3" style:family="text">
      <style:text-properties fo:color="#000014" loext:opacity="100%" style:font-name="Times New Roman" fo:font-size="13pt" fo:font-weight="bold" style:font-size-asian="13pt" style:font-weight-asian="bold" style:font-name-complex="Arial1" style:font-size-complex="13pt" style:font-weight-complex="bold"/>
    </style:style>
    <style:style style:name="T54" style:family="text">
      <style:text-properties fo:color="#000014" loext:opacity="100%" style:font-name="Times New Roman" fo:font-size="13pt" fo:font-weight="bold" officeooo:rsid="01454324" style:font-size-asian="13pt" style:font-weight-asian="bold" style:font-name-complex="Arial1" style:font-size-complex="13pt" style:font-weight-complex="bold"/>
    </style:style>
    <style:style style:name="T55" style:family="text">
      <style:text-properties fo:color="#000014" loext:opacity="100%" style:font-name="Times New Roman" fo:font-size="13pt" fo:font-weight="bold" officeooo:rsid="016e0914" style:font-size-asian="13pt" style:font-weight-asian="bold" style:font-name-complex="Arial1" style:font-size-complex="13pt" style:font-weight-complex="bold"/>
    </style:style>
    <style:style style:name="T56" style:family="text">
      <style:text-properties fo:color="#000014" loext:opacity="100%" style:font-name="Times New Roman" fo:font-size="13pt" fo:font-weight="bold" officeooo:rsid="019040be" style:font-size-asian="13pt" style:font-weight-asian="bold" style:font-name-complex="Arial1" style:font-size-complex="13pt" style:font-weight-complex="bold"/>
    </style:style>
    <style:style style:name="T57" style:family="text">
      <style:text-properties fo:color="#000014" loext:opacity="100%" style:font-name="Times New Roman" fo:font-size="13pt" fo:font-weight="bold" officeooo:rsid="014d1a8a" style:font-size-asian="13pt" style:font-weight-asian="bold" style:font-name-complex="Arial1" style:font-size-complex="13pt" style:font-weight-complex="bold"/>
    </style:style>
    <style:style style:name="T58" style:family="text">
      <style:text-properties fo:color="#000014" loext:opacity="100%" style:font-name="Times New Roman" fo:font-size="13pt" fo:font-weight="bold" officeooo:rsid="015199e1" style:font-size-asian="13pt" style:font-weight-asian="bold" style:font-name-complex="Arial1" style:font-size-complex="13pt" style:font-weight-complex="bold"/>
    </style:style>
    <style:style style:name="T59" style:family="text">
      <style:text-properties fo:color="#000014" loext:opacity="100%" style:font-name="Times New Roman" fo:font-size="13pt" fo:font-weight="bold" officeooo:rsid="01648e96" style:font-size-asian="13pt" style:font-weight-asian="bold" style:font-name-complex="Arial1" style:font-size-complex="13pt" style:font-weight-complex="bold"/>
    </style:style>
    <style:style style:name="T60" style:family="text">
      <style:text-properties style:font-name="Times New Roman" fo:font-size="13pt" style:font-size-asian="13pt" style:font-size-complex="13pt"/>
    </style:style>
    <style:style style:name="T61" style:family="text">
      <style:text-properties style:font-name="Times New Roman" fo:font-size="13pt" officeooo:rsid="019a430a" style:font-size-asian="13pt" style:font-size-complex="13pt"/>
    </style:style>
    <style:style style:name="T62" style:family="text">
      <style:text-properties style:font-name="Times New Roman" fo:font-size="13pt" officeooo:rsid="019b3f3c" style:font-size-asian="13pt" style:font-size-complex="13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REUNIÃO ORDINÁRIA DO CONSELHO MUNICIPAL DA JUVENTUDE – CMJ</text:p>
      <text:p text:style-name="P2"><text:span text:style-name="T49">ATA Nº </text:span><text:span text:style-name="T51">0</text:span><text:span text:style-name="T52">7</text:span><text:span text:style-name="T49">/202</text:span><text:span text:style-name="T50">4</text:span></text:p>
      <text:p text:style-name="P3"><text:span text:style-name="T53">Criciúma</text:span><text:span text:style-name="T54"> – </text:span><text:span text:style-name="T55">1</text:span><text:span text:style-name="T56">6</text:span><text:span text:style-name="T57">/</text:span><text:span text:style-name="T58">0</text:span><text:span text:style-name="T56">9</text:span><text:span text:style-name="T57">/202</text:span><text:span text:style-name="T59">4</text:span></text:p>
      <text:p text:style-name="P3"><text:span text:style-name="T32"/></text:p>
      <text:list text:style-name="L1">
        <text:list-header>
          <text:p text:style-name="P5"><text:span text:style-name="T25">Ao</text:span><text:span text:style-name="T26"> </text:span><text:span text:style-name="T11">décimo </text:span><text:span text:style-name="T14">sexto</text:span><text:span text:style-name="T11"> dia</text:span><text:span text:style-name="T25"> do mês d</text:span><text:span text:style-name="T29">e </text:span><text:span text:style-name="T30">setembro</text:span><text:span text:style-name="T25"> de dois mil e vint</text:span><text:span text:style-name="T3">e e quatro, </text:span><text:span text:style-name="T5">aconteceu a reunião ordinária do</text:span><text:span text:style-name="T25"> </text:span><text:span text:style-name="T27">Conselho</text:span><text:span text:style-name="T25"> Municipal da Juventude</text:span><text:span text:style-name="T28">.</text:span><text:span text:style-name="T25"> Estavam presentes os (as) seguintes Conselheiros (as): </text:span><text:span text:style-name="T6">Andrei Teixeira Mroczkoski</text:span><text:span text:style-name="T5"> (</text:span><text:span text:style-name="T6">Coordenadoria Municipal da Juventude</text:span><text:span text:style-name="T5">);</text:span><text:span text:style-name="T8"> </text:span><text:span text:style-name="T11">Andrey Manoel dos Santos</text:span><text:span text:style-name="T9"> (Secretaria Municipal de Saúde); </text:span><text:span text:style-name="T6">M</text:span><text:span text:style-name="T14">unique do Nascimento</text:span><text:span text:style-name="T6"> (Secretaria Municipal de Assistência Social);</text:span><text:span text:style-name="T11"> </text:span><text:span text:style-name="T14">Luiz Paulo dos Santos (Fundação Municipal dos Esportes); Janir Paladini Patricini </text:span><text:span text:style-name="T11">(Secretaria Municipal da Educação);</text:span><text:span text:style-name="T4"> </text:span><text:span text:style-name="T40">Melânia Piazza</text:span><text:span text:style-name="T36"> </text:span><text:span text:style-name="T35">(Bairro da Juventude); </text:span><text:span text:style-name="T43">Marli Paulina Vitali (Associação beneficente de Indusria Carbonifera de Santa Catarina – SATC);</text:span><text:span text:style-name="T42"> </text:span><text:span text:style-name="T40">Guilherme Correa Dias</text:span><text:span text:style-name="T38"> (ABADEUS)</text:span><text:span text:style-name="T35">;</text:span><text:span text:style-name="T37"> Chinaider das Neves Machado</text:span><text:span text:style-name="T35"> (</text:span><text:span text:style-name="T39">Casa guido</text:span><text:span text:style-name="T35">)</text:span><text:span text:style-name="T33">.</text:span><text:span text:style-name="T35"> </text:span><text:span text:style-name="T41">O Presidente Chinaider</text:span><text:span text:style-name="T34"> abriu</text:span><text:span text:style-name="T5"> a reunião, </text:span><text:span text:style-name="T7">agradeceu a presença </text:span><text:span text:style-name="T12">de todos os presentes. Por sequência, o Presidente </text:span><text:span text:style-name="T15">relembrou o que se foi falado na última reunião sobre </text:span><text:span text:style-name="T12">planejamento estrutural referindo às visões, missões e valores do Conselho Municipal da Juventude, CMJ. </text:span><text:span text:style-name="T15">O mesmo explicou que n</text:span><text:span text:style-name="T16">as próximas reuniões os assuntos abordados serão para planejamentos do ano que vem. Passando a palavra ao conselheiro </text:span><text:span text:style-name="T14">Luiz Paulo dos Santos (Fundação Municipal dos Esportes) </text:span><text:span text:style-name="T16">o qual citou sobre a importância de ir as escolas e escutar os jovens, onde </text:span><text:span text:style-name="T18">começou</text:span><text:span text:style-name="T16"> a ser feito na ABADEUS mas não continuado por falta de planejamento e organização. O presidente retoma a fala com questionamento </text:span><text:span text:style-name="T17">do segundo ponto de pauta</text:span><text:span text:style-name="T16"> aos demais sobre </text:span><text:span text:style-name="T17">planejamento estratégico do conselho e</text:span><text:span text:style-name="T16"> os pontos positivos e negativos do interno e externo do CMJ. O conselheiro </text:span><text:span text:style-name="T20">Luiz Paulo dos Santos </text:span><text:span text:style-name="T24">com a fala</text:span><text:span text:style-name="T21">, </text:span><text:span text:style-name="T22">relatou que com o período eleitoral não se pode fazer muito </text:span><text:span text:style-name="T23">pelo conselho</text:span><text:span text:style-name="T22"> e </text:span><text:span text:style-name="T24">que </text:span><text:span text:style-name="T22">suas opções são escassas. </text:span><text:span text:style-name="T23">Assim se foi debatido entre todos os presentes sobre pontos positivos e negativos chegando em tal conclusão, </text:span><text:span text:style-name="T19">fatores</text:span><text:span text:style-name="T23"> </text:span><text:span text:style-name="T19">negativos: </text:span><text:span text:style-name="T44">falta de comprometimento, desorganização, financeiro, divulgação/marketing, políticas públicas não executadas, interferência política, não engajamento, sensibilidade do jovem, acessibilidade. </text:span><text:span text:style-name="T47">Fatores positivos: </text:span><text:span text:style-name="T45">não governamentais, fortalecer o protagonismo do jovem, fontes parceiras, coeso, apartidário, leis, paritário. </text:span><text:soft-page-break/><text:span text:style-name="T46">E assim todos os conselheiros presentes ajudaram a formar a frase de </text:span><text:span text:style-name="T48">objetivo: </text:span><text:span text:style-name="T46">Trazer os jovens para o centro do debate deste conselho e formar lideran</text:span><text:span text:style-name="T60">ças que compreendam e ajudem a colocar em prática as políticas públicas da juventude. </text:span><text:span text:style-name="T61">O Presidente gostaria que </text:span><text:span text:style-name="T62">a </text:span><text:span text:style-name="T61">legislação </text:span><text:span text:style-name="T62">da comissão: Ademar titular, Natália suplente (gabinete), </text:span><text:span text:style-name="T61">ficasse</text:span><text:span text:style-name="T62">m </text:span><text:span text:style-name="T61">responsáve</text:span><text:span text:style-name="T62">is</text:span><text:span text:style-name="T61"> pelo cadastro do CMJ e também </text:span><text:span text:style-name="T62">por </text:span><text:span text:style-name="T61">canalizar alguns dados para conselho. </text:span><text:span text:style-name="T13">E assim, s</text:span><text:span text:style-name="T1">em mais a tratar</text:span><text:span text:style-name="T2">, </text:span><text:span text:style-name="T10">o Presidente Chinaider</text:span><text:span text:style-name="T34"> </text:span><text:span text:style-name="T1">encerrou a reunião, e eu, </text:span><text:span text:style-name="T14">Carol Castro </text:span><text:span text:style-name="T17">B</text:span><text:span text:style-name="T14">rito</text:span><text:span text:style-name="T1">, lavrei-a presente ata, que após lida e aprovada será por todos os presentes assinadas.</text:span></text:p>
          <text:p text:style-name="P6"><text:span text:style-name="T6">Andrei Teixeira Mroczkoski</text:span><text:span text:style-name="T5"> (</text:span><text:span text:style-name="T6">Coordenadoria Municipal da Juventude</text:span><text:span text:style-name="T5">);</text:span><text:span text:style-name="T8"> </text:span></text:p>
          <text:p text:style-name="P6"><text:span text:style-name="T11">Andrey Manoel dos Santos</text:span><text:span text:style-name="T9"> (Secretaria Municipal de Saúde); </text:span></text:p>
          <text:p text:style-name="P6"><text:span text:style-name="T6">M</text:span><text:span text:style-name="T14">unique do Nascimento</text:span><text:span text:style-name="T6"> (Secretaria Municipal de Assistência Social);</text:span><text:span text:style-name="T11"> </text:span></text:p>
          <text:p text:style-name="P8">Luiz Paulo dos Santos (Fundação Municipal dos Esportes); </text:p>
          <text:p text:style-name="P6"><text:span text:style-name="T14">Janir Paladini Patricini </text:span><text:span text:style-name="T11">(Secretaria Municipal da Educação);</text:span><text:span text:style-name="T4"> </text:span></text:p>
          <text:p text:style-name="P6"><text:span text:style-name="T40">Melânia Piazza</text:span><text:span text:style-name="T36"> </text:span><text:span text:style-name="T35">(Bairro da Juventude); </text:span></text:p>
          <text:p text:style-name="P6"><text:span text:style-name="T43">Marli Paulina Vitali (Associação beneficente de Indusria Carbonifera de Santa Catarina – SATC);</text:span><text:span text:style-name="T42"> </text:span></text:p>
          <text:p text:style-name="P6"><text:span text:style-name="T40">Guilherme Correa Dias</text:span><text:span text:style-name="T38"> (ABADEUS)</text:span><text:span text:style-name="T35">;</text:span><text:span text:style-name="T37"> </text:span></text:p>
          <text:p text:style-name="P6"><text:span text:style-name="T37">Chinaider das Neves Machado</text:span><text:span text:style-name="T35"> (</text:span><text:span text:style-name="T39">Casa guido</text:span><text:span text:style-name="T35">)</text:span><text:span text:style-name="T33">.</text:span><text:span text:style-name="T35"> </text:span></text:p>
          <text:p text:style-name="P7"><text:span text:style-name="T31">Segue link para observatório: </text:span><text:a xlink:type="simple" xlink:href="https://site-dev.observafloripa.com.br/compared/cross#cartografia-tab" text:style-name="Internet_20_link" text:visited-style-name="Visited_20_Internet_20_Link">https://site-dev.observafloripa.com.br/compared/cross#cartografia-tab</text:a><text:span text:style-name="T31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Palatino Linotype" style:font-family-complex="'Palatino Linotype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Gliederung_20_1" style:display-name="Padrã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1_7e_LT_7e_Gliederung_20_1" style:display-name="Padrão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Gliederung_20_2" style:display-name="Padrão 1~LT~Gliederung 2" style:family="paragraph" style:parent-style-name="Padrão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1_7e_LT_7e_Gliederung_20_3" style:display-name="Padrão 1~LT~Gliederung 3" style:family="paragraph" style:parent-style-name="Padrão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1_7e_LT_7e_Gliederung_20_4" style:display-name="Padrão 1~LT~Gliederung 4" style:family="paragraph" style:parent-style-name="Padrão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5" style:display-name="Padrão 1~LT~Gliederung 5" style:family="paragraph" style:parent-style-name="Padrão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6" style:display-name="Padrão 1~LT~Gliederung 6" style:family="paragraph" style:parent-style-name="Padrão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7" style:display-name="Padrão 1~LT~Gliederung 7" style:family="paragraph" style:parent-style-name="Padrão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8" style:display-name="Padrão 1~LT~Gliederung 8" style:family="paragraph" style:parent-style-name="Padrão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9" style:display-name="Padrão 1~LT~Gliederung 9" style:family="paragraph" style:parent-style-name="Padrão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Titel" style:display-name="Padrão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Untertitel" style:display-name="Padrão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Notizen" style:display-name="Padrão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Hintergrundobjekte" style:display-name="Padrão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1_7e_LT_7e_Hintergrund" style:display-name="Padrão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2_7e_LT_7e_Gliederung_20_1" style:display-name="Padrão 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Gliederung_20_2" style:display-name="Padrão 2~LT~Gliederung 2" style:family="paragraph" style:parent-style-name="Padrão_20_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2_7e_LT_7e_Gliederung_20_3" style:display-name="Padrão 2~LT~Gliederung 3" style:family="paragraph" style:parent-style-name="Padrão_20_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2_7e_LT_7e_Gliederung_20_4" style:display-name="Padrão 2~LT~Gliederung 4" style:family="paragraph" style:parent-style-name="Padrão_20_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5" style:display-name="Padrão 2~LT~Gliederung 5" style:family="paragraph" style:parent-style-name="Padrão_20_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6" style:display-name="Padrão 2~LT~Gliederung 6" style:family="paragraph" style:parent-style-name="Padrão_20_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7" style:display-name="Padrão 2~LT~Gliederung 7" style:family="paragraph" style:parent-style-name="Padrão_20_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8" style:display-name="Padrão 2~LT~Gliederung 8" style:family="paragraph" style:parent-style-name="Padrão_20_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9" style:display-name="Padrão 2~LT~Gliederung 9" style:family="paragraph" style:parent-style-name="Padrão_20_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Titel" style:display-name="Padrão 2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Untertitel" style:display-name="Padrão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Notizen" style:display-name="Padrão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Hintergrundobjekte" style:display-name="Padrão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2_7e_LT_7e_Hintergrund" style:display-name="Padrão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3_7e_LT_7e_Gliederung_20_1" style:display-name="Padrão 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Gliederung_20_2" style:display-name="Padrão 3~LT~Gliederung 2" style:family="paragraph" style:parent-style-name="Padrão_20_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3_7e_LT_7e_Gliederung_20_3" style:display-name="Padrão 3~LT~Gliederung 3" style:family="paragraph" style:parent-style-name="Padrão_20_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3_7e_LT_7e_Gliederung_20_4" style:display-name="Padrão 3~LT~Gliederung 4" style:family="paragraph" style:parent-style-name="Padrão_20_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5" style:display-name="Padrão 3~LT~Gliederung 5" style:family="paragraph" style:parent-style-name="Padrão_20_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6" style:display-name="Padrão 3~LT~Gliederung 6" style:family="paragraph" style:parent-style-name="Padrão_20_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7" style:display-name="Padrão 3~LT~Gliederung 7" style:family="paragraph" style:parent-style-name="Padrão_20_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8" style:display-name="Padrão 3~LT~Gliederung 8" style:family="paragraph" style:parent-style-name="Padrão_20_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9" style:display-name="Padrão 3~LT~Gliederung 9" style:family="paragraph" style:parent-style-name="Padrão_20_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Titel" style:display-name="Padrão 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Untertitel" style:display-name="Padrão 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Notizen" style:display-name="Padrão 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Hintergrundobjekte" style:display-name="Padrão 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3_7e_LT_7e_Hintergrund" style:display-name="Padrão 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ópicos_20_1" style:display-name="Tópicos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ópicos_20_2" style:display-name="Tópicos 2" style:family="paragraph" style:parent-style-name="Tópicos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ópicos_20_3" style:display-name="Tópicos 3" style:family="paragraph" style:parent-style-name="Tópicos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ópicos_20_4" style:display-name="Tópicos 4" style:family="paragraph" style:parent-style-name="Tópicos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ópicos_20_5" style:display-name="Tópicos 5" style:family="paragraph" style:parent-style-name="Tópicos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6" style:display-name="Tópicos 6" style:family="paragraph" style:parent-style-name="Tópicos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7" style:display-name="Tópicos 7" style:family="paragraph" style:parent-style-name="Tópicos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8" style:display-name="Tópicos 8" style:family="paragraph" style:parent-style-name="Tópicos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9" style:display-name="Tópicos 9" style:family="paragraph" style:parent-style-name="Tópicos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48:25.116000000</meta:creation-date>
    <dc:language>pt-BR</dc:language>
    <meta:editing-cycles>9</meta:editing-cycles>
    <meta:editing-duration>PT47M51S</meta:editing-duration>
    <meta:generator>LibreOffice/24.2.1.2$Windows_X86_64 LibreOffice_project/db4def46b0453cc22e2d0305797cf981b68ef5ac</meta:generator>
    <dc:date>2024-09-16T13:17:55.015000000</dc:date>
    <meta:print-date>2024-09-16T13:08:13.767000000</meta:print-date>
    <meta:document-statistic meta:table-count="0" meta:image-count="0" meta:object-count="0" meta:page-count="2" meta:paragraph-count="14" meta:word-count="488" meta:character-count="3460" meta:non-whitespace-character-count="2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