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text:number-lines="false" text:line-number="0"/>
      <style:text-properties fo:color="#000014" loext:opacity="100%" style:font-name="Times New Roman1" fo:font-size="14pt" fo:font-weight="bold" style:font-size-asian="14pt" style:font-weight-asian="bold" style:font-name-complex="Arial1" style:font-size-complex="14pt" style:font-weight-complex="bold"/>
    </style:style>
    <style:style style:name="P2" style:family="paragraph" style:parent-style-name="Standard">
      <style:paragraph-properties fo:text-align="center" style:justify-single-word="false" text:number-lines="false" text:line-number="0"/>
      <style:text-properties fo:color="#000014" loext:opacity="100%" style:font-name="Times New Roman1" fo:font-size="13pt" fo:font-weight="bold" style:font-size-asian="13pt" style:font-weight-asian="bold" style:font-name-complex="Arial1" style:font-size-complex="13pt" style:font-weight-complex="bold"/>
    </style:style>
    <style:style style:name="P3" style:family="paragraph" style:parent-style-name="Standard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4.552cm"/>
        </style:tab-stops>
      </style:paragraph-properties>
    </style:style>
    <style:style style:name="P4" style:family="paragraph" style:parent-style-name="Standard">
      <style:paragraph-properties fo:text-align="center" style:justify-single-word="false" text:number-lines="false" text:line-number="0"/>
      <style:text-properties fo:font-size="13pt" style:font-size-asian="13pt" style:font-size-complex="13pt"/>
    </style:style>
    <style:style style:name="P5" style:family="paragraph" style:parent-style-name="Standard" style:master-page-name="Standard">
      <style:paragraph-properties fo:text-align="center" style:justify-single-word="false" style:page-number="auto" text:number-lines="false" text:line-number="0">
        <style:tab-stops>
          <style:tab-stop style:position="8.498cm" style:type="center"/>
          <style:tab-stop style:position="14.552cm"/>
        </style:tab-stops>
      </style:paragraph-properties>
      <style:text-properties fo:color="#000014" loext:opacity="100%" style:font-name="Arial" fo:font-weight="bold" style:font-weight-asian="bold" style:font-name-complex="Arial1" style:font-weight-complex="bold"/>
    </style:style>
    <style:style style:name="P6" style:family="paragraph" style:parent-style-name="Normal_20__28_Web_29_">
      <style:paragraph-properties fo:line-height="115%" fo:text-align="justify" style:justify-single-word="false"/>
      <style:text-properties officeooo:paragraph-rsid="018edbad"/>
    </style:style>
    <style:style style:name="P7" style:family="paragraph" style:parent-style-name="Normal_20__28_Web_29_">
      <style:paragraph-properties fo:margin-top="0.393cm" fo:margin-bottom="0.393cm" style:contextual-spacing="false" fo:line-height="115%" fo:text-align="justify" style:justify-single-word="false"/>
      <style:text-properties style:use-window-font-color="true" loext:opacity="0%" style:font-name="Times New Roman1" fo:font-size="12pt" fo:language="pt" fo:country="BR" officeooo:rsid="016e0914" officeooo:paragraph-rsid="016e0914" style:letter-kerning="tru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8" style:family="paragraph" style:parent-style-name="Normal_20__28_Web_29_">
      <style:paragraph-properties fo:margin-top="0.393cm" fo:margin-bottom="0.393cm" style:contextual-spacing="false" fo:line-height="115%" fo:text-align="justify" style:justify-single-word="false"/>
      <style:text-properties fo:font-size="12pt" officeooo:paragraph-rsid="016e0914" style:font-size-asian="12pt" style:font-size-complex="12pt"/>
    </style:style>
    <style:style style:name="T1" style:family="text">
      <style:text-properties style:use-window-font-color="true" loext:opacity="0%" style:font-name="Times New Roman1" fo:font-size="13pt" fo:language="pt" fo:country="BR" style:letter-kerning="true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2" style:family="text">
      <style:text-properties style:use-window-font-color="true" loext:opacity="0%" style:font-name="Times New Roman1" fo:font-size="13pt" fo:language="pt" fo:country="BR" officeooo:rsid="00e71a54" style:letter-kerning="true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3" style:family="text">
      <style:text-properties style:use-window-font-color="true" loext:opacity="0%" style:font-name="Times New Roman1" fo:font-size="13pt" fo:language="pt" fo:country="BR" officeooo:rsid="00bf20cb" style:letter-kerning="true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4" style:family="text">
      <style:text-properties style:use-window-font-color="true" loext:opacity="0%" style:font-name="Times New Roman1" fo:font-size="13pt" fo:language="pt" fo:country="BR" officeooo:rsid="00c3d134" style:letter-kerning="true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5" style:family="text">
      <style:text-properties style:use-window-font-color="true" loext:opacity="0%" style:font-name="Times New Roman1" fo:font-size="13pt" fo:language="pt" fo:country="BR" officeooo:rsid="0135ba2e" style:letter-kerning="true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6" style:family="text">
      <style:text-properties style:use-window-font-color="true" loext:opacity="0%" style:font-name="Times New Roman1" fo:font-size="13pt" fo:language="pt" fo:country="BR" officeooo:rsid="01486f88" style:letter-kerning="true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7" style:family="text">
      <style:text-properties style:use-window-font-color="true" loext:opacity="0%" style:font-name="Times New Roman1" fo:font-size="13pt" fo:language="pt" fo:country="BR" officeooo:rsid="014d1a8a" style:letter-kerning="true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8" style:family="text">
      <style:text-properties style:use-window-font-color="true" loext:opacity="0%" style:font-name="Times New Roman1" fo:font-size="13pt" fo:language="pt" fo:country="BR" officeooo:rsid="014f0d10" style:letter-kerning="true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9" style:family="text">
      <style:text-properties style:use-window-font-color="true" loext:opacity="0%" style:font-name="Times New Roman1" fo:font-size="13pt" fo:language="pt" fo:country="BR" officeooo:rsid="015199e1" style:letter-kerning="true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10" style:family="text">
      <style:text-properties style:use-window-font-color="true" loext:opacity="0%" style:font-name="Times New Roman1" fo:font-size="13pt" fo:language="pt" fo:country="BR" officeooo:rsid="015d68bf" style:letter-kerning="true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11" style:family="text">
      <style:text-properties style:use-window-font-color="true" loext:opacity="0%" style:font-name="Times New Roman1" fo:font-size="13pt" fo:language="pt" fo:country="BR" officeooo:rsid="015ddd10" style:letter-kerning="true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12" style:family="text">
      <style:text-properties style:use-window-font-color="true" loext:opacity="0%" style:font-name="Times New Roman1" fo:font-size="13pt" fo:language="pt" fo:country="BR" officeooo:rsid="016a1bac" style:letter-kerning="true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13" style:family="text">
      <style:text-properties style:use-window-font-color="true" loext:opacity="0%" style:font-name="Times New Roman1" fo:font-size="13pt" fo:language="pt" fo:country="BR" officeooo:rsid="016e0914" style:letter-kerning="true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14" style:family="text">
      <style:text-properties style:use-window-font-color="true" loext:opacity="0%" style:font-name="Times New Roman1" fo:font-size="13pt" fo:language="pt" fo:country="BR" officeooo:rsid="017c678b" style:letter-kerning="true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15" style:family="text">
      <style:text-properties style:use-window-font-color="true" loext:opacity="0%" style:font-name="Times New Roman1" fo:font-size="13pt" fo:language="pt" fo:country="BR" officeooo:rsid="0188e871" style:letter-kerning="true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16" style:family="text">
      <style:text-properties style:use-window-font-color="true" loext:opacity="0%" style:font-name="Times New Roman1" fo:font-size="13pt" fo:language="pt" fo:country="BR" officeooo:rsid="018c5e04" style:letter-kerning="true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17" style:family="text">
      <style:text-properties style:use-window-font-color="true" loext:opacity="0%" style:font-name="Times New Roman1" fo:font-size="13pt" fo:language="pt" fo:country="BR" officeooo:rsid="018de02c" style:letter-kerning="true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18" style:family="text">
      <style:text-properties style:use-window-font-color="true" loext:opacity="0%" style:font-name="Times New Roman1" fo:font-size="13pt" fo:language="pt" fo:country="BR" officeooo:rsid="018e2931" style:letter-kerning="true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19" style:family="text">
      <style:text-properties style:use-window-font-color="true" loext:opacity="0%" style:font-name="Times New Roman1" fo:font-size="13pt" fo:language="pt" fo:country="BR" officeooo:rsid="018e411b" style:letter-kerning="true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20" style:family="text">
      <style:text-properties style:use-window-font-color="true" loext:opacity="0%" style:font-name="Times New Roman1" fo:font-size="13pt" fo:language="pt" fo:country="BR" officeooo:rsid="018edbad" style:letter-kerning="true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21" style:family="text">
      <style:text-properties style:use-window-font-color="true" loext:opacity="0%" style:font-name="Times New Roman1" fo:font-size="13pt" fo:language="pt" fo:country="BR" fo:font-weight="bold" officeooo:rsid="018c5e04" style:letter-kerning="true" fo:background-color="transparent" loext:char-shading-value="0" style:font-name-asian="Times New Roman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22" style:family="text">
      <style:text-properties style:use-window-font-color="true" loext:opacity="0%" style:font-name="Times New Roman1" fo:font-size="13pt" fo:language="pt" fo:country="BR" fo:font-weight="bold" officeooo:rsid="018e411b" style:letter-kerning="true" fo:background-color="transparent" loext:char-shading-value="0" style:font-name-asian="Times New Roman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23" style:family="text">
      <style:text-properties style:use-window-font-color="true" loext:opacity="0%" style:font-name="Times New Roman1" fo:font-size="13pt" fo:background-color="transparent" loext:char-shading-value="0" style:font-size-asian="13pt" style:font-size-complex="13pt"/>
    </style:style>
    <style:style style:name="T24" style:family="text">
      <style:text-properties style:use-window-font-color="true" loext:opacity="0%" style:font-name="Times New Roman1" fo:font-size="13pt" officeooo:rsid="014f0d10" fo:background-color="transparent" loext:char-shading-value="0" style:font-size-asian="13pt" style:font-size-complex="13pt"/>
    </style:style>
    <style:style style:name="T25" style:family="text">
      <style:text-properties style:use-window-font-color="true" loext:opacity="0%" style:font-name="Times New Roman1" fo:font-size="13pt" officeooo:rsid="015199e1" fo:background-color="transparent" loext:char-shading-value="0" style:font-size-asian="13pt" style:font-size-complex="13pt"/>
    </style:style>
    <style:style style:name="T26" style:family="text">
      <style:text-properties style:use-window-font-color="true" loext:opacity="0%" style:font-name="Times New Roman1" fo:font-size="13pt" officeooo:rsid="014a178c" fo:background-color="transparent" loext:char-shading-value="0" style:font-size-asian="13pt" style:font-size-complex="13pt"/>
    </style:style>
    <style:style style:name="T27" style:family="text">
      <style:text-properties style:use-window-font-color="true" loext:opacity="0%" style:font-name="Times New Roman1" fo:font-size="13pt" officeooo:rsid="00d2ca90" fo:background-color="transparent" loext:char-shading-value="0" style:font-size-asian="13pt" style:font-size-complex="13pt"/>
    </style:style>
    <style:style style:name="T28" style:family="text">
      <style:text-properties style:use-window-font-color="true" loext:opacity="0%" style:font-name="Times New Roman1" fo:font-size="13pt" officeooo:rsid="01619c4a" fo:background-color="transparent" loext:char-shading-value="0" style:font-size-asian="13pt" style:font-size-complex="13pt"/>
    </style:style>
    <style:style style:name="T29" style:family="text">
      <style:text-properties style:use-window-font-color="true" loext:opacity="0%" style:font-name="Times New Roman1" fo:font-size="13pt" fo:letter-spacing="normal" fo:language="pt" fo:country="BR" officeooo:rsid="018e411b" style:letter-kerning="true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30" style:family="text">
      <style:text-properties style:use-window-font-color="true" loext:opacity="0%" style:font-name="Times New Roman1" fo:font-size="13pt" fo:letter-spacing="normal" fo:language="pt" fo:country="BR" officeooo:rsid="018edbad" style:letter-kerning="true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31" style:family="text">
      <style:text-properties style:use-window-font-color="true" loext:opacity="0%" style:font-name="Times New Roman1" fo:font-size="13pt" fo:letter-spacing="normal" fo:language="pt" fo:country="BR" officeooo:rsid="014f0d10" style:letter-kerning="true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32" style:family="text">
      <style:text-properties style:use-window-font-color="true" loext:opacity="0%" style:font-name="Times New Roman1" fo:font-size="13pt" fo:letter-spacing="normal" fo:language="pt" fo:country="BR" officeooo:rsid="014d1a8a" style:letter-kerning="true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33" style:family="text">
      <style:text-properties style:use-window-font-color="true" loext:opacity="0%" style:font-name="Times New Roman1" fo:language="pt" fo:country="BR" officeooo:rsid="015d68bf" style:letter-kerning="true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34" style:family="text">
      <style:text-properties style:use-window-font-color="true" loext:opacity="0%" style:font-name="Times New Roman1" fo:language="pt" fo:country="BR" officeooo:rsid="015ddd10" style:letter-kerning="true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35" style:family="text">
      <style:text-properties style:use-window-font-color="true" loext:opacity="0%" style:font-name="Times New Roman1" fo:language="pt" fo:country="BR" officeooo:rsid="01486f88" style:letter-kerning="true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36" style:family="text">
      <style:text-properties style:use-window-font-color="true" loext:opacity="0%" style:font-name="Times New Roman1" fo:language="pt" fo:country="BR" officeooo:rsid="015199e1" style:letter-kerning="true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37" style:family="text">
      <style:text-properties style:use-window-font-color="true" loext:opacity="0%" style:font-name="Times New Roman1" fo:language="pt" fo:country="BR" officeooo:rsid="00e71a54" style:letter-kerning="true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38" style:family="text">
      <style:text-properties style:use-window-font-color="true" loext:opacity="0%" style:font-name="Times New Roman1" fo:language="pt" fo:country="BR" officeooo:rsid="014f0d10" style:letter-kerning="true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39" style:family="text">
      <style:text-properties style:use-window-font-color="true" loext:opacity="0%" style:font-name="Times New Roman1" fo:language="pt" fo:country="BR" officeooo:rsid="014d1a8a" style:letter-kerning="true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40" style:family="text">
      <style:text-properties style:use-window-font-color="true" loext:opacity="0%" style:font-name="Times New Roman1" fo:language="pt" fo:country="BR" officeooo:rsid="016e0914" style:letter-kerning="true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41" style:family="text">
      <style:text-properties fo:color="#000000" loext:opacity="100%" style:font-name="Times New Roman1" fo:font-size="13pt" fo:language="pt" fo:country="BR" officeooo:rsid="0135ba2e" style:letter-kerning="true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42" style:family="text">
      <style:text-properties fo:color="#000000" loext:opacity="100%" style:font-name="Times New Roman1" fo:font-size="13pt" fo:language="pt" fo:country="BR" officeooo:rsid="014d1a8a" style:letter-kerning="true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43" style:family="text">
      <style:text-properties fo:color="#000000" loext:opacity="100%" style:font-name="Times New Roman1" fo:font-size="13pt" fo:language="pt" fo:country="BR" officeooo:rsid="014f0d10" style:letter-kerning="true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44" style:family="text">
      <style:text-properties fo:color="#000000" loext:opacity="100%" style:font-name="Times New Roman1" fo:font-size="13pt" fo:language="pt" fo:country="BR" officeooo:rsid="015ddd10" style:letter-kerning="true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45" style:family="text">
      <style:text-properties fo:color="#000000" loext:opacity="100%" style:font-name="Times New Roman1" fo:font-size="13pt" fo:language="pt" fo:country="BR" officeooo:rsid="01531e07" style:letter-kerning="true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46" style:family="text">
      <style:text-properties fo:color="#000000" loext:opacity="100%" style:font-name="Times New Roman1" fo:font-size="13pt" fo:language="pt" fo:country="BR" officeooo:rsid="01537014" style:letter-kerning="true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47" style:family="text">
      <style:text-properties fo:color="#000000" loext:opacity="100%" style:font-name="Times New Roman1" fo:font-size="13pt" fo:language="pt" fo:country="BR" officeooo:rsid="015e669b" style:letter-kerning="true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48" style:family="text">
      <style:text-properties fo:color="#000000" loext:opacity="100%" style:font-name="Times New Roman1" fo:font-size="13pt" fo:language="pt" fo:country="BR" officeooo:rsid="01619c4a" style:letter-kerning="true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49" style:family="text">
      <style:text-properties fo:color="#000000" loext:opacity="100%" style:font-name="Times New Roman1" fo:font-size="13pt" fo:language="pt" fo:country="BR" officeooo:rsid="0162683a" style:letter-kerning="true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50" style:family="text">
      <style:text-properties fo:color="#000000" loext:opacity="100%" style:font-name="Times New Roman1" fo:font-size="13pt" fo:language="pt" fo:country="BR" officeooo:rsid="016e0914" style:letter-kerning="true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51" style:family="text">
      <style:text-properties fo:color="#000000" loext:opacity="100%" style:font-name="Times New Roman1" fo:language="pt" fo:country="BR" officeooo:rsid="0135ba2e" style:letter-kerning="true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52" style:family="text">
      <style:text-properties fo:color="#000000" loext:opacity="100%" style:font-name="Times New Roman1" fo:language="pt" fo:country="BR" officeooo:rsid="014f0d10" style:letter-kerning="true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53" style:family="text">
      <style:text-properties fo:color="#000000" loext:opacity="100%" style:font-name="Times New Roman1" fo:language="pt" fo:country="BR" officeooo:rsid="01531e07" style:letter-kerning="true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54" style:family="text">
      <style:text-properties fo:color="#000000" loext:opacity="100%" style:font-name="Times New Roman1" fo:language="pt" fo:country="BR" officeooo:rsid="01537014" style:letter-kerning="true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55" style:family="text">
      <style:text-properties fo:color="#000000" loext:opacity="100%" style:font-name="Times New Roman1" fo:language="pt" fo:country="BR" officeooo:rsid="015ddd10" style:letter-kerning="true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56" style:family="text">
      <style:text-properties fo:color="#000000" loext:opacity="100%" style:font-name="Times New Roman1" fo:language="pt" fo:country="BR" officeooo:rsid="015e669b" style:letter-kerning="true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57" style:family="text">
      <style:text-properties fo:color="#000000" loext:opacity="100%" style:font-name="Times New Roman1" fo:language="pt" fo:country="BR" officeooo:rsid="01619c4a" style:letter-kerning="true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58" style:family="text">
      <style:text-properties fo:color="#000000" loext:opacity="100%" style:font-name="Times New Roman1" fo:language="pt" fo:country="BR" officeooo:rsid="016e0914" style:letter-kerning="true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59" style:family="text">
      <style:text-properties fo:color="#000000" loext:opacity="100%" fo:letter-spacing="normal"/>
    </style:style>
    <style:style style:name="T60" style:family="text">
      <style:text-properties fo:color="#000014" loext:opacity="100%" style:font-name="Times New Roman1" fo:font-weight="bold" style:font-weight-asian="bold" style:font-name-complex="Arial1" style:font-weight-complex="bold"/>
    </style:style>
    <style:style style:name="T61" style:family="text">
      <style:text-properties fo:color="#000014" loext:opacity="100%" style:font-name="Times New Roman1" fo:font-weight="bold" officeooo:rsid="01454324" style:font-weight-asian="bold" style:font-name-complex="Arial1" style:font-weight-complex="bold"/>
    </style:style>
    <style:style style:name="T62" style:family="text">
      <style:text-properties fo:color="#000014" loext:opacity="100%" style:font-name="Times New Roman1" fo:font-weight="bold" officeooo:rsid="014d1a8a" style:font-weight-asian="bold" style:font-name-complex="Arial1" style:font-weight-complex="bold"/>
    </style:style>
    <style:style style:name="T63" style:family="text">
      <style:text-properties fo:color="#000014" loext:opacity="100%" style:font-name="Times New Roman1" fo:font-weight="bold" officeooo:rsid="015199e1" style:font-weight-asian="bold" style:font-name-complex="Arial1" style:font-weight-complex="bold"/>
    </style:style>
    <style:style style:name="T64" style:family="text">
      <style:text-properties fo:color="#000014" loext:opacity="100%" style:font-name="Times New Roman1" fo:font-weight="bold" officeooo:rsid="01619c4a" style:font-weight-asian="bold" style:font-name-complex="Arial1" style:font-weight-complex="bold"/>
    </style:style>
    <style:style style:name="T65" style:family="text">
      <style:text-properties fo:color="#000014" loext:opacity="100%" style:font-name="Times New Roman1" fo:font-weight="bold" officeooo:rsid="01648e96" style:font-weight-asian="bold" style:font-name-complex="Arial1" style:font-weight-complex="bold"/>
    </style:style>
    <style:style style:name="T66" style:family="text">
      <style:text-properties fo:color="#000014" loext:opacity="100%" style:font-name="Times New Roman1" fo:font-weight="bold" officeooo:rsid="016e0914" style:font-weight-asian="bold" style:font-name-complex="Arial1" style:font-weight-complex="bold"/>
    </style:style>
    <style:style style:name="T67" style:family="text">
      <style:text-properties fo:color="#000014" loext:opacity="100%" style:font-name="Times New Roman1" fo:font-size="12pt" fo:language="pt" fo:country="BR" fo:font-weight="bold" officeooo:rsid="0135ba2e" style:letter-kerning="true" style:font-name-asian="Calibri1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68" style:family="text">
      <style:text-properties fo:color="#000014" loext:opacity="100%" style:font-name="Times New Roman1" fo:font-size="12pt" fo:language="pt" fo:country="BR" fo:font-weight="bold" officeooo:rsid="016e0914" style:letter-kerning="true" style:font-name-asian="Calibri1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">REUNIÃO ORDINÁRIA DO CONSELHO MUNICIPAL DA JUVENTUDE – CMJ</text:p>
      <text:p text:style-name="P3"><text:span text:style-name="T60">ATA Nº </text:span><text:span text:style-name="T67">0</text:span><text:span text:style-name="T68">6</text:span><text:span text:style-name="T60">/202</text:span><text:span text:style-name="T61">4</text:span></text:p>
      <text:p text:style-name="P4"><text:span text:style-name="T60">Criciúma</text:span><text:span text:style-name="T61"> – </text:span><text:span text:style-name="T66">19</text:span><text:span text:style-name="T62">/</text:span><text:span text:style-name="T63">0</text:span><text:span text:style-name="T64">8</text:span><text:span text:style-name="T62">/202</text:span><text:span text:style-name="T65">4</text:span></text:p>
      <text:p text:style-name="P2"/>
      <text:p text:style-name="P6"><text:span text:style-name="T23">Ao</text:span><text:span text:style-name="T24"> </text:span><text:span text:style-name="T13">décimo novo dia</text:span><text:span text:style-name="T23"> do mês d</text:span><text:span text:style-name="T28">e agosto</text:span><text:span text:style-name="T23"> de dois mil e vint</text:span><text:span text:style-name="T5">e e quatro, </text:span><text:span text:style-name="T7">aconteceu a reunião ordinária do</text:span><text:span text:style-name="T23"> </text:span><text:span text:style-name="T26">Conselho</text:span><text:span text:style-name="T23"> Municipal da Juventude</text:span><text:span text:style-name="T27">.</text:span><text:span text:style-name="T23"> Estavam presentes os (as) seguintes Conselheiros (as): </text:span><text:span text:style-name="T25">Nathalia Zakrzeski Colombo</text:span><text:span text:style-name="T2"> (Gabinete do Prefeito); </text:span><text:span text:style-name="T8">Andrei Teixeira Mroczkoski</text:span><text:span text:style-name="T7"> (</text:span><text:span text:style-name="T8">Coordenadoria Municipal da Juventude</text:span><text:span text:style-name="T7">);</text:span><text:span text:style-name="T10"> </text:span><text:span text:style-name="T13">Andrey Manoel dos Santos</text:span><text:span text:style-name="T11"> (Secretaria Municipal de Saúde); </text:span><text:span text:style-name="T8">Maria Terezinha de Bona Mendes (Secretaria Municipal de Assistência Social);</text:span><text:span text:style-name="T13"> Zulma Nascimento Guidi (Secretaria Municipal da Educação); Giovane; Marcelino Leandro (Poder Legislativo Municipal);</text:span><text:span text:style-name="T6"> </text:span><text:span text:style-name="T48">Melânia Piazza</text:span><text:span text:style-name="T44"> </text:span><text:span text:style-name="T43">(Bairro da Juventude);</text:span><text:span text:style-name="T44"> W</text:span><text:span text:style-name="T48">illiam César Araújo Martins (Universidade do Extremo Sul Catarinense (UNESC); </text:span><text:span text:style-name="T50">Patrícia Botega de Carvalho Gourlarth (Abba Pai Church); </text:span><text:span text:style-name="T48">Guilherme Correa Dias</text:span><text:span text:style-name="T46"> (ABADEUS)</text:span><text:span text:style-name="T43">;</text:span><text:span text:style-name="T45"> Chinaider das Neves Machado</text:span><text:span text:style-name="T43"> (</text:span><text:span text:style-name="T47">Casa guido</text:span><text:span text:style-name="T43">)</text:span><text:span text:style-name="T41">.</text:span><text:span text:style-name="T43"> </text:span><text:span text:style-name="T49">O Presidente Chinaider</text:span><text:span text:style-name="T42"> abriu</text:span><text:span text:style-name="T7"> a reunião, </text:span><text:span text:style-name="T9">agradeceu a presença </text:span><text:span text:style-name="T15">de todos os presentes. Por sequência, o Presidente deu continuidade no planejamento estrutural referindo às visões, missões e valores do Conselho Municipal da Juventude, CMJ. </text:span><text:span text:style-name="T16">Logo após, o Presidente decidiu fazer uma interação com os Conselheiros, para cada um colocar em um papel, o porquê o CMJ existe, em apenas uma palavra, para de definir em conjunto, a visão deste Conselho. Ficou deliberada então, a </text:span><text:span text:style-name="T21">visão</text:span><text:span text:style-name="T16"> do CMJ: Ser referência para viabilizar as políticas públicas, para os jovens inseridos nas comunidades. Por sequência, fez a mesma interação com os Conselheiros e ficou demarcada a </text:span><text:span text:style-name="T21">missão</text:span><text:span text:style-name="T16"> do CMJ: </text:span><text:span text:style-name="T17">Garantir de forma integral, o conhecimento e acesso de seus direitos às Políticas Públicas, e deveres perante a sociedade. </text:span><text:span text:style-name="T19">E como </text:span><text:span text:style-name="T22">valores</text:span><text:span text:style-name="T19">, ficou deferido: Atuar com ética, compromisso, responsabilidade, empatia e respeito. Após assunto finalizado, o Presidente passou para o</text:span><text:span text:style-name="T29"> </text:span><text:span text:style-name="T30">sequente ponto de pauta: Atualizações sobre as comissões. Sobre a comissão da Comunicação, o Presidente citou que se teve a reunião, e o planejamento também foi executado, com objetivos de levar a divulgação e a visibilidade do Conselho para todo o público jovem. Já a comissão da Legislação, para saber se nossas atitudes e ações do CMJ, podem ser executadas/aplicadas ou não. O Conselheiro </text:span><text:span text:style-name="T31">Andrei Teixeira Mroczkoski</text:span><text:span text:style-name="T32"> (</text:span><text:span text:style-name="T31">Coordenadoria Municipal da Juventude</text:span><text:span text:style-name="T32">), </text:span><text:span text:style-name="T30">citou que juntamente a sua comissão, se foi pensado em um evento, no dia 16 de dezembro, com o objetivo de mostrar a estruturação e o planejamento do Conselho aos </text:span><text:soft-page-break/><text:span text:style-name="T30">públicos, das escolas, igrejas e etc. Após finalizado o assunto, o </text:span><text:span text:style-name="T17">Presidente </text:span><text:span text:style-name="T20">passou para o último ponto de pauta, os informes. O mesmo citou</text:span><text:span text:style-name="T17"> que após a conclusão da estruturação do Conselho, na conseguinte reunião, será feito um mapeamento estratégico, para entender </text:span><text:span text:style-name="T18">as forças, fraquezas, oportunidades e ameaças do Conselho Municipal da Juventude e em sequência, na mesma reunião, realizar o plano de ação para o ano de 2025. </text:span><text:span text:style-name="T20">E assim, s</text:span><text:span text:style-name="T3">em mais a tratar</text:span><text:span text:style-name="T4">, </text:span><text:span text:style-name="T12">o Presidente Chinaider</text:span><text:span text:style-name="T42"> </text:span><text:span text:style-name="T3">encerrou a reunião, e eu, </text:span><text:span text:style-name="T14">Ana Paula Lemos</text:span><text:span text:style-name="T3">, lavrei-a presente ata, que após lida e aprovada será por todos os presentes assinadas.</text:span></text:p>
      <text:p text:style-name="P8"><text:span text:style-name="T36">Nathalia Zakrzeski Colombo</text:span><text:span text:style-name="T37"> (Gabinete do Prefeito); </text:span></text:p>
      <text:p text:style-name="P8"><text:span text:style-name="T38">Andrei Teixeira Mroczkoski</text:span><text:span text:style-name="T39"> (</text:span><text:span text:style-name="T38">Coordenadoria Municipal da Juventude</text:span><text:span text:style-name="T39">);</text:span><text:span text:style-name="T33"> </text:span></text:p>
      <text:p text:style-name="P8"><text:span text:style-name="T40">Andrey Manoel dos Santos</text:span><text:span text:style-name="T34"> (Secretaria Municipal de Saúde);</text:span></text:p>
      <text:p text:style-name="P8"><text:span text:style-name="T34"><text:s/></text:span><text:span text:style-name="T38">Maria Terezinha de Bona Mendes (Secretaria Municipal de Assistência Social);</text:span></text:p>
      <text:p text:style-name="P7"><text:s/>Zulma Nascimento Guidi (Secretaria Municipal da Educação); </text:p>
      <text:p text:style-name="P8"><text:span text:style-name="T40">Giovane Marcelino Leandro (Poder Legislativo Municipal);</text:span><text:span text:style-name="T35"> </text:span></text:p>
      <text:p text:style-name="P8"><text:span text:style-name="T57">Melânia Piazza</text:span><text:span text:style-name="T55"> </text:span><text:span text:style-name="T52">(Bairro da Juventude);</text:span></text:p>
      <text:p text:style-name="P8"><text:span text:style-name="T55"><text:s/>W</text:span><text:span text:style-name="T57">illiam César Araujo Martins (Universidade do Extremo Sul Catarinense (UNESC);</text:span></text:p>
      <text:p text:style-name="P8"><text:span text:style-name="T57"><text:s/></text:span><text:span text:style-name="T58">Patrícia Botega de Carvalho Gourlarth (Abba Pai Church); </text:span></text:p>
      <text:p text:style-name="P8"><text:span text:style-name="T57">Guilherme Correa Dias</text:span><text:span text:style-name="T54"> (ABADEUS)</text:span><text:span text:style-name="T52">;</text:span></text:p>
      <text:p text:style-name="P8"><text:span text:style-name="T53"><text:s/>Chinaider das Neves Machado</text:span><text:span text:style-name="T52"> (</text:span><text:span text:style-name="T56">Casa guido</text:span><text:span text:style-name="T52">)</text:span><text:span text:style-name="T51">.</text:span><text:span text:style-name="T52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Calibri1" style:font-size-asian="10pt" style:language-asian="zh" style:country-asian="CN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2pt" fo:language="pt" fo:country="BR" style:letter-kerning="false" style:font-name-asian="Calibri1" style:font-size-asian="10pt" style:language-asian="zh" style:country-asian="CN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justify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alibri1" style:font-family-asian="Calibri" style:font-family-generic-asian="system" style:font-pitch-asian="variable" style:font-size-asian="12pt" style:language-asian="zh" style:country-asian="CN" style:font-name-complex="Times New Roman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beçalho1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1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text-indent="0cm" style:auto-text-indent="false"/>
      <style:text-properties style:font-name-asian="Times New Roman" style:font-family-asian="'Times New Roman'" style:font-family-generic-asian="system" style:font-pitch-asian="variabl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true" style:font-name-asian="Calibri1" style:font-family-asian="Calibri" style:font-family-generic-asian="system" style:font-pitch-asian="variable" style:font-size-asian="12pt" style:language-asian="zh" style:country-asian="CN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/>
      <style:text-properties style:font-name-asian="Times New Roman" style:font-family-asian="'Times New Roman'" style:font-family-generic-asian="system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ilo_20_padrão_20_de_20_desenho" style:display-name="Estilo padrão de desenho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Palatino Linotype" style:font-family-complex="'Palatino Linotype'" style:font-family-generic-complex="system" style:font-pitch-complex="variable" style:font-size-complex="12pt" style:text-emphasize="none"/>
    </style:style>
    <style:style style:name="Objeto_20_sem_20_preenchimento" style:display-name="Objeto sem preenchimento" style:family="paragraph" style:parent-style-name="Estilo_20_padrão_20_de_20_desenh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Estilo_20_padrão_20_de_20_desenh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ulo_20_do_20_documento_20_A4" style:display-name="Título do documento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Título_20_A4" style:display-name="Título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o_20_A4" style:display-name="Texto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ítulo_20_do_20_documento_20_A0" style:display-name="Título do documento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Título_20_A0" style:display-name="Título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o_20_A0" style:display-name="Texto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Formas" style:family="paragraph" style:parent-style-name="Figur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gure" style:family="paragraph" style:parent-style-name="Caption" style:class="extra"/>
    <style:style style:name="Preenchido" style:family="paragraph" style:parent-style-name="Forma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zul" style:display-name="Preenchido azul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de" style:display-name="Preenchido verde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melho" style:display-name="Preenchido vermelho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marelo" style:display-name="Preenchido amarelo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" style:family="paragraph" style:parent-style-name="Forma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zul" style:display-name="Contorno azul" style:family="paragraph" style:parent-style-name="Contorno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de" style:display-name="Contorno verde" style:family="paragraph" style:parent-style-name="Contorno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melho" style:display-name="Contorno vermelho" style:family="paragraph" style:parent-style-name="Contorno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marelo" style:display-name="Contorno amarelo" style:family="paragraph" style:parent-style-name="Contorno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has" style:family="paragraph" style:parent-style-name="Figur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has_20_com_20_setas" style:display-name="Linhas com setas" style:family="paragraph" style:parent-style-name="Linha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has_20_tracejadas" style:display-name="Linhas tracejadas" style:family="paragraph" style:parent-style-name="Linha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Slide_20_de_20_Título_7e_LT_7e_Gliederung_20_1" style:display-name="Slide de Título~LT~Gliederung 1" style:family="paragraph" style:default-outline-level="">
      <style:paragraph-properties fo:margin-top="0.4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Palatino Linotype" style:font-family-complex="'Palatino Linotype'" style:font-family-generic-complex="system" style:font-pitch-complex="variable" style:font-size-complex="12pt" style:text-emphasize="none"/>
    </style:style>
    <style:style style:name="Slide_20_de_20_Título_7e_LT_7e_Gliederung_20_2" style:display-name="Slide de Título~LT~Gliederung 2" style:family="paragraph" style:parent-style-name="Slide_20_de_20_Título_7e_LT_7e_Gliederung_20_1" style:default-outline-level="">
      <style:paragraph-properties fo:margin-top="0.4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 style:default-outline-level="">
      <style:paragraph-properties fo:margin-top="0.3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 style:default-outline-level="">
      <style:paragraph-properties fo:margin-top="0.1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Titel" style:display-name="Slide de Título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Palatino Linotype" style:font-family-complex="'Palatino Linotype'" style:font-family-generic-complex="system" style:font-pitch-complex="variable" style:font-size-complex="12pt" style:text-emphasize="none"/>
    </style:style>
    <style:style style:name="Slide_20_de_20_Título_7e_LT_7e_Untertitel" style:display-name="Slide de Título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Palatino Linotype" style:font-family-complex="'Palatino Linotype'" style:font-family-generic-complex="system" style:font-pitch-complex="variable" style:font-size-complex="12pt" style:text-emphasize="none"/>
    </style:style>
    <style:style style:name="Slide_20_de_20_Título_7e_LT_7e_Notizen" style:display-name="Slide de Título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Palatino Linotype" style:font-family-complex="'Palatino Linotype'" style:font-family-generic-complex="system" style:font-pitch-complex="variable" style:font-size-complex="12pt" style:text-emphasize="none"/>
    </style:style>
    <style:style style:name="Slide_20_de_20_Título_7e_LT_7e_Hintergrundobjekte" style:display-name="Slide de Títul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Palatino Linotype" style:font-family-complex="'Palatino Linotype'" style:font-family-generic-complex="system" style:font-pitch-complex="variable" style:font-size-complex="12pt"/>
    </style:style>
    <style:style style:name="Slide_20_de_20_Título_7e_LT_7e_Hintergrund" style:display-name="Slide de Títul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Palatino Linotype" style:font-family-complex="'Palatino Linotype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Palatino Linotype" style:font-family-complex="'Palatino Linotype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Palatino Linotype" style:font-family-complex="'Palatino Linotype'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Palatino Linotype" style:font-family-complex="'Palatino Linotype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Palatino Linotype" style:font-family-complex="'Palatino Linotype'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top="0.4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Palatino Linotype" style:font-family-complex="'Palatino Linotype'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top="0.4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top="0.3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top="0.1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1" style:display-name="Título e Conteúdo~LT~Gliederung 1" style:family="paragraph" style:default-outline-level="">
      <style:paragraph-properties fo:margin-top="0.4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Palatino Linotype" style:font-family-complex="'Palatino Linotype'" style:font-family-generic-complex="system" style:font-pitch-complex="variable" style:font-size-complex="12pt" style:text-emphasize="none"/>
    </style:style>
    <style:style style:name="Título_20_e_20_Conteúdo_7e_LT_7e_Gliederung_20_2" style:display-name="Título e Conteúdo~LT~Gliederung 2" style:family="paragraph" style:parent-style-name="Título_20_e_20_Conteúdo_7e_LT_7e_Gliederung_20_1" style:default-outline-level="">
      <style:paragraph-properties fo:margin-top="0.4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 style:default-outline-level="">
      <style:paragraph-properties fo:margin-top="0.3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 style:default-outline-level="">
      <style:paragraph-properties fo:margin-top="0.1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Titel" style:display-name="Título e Conteúdo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Palatino Linotype" style:font-family-complex="'Palatino Linotype'" style:font-family-generic-complex="system" style:font-pitch-complex="variable" style:font-size-complex="12pt" style:text-emphasize="none"/>
    </style:style>
    <style:style style:name="Título_20_e_20_Conteúdo_7e_LT_7e_Untertitel" style:display-name="Título e Conteúdo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Palatino Linotype" style:font-family-complex="'Palatino Linotype'" style:font-family-generic-complex="system" style:font-pitch-complex="variable" style:font-size-complex="12pt" style:text-emphasize="none"/>
    </style:style>
    <style:style style:name="Título_20_e_20_Conteúdo_7e_LT_7e_Notizen" style:display-name="Título e Conteúdo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Palatino Linotype" style:font-family-complex="'Palatino Linotype'" style:font-family-generic-complex="system" style:font-pitch-complex="variable" style:font-size-complex="12pt" style:text-emphasize="none"/>
    </style:style>
    <style:style style:name="Título_20_e_20_Conteúdo_7e_LT_7e_Hintergrundobjekte" style:display-name="Título e Conteúd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Palatino Linotype" style:font-family-complex="'Palatino Linotype'" style:font-family-generic-complex="system" style:font-pitch-complex="variable" style:font-size-complex="12pt"/>
    </style:style>
    <style:style style:name="Título_20_e_20_Conteúdo_7e_LT_7e_Hintergrund" style:display-name="Título e Conteúd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Palatino Linotype" style:font-family-complex="'Palatino Linotype'" style:font-family-generic-complex="system" style:font-pitch-complex="variable" style:font-size-complex="12pt"/>
    </style:style>
    <style:style style:name="Blank_20_Slide_7e_LT_7e_Gliederung_20_1" style:display-name="Blank Slide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 style:parent-style-name="Blank_20_Slide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9" style:display-name="Blank Slide~LT~Gliederung 9" style:family="paragraph" style:parent-style-name="Blank_20_Slide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Titel" style:display-name="Blank Slide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Notizen" style:display-name="Blank Slide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Hintergrundobjekte" style:display-name="Blank Sli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lank_20_Slide_7e_LT_7e_Hintergrund" style:display-name="Blank Sli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drão_7e_LT_7e_Gliederung_20_1" style:display-name="Padrão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7e_LT_7e_Gliederung_20_2" style:display-name="Padrão~LT~Gliederung 2" style:family="paragraph" style:parent-style-name="Padrão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Titel" style:display-name="Padrão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7e_LT_7e_Untertitel" style:display-name="Padrão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7e_LT_7e_Notizen" style:display-name="Padrão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7e_LT_7e_Hintergrundobjekte" style:display-name="Padrã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drão_7e_LT_7e_Hintergrund" style:display-name="Padrã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drão_20_1_7e_LT_7e_Gliederung_20_1" style:display-name="Padrão 1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20_1_7e_LT_7e_Gliederung_20_2" style:display-name="Padrão 1~LT~Gliederung 2" style:family="paragraph" style:parent-style-name="Padrão_20_1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adrão_20_1_7e_LT_7e_Gliederung_20_3" style:display-name="Padrão 1~LT~Gliederung 3" style:family="paragraph" style:parent-style-name="Padrão_20_1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adrão_20_1_7e_LT_7e_Gliederung_20_4" style:display-name="Padrão 1~LT~Gliederung 4" style:family="paragraph" style:parent-style-name="Padrão_20_1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1_7e_LT_7e_Gliederung_20_5" style:display-name="Padrão 1~LT~Gliederung 5" style:family="paragraph" style:parent-style-name="Padrão_20_1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1_7e_LT_7e_Gliederung_20_6" style:display-name="Padrão 1~LT~Gliederung 6" style:family="paragraph" style:parent-style-name="Padrão_20_1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1_7e_LT_7e_Gliederung_20_7" style:display-name="Padrão 1~LT~Gliederung 7" style:family="paragraph" style:parent-style-name="Padrão_20_1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1_7e_LT_7e_Gliederung_20_8" style:display-name="Padrão 1~LT~Gliederung 8" style:family="paragraph" style:parent-style-name="Padrão_20_1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1_7e_LT_7e_Gliederung_20_9" style:display-name="Padrão 1~LT~Gliederung 9" style:family="paragraph" style:parent-style-name="Padrão_20_1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1_7e_LT_7e_Titel" style:display-name="Padrão 1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20_1_7e_LT_7e_Untertitel" style:display-name="Padrão 1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20_1_7e_LT_7e_Notizen" style:display-name="Padrão 1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20_1_7e_LT_7e_Hintergrundobjekte" style:display-name="Padrão 1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drão_20_1_7e_LT_7e_Hintergrund" style:display-name="Padrão 1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drão_20_2_7e_LT_7e_Gliederung_20_1" style:display-name="Padrão 2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20_2_7e_LT_7e_Gliederung_20_2" style:display-name="Padrão 2~LT~Gliederung 2" style:family="paragraph" style:parent-style-name="Padrão_20_2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adrão_20_2_7e_LT_7e_Gliederung_20_3" style:display-name="Padrão 2~LT~Gliederung 3" style:family="paragraph" style:parent-style-name="Padrão_20_2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adrão_20_2_7e_LT_7e_Gliederung_20_4" style:display-name="Padrão 2~LT~Gliederung 4" style:family="paragraph" style:parent-style-name="Padrão_20_2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2_7e_LT_7e_Gliederung_20_5" style:display-name="Padrão 2~LT~Gliederung 5" style:family="paragraph" style:parent-style-name="Padrão_20_2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2_7e_LT_7e_Gliederung_20_6" style:display-name="Padrão 2~LT~Gliederung 6" style:family="paragraph" style:parent-style-name="Padrão_20_2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2_7e_LT_7e_Gliederung_20_7" style:display-name="Padrão 2~LT~Gliederung 7" style:family="paragraph" style:parent-style-name="Padrão_20_2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2_7e_LT_7e_Gliederung_20_8" style:display-name="Padrão 2~LT~Gliederung 8" style:family="paragraph" style:parent-style-name="Padrão_20_2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2_7e_LT_7e_Gliederung_20_9" style:display-name="Padrão 2~LT~Gliederung 9" style:family="paragraph" style:parent-style-name="Padrão_20_2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2_7e_LT_7e_Titel" style:display-name="Padrão 2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20_2_7e_LT_7e_Untertitel" style:display-name="Padrão 2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20_2_7e_LT_7e_Notizen" style:display-name="Padrão 2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20_2_7e_LT_7e_Hintergrundobjekte" style:display-name="Padrão 2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drão_20_2_7e_LT_7e_Hintergrund" style:display-name="Padrão 2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drão_20_3_7e_LT_7e_Gliederung_20_1" style:display-name="Padrão 3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20_3_7e_LT_7e_Gliederung_20_2" style:display-name="Padrão 3~LT~Gliederung 2" style:family="paragraph" style:parent-style-name="Padrão_20_3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adrão_20_3_7e_LT_7e_Gliederung_20_3" style:display-name="Padrão 3~LT~Gliederung 3" style:family="paragraph" style:parent-style-name="Padrão_20_3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adrão_20_3_7e_LT_7e_Gliederung_20_4" style:display-name="Padrão 3~LT~Gliederung 4" style:family="paragraph" style:parent-style-name="Padrão_20_3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3_7e_LT_7e_Gliederung_20_5" style:display-name="Padrão 3~LT~Gliederung 5" style:family="paragraph" style:parent-style-name="Padrão_20_3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3_7e_LT_7e_Gliederung_20_6" style:display-name="Padrão 3~LT~Gliederung 6" style:family="paragraph" style:parent-style-name="Padrão_20_3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3_7e_LT_7e_Gliederung_20_7" style:display-name="Padrão 3~LT~Gliederung 7" style:family="paragraph" style:parent-style-name="Padrão_20_3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3_7e_LT_7e_Gliederung_20_8" style:display-name="Padrão 3~LT~Gliederung 8" style:family="paragraph" style:parent-style-name="Padrão_20_3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3_7e_LT_7e_Gliederung_20_9" style:display-name="Padrão 3~LT~Gliederung 9" style:family="paragraph" style:parent-style-name="Padrão_20_3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3_7e_LT_7e_Titel" style:display-name="Padrão 3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20_3_7e_LT_7e_Untertitel" style:display-name="Padrão 3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20_3_7e_LT_7e_Notizen" style:display-name="Padrão 3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20_3_7e_LT_7e_Hintergrundobjekte" style:display-name="Padrão 3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drão_20_3_7e_LT_7e_Hintergrund" style:display-name="Padrão 3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beçalho_20_Char" style:display-name="Cabeçalho Char" style:family="text" style:parent-style-name="Default_20_Paragraph_20_Font">
      <style:text-properties style:font-name="Times New Roman1" fo:font-family="'Times New Roman'" style:font-family-generic="roman" style:font-pitch="variable"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1" fo:font-family="'Times New Roman'" style:font-family-generic="roman" style:font-pitch="variable"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ndnote_20_Symbol" style:display-name="Endnote Symbol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2T09:48:25.116000000</meta:creation-date>
    <dc:language>pt-BR</dc:language>
    <meta:editing-cycles>3</meta:editing-cycles>
    <meta:editing-duration>PT16M12S</meta:editing-duration>
    <meta:generator>LibreOffice/7.0.1.2$Windows_X86_64 LibreOffice_project/7cbcfc562f6eb6708b5ff7d7397325de9e764452</meta:generator>
    <dc:date>2024-08-22T11:06:48.238000000</dc:date>
    <meta:print-date>2024-08-22T11:05:15.566000000</meta:print-date>
    <meta:document-statistic meta:table-count="0" meta:image-count="0" meta:object-count="0" meta:page-count="2" meta:paragraph-count="15" meta:word-count="545" meta:character-count="3692" meta:non-whitespace-character-count="31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