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Times New Roman" fo:font-size="13pt" fo:font-weight="bold" style:font-size-asian="13pt" style:font-weight-asian="bold" style:font-name-complex="Arial1" style:font-size-complex="13pt" style:font-weight-complex="bold"/>
    </style:style>
    <style:style style:name="P3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font-size="13pt" style:font-size-asian="13pt" style:font-size-complex="13pt"/>
    </style:style>
    <style:style style:name="P5" style:family="paragraph" style:parent-style-name="Normal_20__28_Web_29_">
      <style:paragraph-properties fo:line-height="115%" fo:text-align="justify" style:justify-single-word="false"/>
      <style:text-properties officeooo:paragraph-rsid="015ddd10"/>
    </style:style>
    <style:style style:name="P6" style:family="paragraph" style:parent-style-name="Normal_20__28_Web_29_">
      <style:paragraph-properties fo:line-height="115%" fo:text-align="justify" style:justify-single-word="false"/>
      <style:text-properties fo:font-size="13pt" officeooo:paragraph-rsid="015ddd10" style:font-size-asian="13pt" style:font-size-complex="13pt"/>
    </style:style>
    <style:style style:name="P7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15ddd10" officeooo:paragraph-rsid="015ddd1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8" style:family="paragraph" style:parent-style-name="Normal_20__28_Web_29_">
      <style:paragraph-properties fo:line-height="115%" fo:text-align="justify" style:justify-single-word="false"/>
      <style:text-properties style:use-window-font-color="true" loext:opacity="0%" style:font-name="Times New Roman" fo:font-size="13pt" fo:language="pt" fo:country="BR" officeooo:rsid="01486f88" officeooo:paragraph-rsid="015ddd1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9" style:family="paragraph" style:parent-style-name="Normal_20__28_Web_29_">
      <style:paragraph-properties fo:line-height="115%" fo:text-align="justify" style:justify-single-word="false"/>
      <style:text-properties fo:color="#000000" loext:opacity="100%" style:font-name="Times New Roman" fo:font-size="13pt" fo:language="pt" fo:country="BR" officeooo:rsid="015ddd10" officeooo:paragraph-rsid="015ddd1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10" style:family="paragraph" style:parent-style-name="Normal_20__28_Web_29_">
      <style:paragraph-properties fo:line-height="115%" fo:text-align="justify" style:justify-single-word="false"/>
      <style:text-properties fo:color="#000000" loext:opacity="100%" style:font-name="Times New Roman" fo:font-size="13pt" fo:language="pt" fo:country="BR" officeooo:rsid="014f0d10" officeooo:paragraph-rsid="015ddd10" style:letter-kerning="true" fo:background-color="transparent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" fo:font-weight="bold" style:font-weight-asian="bold" style:font-name-complex="Arial1" style:font-weight-complex="bold"/>
    </style:style>
    <style:style style:name="T1" style:family="text">
      <style:text-properties style:use-window-font-color="true" loext:opacity="0%" style:font-name="Times New Roman" fo:font-size="13pt" fo:language="pt" fo:country="BR" officeooo:rsid="00e71a5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" style:family="text">
      <style:text-properties style:use-window-font-color="true" loext:opacity="0%" style:font-name="Times New Roman" fo:font-size="13pt" fo:language="pt" fo:country="BR" officeooo:rsid="00c6e4d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" style:family="text">
      <style:text-properties style:use-window-font-color="true" loext:opacity="0%" style:font-name="Times New Roman" fo:font-size="13pt" fo:language="pt" fo:country="BR" officeooo:rsid="00bf20c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" style:family="text">
      <style:text-properties style:use-window-font-color="true" loext:opacity="0%" style:font-name="Times New Roman" fo:font-size="13pt" fo:language="pt" fo:country="BR" officeooo:rsid="00c3d13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" style:family="text">
      <style:text-properties style:use-window-font-color="true" loext:opacity="0%" style:font-name="Times New Roman" fo:font-size="13pt" fo:language="pt" fo:country="BR" officeooo:rsid="011e635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7" style:family="text">
      <style:text-properties style:use-window-font-color="true" loext:opacity="0%" style:font-name="Times New Roman" fo:font-size="13pt" fo:language="pt" fo:country="BR" officeooo:rsid="01486f88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8" style:family="text">
      <style:text-properties style:use-window-font-color="true" loext:opacity="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9" style:family="text">
      <style:text-properties style:use-window-font-color="true" loext:opacity="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style:font-name="Times New Roman" fo:font-size="13pt" fo:language="pt" fo:country="BR" officeooo:rsid="015199e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1" style:family="text">
      <style:text-properties style:use-window-font-color="true" loext:opacity="0%" style:font-name="Times New Roman" fo:font-size="13pt" fo:language="pt" fo:country="BR" officeooo:rsid="01533615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pt" fo:country="BR" officeooo:rsid="015370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pt" fo:country="BR" officeooo:rsid="015526a2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pt" fo:country="BR" officeooo:rsid="01562ca3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pt" fo:country="BR" officeooo:rsid="015c09c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pt" fo:country="BR" officeooo:rsid="015c902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pt" fo:country="BR" officeooo:rsid="015d68b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8" style:family="text">
      <style:text-properties style:use-window-font-color="true" loext:opacity="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style:use-window-font-color="true" loext:opacity="0%" style:font-name="Times New Roman" fo:font-size="13pt" fo:language="pt" fo:country="BR" officeooo:rsid="00d94d0c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0" style:family="text">
      <style:text-properties style:use-window-font-color="true" loext:opacity="0%" style:font-name="Times New Roman" fo:font-size="13pt" fo:language="pt" fo:country="BR" officeooo:rsid="01531e07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1" style:family="text">
      <style:text-properties style:use-window-font-color="true" loext:opacity="0%" style:font-name="Times New Roman" fo:font-size="13pt" fo:language="pt" fo:country="BR" officeooo:rsid="015e669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22" style:family="text">
      <style:text-properties style:use-window-font-color="true" loext:opacity="0%" style:font-name="Times New Roman" fo:font-size="13pt" fo:background-color="transparent" loext:char-shading-value="0" style:font-size-asian="13pt" style:font-size-complex="13pt"/>
    </style:style>
    <style:style style:name="T23" style:family="text">
      <style:text-properties style:use-window-font-color="true" loext:opacity="0%" style:font-name="Times New Roman" fo:font-size="13pt" officeooo:rsid="014f0d10" fo:background-color="transparent" loext:char-shading-value="0" style:font-size-asian="13pt" style:font-size-complex="13pt"/>
    </style:style>
    <style:style style:name="T24" style:family="text">
      <style:text-properties style:use-window-font-color="true" loext:opacity="0%" style:font-name="Times New Roman" fo:font-size="13pt" officeooo:rsid="015199e1" fo:background-color="transparent" loext:char-shading-value="0" style:font-size-asian="13pt" style:font-size-complex="13pt"/>
    </style:style>
    <style:style style:name="T25" style:family="text">
      <style:text-properties style:use-window-font-color="true" loext:opacity="0%" style:font-name="Times New Roman" fo:font-size="13pt" officeooo:rsid="014d1a8a" fo:background-color="transparent" loext:char-shading-value="0" style:font-size-asian="13pt" style:font-size-complex="13pt"/>
    </style:style>
    <style:style style:name="T26" style:family="text">
      <style:text-properties style:use-window-font-color="true" loext:opacity="0%" style:font-name="Times New Roman" fo:font-size="13pt" officeooo:rsid="014a178c" fo:background-color="transparent" loext:char-shading-value="0" style:font-size-asian="13pt" style:font-size-complex="13pt"/>
    </style:style>
    <style:style style:name="T27" style:family="text">
      <style:text-properties style:use-window-font-color="true" loext:opacity="0%" style:font-name="Times New Roman" fo:font-size="13pt" officeooo:rsid="00d2ca90" fo:background-color="transparent" loext:char-shading-value="0" style:font-size-asian="13pt" style:font-size-complex="13pt"/>
    </style:style>
    <style:style style:name="T28" style:family="text">
      <style:text-properties style:use-window-font-color="true" loext:opacity="0%" style:font-name="Times New Roman" fo:font-size="13pt" officeooo:rsid="016307ab" fo:background-color="transparent" loext:char-shading-value="0" style:font-size-asian="13pt" style:font-size-complex="13pt"/>
    </style:style>
    <style:style style:name="T29" style:family="text">
      <style:text-properties style:use-window-font-color="true" loext:opacity="0%" style:font-name="Times New Roman" fo:language="pt" fo:country="BR" officeooo:rsid="0135ba2e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style:use-window-font-color="true" loext:opacity="0%" style:font-name="Times New Roman" fo:language="pt" fo:country="BR" officeooo:rsid="014d1a8a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style:use-window-font-color="true" loext:opacity="0%" style:font-name="Times New Roman" fo:language="pt" fo:country="BR" officeooo:rsid="00e71a54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style:use-window-font-color="true" loext:opacity="0%" style:font-name="Times New Roman" fo:language="pt" fo:country="BR" officeooo:rsid="015199e1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style:use-window-font-color="true" loext:opacity="0%" style:font-name="Times New Roman" fo:language="pt" fo:country="BR" officeooo:rsid="014f0d10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use-window-font-color="true" loext:opacity="0%" style:font-name="Times New Roman" fo:language="pt" fo:country="BR" officeooo:rsid="011e6350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style:font-name="Times New Roman" fo:language="pt" fo:country="BR" officeooo:rsid="01531e07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style:use-window-font-color="true" loext:opacity="0%" style:font-name="Times New Roman" fo:language="pt" fo:country="BR" officeooo:rsid="015d68bf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fo:color="#000000" loext:opacity="100%" style:font-name="Times New Roman" fo:font-size="13pt" fo:language="pt" fo:country="BR" officeooo:rsid="0135ba2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8" style:family="text">
      <style:text-properties fo:color="#000000" loext:opacity="100%" style:font-name="Times New Roman" fo:font-size="13pt" fo:language="pt" fo:country="BR" officeooo:rsid="014d1a8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39" style:family="text">
      <style:text-properties fo:color="#000000" loext:opacity="100%" style:font-name="Times New Roman" fo:font-size="13pt" fo:language="pt" fo:country="BR" officeooo:rsid="014f0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0" style:family="text">
      <style:text-properties fo:color="#000000" loext:opacity="100%" style:font-name="Times New Roman" fo:font-size="13pt" fo:language="pt" fo:country="BR" officeooo:rsid="015199e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1" style:family="text">
      <style:text-properties fo:color="#000000" loext:opacity="100%" style:font-name="Times New Roman" fo:font-size="13pt" fo:language="pt" fo:country="BR" officeooo:rsid="01562ca3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2" style:family="text">
      <style:text-properties fo:color="#000000" loext:opacity="100%" style:font-name="Times New Roman" fo:font-size="13pt" fo:language="pt" fo:country="BR" officeooo:rsid="0156b71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3" style:family="text">
      <style:text-properties fo:color="#000000" loext:opacity="100%" style:font-name="Times New Roman" fo:font-size="13pt" fo:language="pt" fo:country="BR" officeooo:rsid="0156f839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4" style:family="text">
      <style:text-properties fo:color="#000000" loext:opacity="100%" style:font-name="Times New Roman" fo:font-size="13pt" fo:language="pt" fo:country="BR" officeooo:rsid="015a7fd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5" style:family="text">
      <style:text-properties fo:color="#000000" loext:opacity="100%" style:font-name="Times New Roman" fo:font-size="13pt" fo:language="pt" fo:country="BR" officeooo:rsid="015c09ce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6" style:family="text">
      <style:text-properties fo:color="#000000" loext:opacity="100%" style:font-name="Times New Roman" fo:font-size="13pt" fo:language="pt" fo:country="BR" officeooo:rsid="015c902a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7" style:family="text">
      <style:text-properties fo:color="#000000" loext:opacity="100%" style:font-name="Times New Roman" fo:font-size="13pt" fo:language="pt" fo:country="BR" officeooo:rsid="015d68bf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8" style:family="text">
      <style:text-properties fo:color="#000000" loext:opacity="100%" style:font-name="Times New Roman" fo:font-size="13pt" fo:language="pt" fo:country="BR" officeooo:rsid="015ddd10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9" style:family="text">
      <style:text-properties fo:color="#000000" loext:opacity="100%" style:font-name="Times New Roman" fo:font-size="13pt" fo:language="pt" fo:country="BR" officeooo:rsid="01531e07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0" style:family="text">
      <style:text-properties fo:color="#000000" loext:opacity="100%" style:font-name="Times New Roman" fo:font-size="13pt" fo:language="pt" fo:country="BR" officeooo:rsid="01533615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1" style:family="text">
      <style:text-properties fo:color="#000000" loext:opacity="100%" style:font-name="Times New Roman" fo:font-size="13pt" fo:language="pt" fo:country="BR" officeooo:rsid="01537014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2" style:family="text">
      <style:text-properties fo:color="#000000" loext:opacity="100%" style:font-name="Times New Roman" fo:font-size="13pt" fo:language="pt" fo:country="BR" officeooo:rsid="0157b311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3" style:family="text">
      <style:text-properties fo:color="#000000" loext:opacity="100%" style:font-name="Times New Roman" fo:font-size="13pt" fo:language="pt" fo:country="BR" officeooo:rsid="0157fd49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4" style:family="text">
      <style:text-properties fo:color="#000000" loext:opacity="100%" style:font-name="Times New Roman" fo:font-size="13pt" fo:language="pt" fo:country="BR" officeooo:rsid="01593316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5" style:family="text">
      <style:text-properties fo:color="#000000" loext:opacity="100%" style:font-name="Times New Roman" fo:font-size="13pt" fo:language="pt" fo:country="BR" officeooo:rsid="015e669b" style:letter-kerning="tru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6" style:family="text">
      <style:text-properties fo:color="#000000" loext:opacity="100%" style:font-name="Times New Roman" fo:font-size="13pt" fo:language="pt" fo:country="BR" fo:font-weight="bold" officeooo:rsid="015c09ce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3pt" fo:language="pt" fo:country="BR" fo:font-weight="bold" officeooo:rsid="015c902a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3pt" fo:language="pt" fo:country="BR" fo:font-weight="bold" officeooo:rsid="015ddd10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3pt" fo:language="pt" fo:country="BR" fo:font-weight="bold" officeooo:rsid="015a7fdb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3pt" fo:language="pt" fo:country="BR" fo:font-weight="bold" officeooo:rsid="015e669b" style:letter-kerning="tru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61" style:family="text">
      <style:text-properties fo:color="#000000" loext:opacity="100%" style:font-name="Times New Roman" fo:language="pt" fo:country="BR" officeooo:rsid="0135ba2e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2" style:family="text">
      <style:text-properties fo:color="#000000" loext:opacity="100%" style:font-name="Times New Roman" fo:language="pt" fo:country="BR" officeooo:rsid="014f0d10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3" style:family="text">
      <style:text-properties fo:color="#000000" loext:opacity="100%" style:font-name="Times New Roman" fo:language="pt" fo:country="BR" officeooo:rsid="01531e07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4" style:family="text">
      <style:text-properties fo:color="#000000" loext:opacity="100%" style:font-name="Times New Roman" fo:language="pt" fo:country="BR" officeooo:rsid="01537014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5" style:family="text">
      <style:text-properties fo:color="#000000" loext:opacity="100%" style:font-name="Times New Roman" fo:language="pt" fo:country="BR" officeooo:rsid="015ddd10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fo:color="#000000" loext:opacity="100%" style:font-name="Times New Roman" fo:language="pt" fo:country="BR" officeooo:rsid="015e669b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fo:color="#000014" loext:opacity="100%" style:font-name="Times New Roman" fo:font-weight="bold" style:font-weight-asian="bold" style:font-name-complex="Arial1" style:font-weight-complex="bold"/>
    </style:style>
    <style:style style:name="T68" style:family="text">
      <style:text-properties fo:color="#000014" loext:opacity="100%" style:font-name="Times New Roman" fo:font-weight="bold" officeooo:rsid="01454324" style:font-weight-asian="bold" style:font-name-complex="Arial1" style:font-weight-complex="bold"/>
    </style:style>
    <style:style style:name="T69" style:family="text">
      <style:text-properties fo:color="#000014" loext:opacity="100%" style:font-name="Times New Roman" fo:font-weight="bold" officeooo:rsid="014d1a8a" style:font-weight-asian="bold" style:font-name-complex="Arial1" style:font-weight-complex="bold"/>
    </style:style>
    <style:style style:name="T70" style:family="text">
      <style:text-properties fo:color="#000014" loext:opacity="100%" style:font-name="Times New Roman" fo:font-weight="bold" officeooo:rsid="015199e1" style:font-weight-asian="bold" style:font-name-complex="Arial1" style:font-weight-complex="bold"/>
    </style:style>
    <style:style style:name="T71" style:family="text">
      <style:text-properties fo:color="#000014" loext:opacity="100%" style:font-name="Times New Roman" fo:font-weight="bold" officeooo:rsid="01625950" style:font-weight-asian="bold" style:font-name-complex="Arial1" style:font-weight-complex="bold"/>
    </style:style>
    <style:style style:name="T72" style:family="text">
      <style:text-properties fo:color="#000014" loext:opacity="100%" style:font-name="Times New Roman" fo:font-weight="bold" officeooo:rsid="0164240f" style:font-weight-asian="bold" style:font-name-complex="Arial1" style:font-weight-complex="bold"/>
    </style:style>
    <style:style style:name="T73" style:family="text">
      <style:text-properties fo:color="#000014" loext:opacity="100%" style:font-name="Times New Roman" fo:font-size="12pt" fo:language="pt" fo:country="BR" fo:font-weight="bold" officeooo:rsid="0135ba2e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4" style:family="text">
      <style:text-properties fo:color="#000014" loext:opacity="100%" style:font-name="Times New Roman" fo:font-size="12pt" fo:language="pt" fo:country="BR" fo:font-weight="bold" officeooo:rsid="01607e0b" style:letter-kerning="true" style:font-name-asian="Calibri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REUNIÃO ORDINÁRIA DO CONSELHO MUNICIPAL DA JUVENTUDE – CMJ</text:p>
      <text:p text:style-name="P3"><text:span text:style-name="T67">ATA Nº </text:span><text:span text:style-name="T73">0</text:span><text:span text:style-name="T74">4</text:span><text:span text:style-name="T67">/202</text:span><text:span text:style-name="T68">4</text:span></text:p>
      <text:p text:style-name="P4"><text:span text:style-name="T67">Criciúma</text:span><text:span text:style-name="T68"> </text:span><text:span text:style-name="T70">22</text:span><text:span text:style-name="T69">/</text:span><text:span text:style-name="T70">0</text:span><text:span text:style-name="T72">7</text:span><text:span text:style-name="T69">/2024</text:span></text:p>
      <text:p text:style-name="P2"/>
      <text:p text:style-name="P5"><text:span text:style-name="T22">Ao</text:span><text:span text:style-name="T23"> </text:span><text:span text:style-name="T24">vigésimo segundo</text:span><text:span text:style-name="T25"> </text:span><text:span text:style-name="T19">dia</text:span><text:span text:style-name="T22"> do mês de </text:span><text:span text:style-name="T23">ju</text:span><text:span text:style-name="T28">l</text:span><text:span text:style-name="T23">ho</text:span><text:span text:style-name="T22"> de dois mil e vint</text:span><text:span text:style-name="T6">e e quatro, </text:span><text:span text:style-name="T8">aconteceu a reunião ordinária do</text:span><text:span text:style-name="T22"> </text:span><text:span text:style-name="T26">Conselho</text:span><text:span text:style-name="T22"> Municipal da Juventude</text:span><text:span text:style-name="T27">.</text:span><text:span text:style-name="T22"> Estavam presentes os (as) seguintes Conselheiros (as): </text:span><text:span text:style-name="T24">Ademar Silvano Barbosa</text:span><text:span text:style-name="T1"> (Gabinete do Prefeito); </text:span><text:span text:style-name="T10">Carolini Bento Marcineiro </text:span><text:span text:style-name="T1">(Gabinete do Prefeito); </text:span><text:span text:style-name="T9">Andrei Teixeira Mroczkoski</text:span><text:span text:style-name="T8"> (</text:span><text:span text:style-name="T9">Coordenadoria Municipal da Juventude</text:span><text:span text:style-name="T8">);</text:span><text:span text:style-name="T17"> </text:span><text:span text:style-name="T18">Quezia da Silva de Oliveira (Secretaria Municipal de Saúde); </text:span><text:span text:style-name="T9">Maria Terezinha de Bona Mendes (Secretaria Municipal de Assistência Social);</text:span><text:span text:style-name="T6"> </text:span><text:span text:style-name="T7">Luiz Paulo dos Santos (Fundação Municipal de Esportes); </text:span><text:span text:style-name="T10">Janir </text:span><text:span text:style-name="T20">Paladini Patrício</text:span><text:span text:style-name="T8"> </text:span><text:span text:style-name="T5">(Secretaria Municipal de Educação);</text:span><text:span text:style-name="T37"> </text:span><text:span text:style-name="T48">Geovane Marcelino leandro </text:span><text:span text:style-name="T39">(Bairro da Juventude);</text:span><text:span text:style-name="T48"> </text:span><text:span text:style-name="T49">Melânia Pia</text:span><text:span text:style-name="T48">z</text:span><text:span text:style-name="T49">za</text:span><text:span text:style-name="T39"> (Bairro da Juventude); </text:span><text:span text:style-name="T48">Amancio dos Passos Grigorio (Bairro da Juventude); Renata Hercolino Chiminski (Bairro da Juventude); </text:span><text:span text:style-name="T39">Marli Paulina Vitali (Sociedade Assistência dos Trabalhadores do Carvão – SATC); Ana Paula Correa Lima (Ordem dos Advogados do Brasil – OAB); </text:span><text:span text:style-name="T51">Gislaine Cardoso Monteiro Vieira (ABADEUS)</text:span><text:span text:style-name="T39">;</text:span><text:span text:style-name="T49"> Chinaider das Neves Machado</text:span><text:span text:style-name="T39"> (</text:span><text:span text:style-name="T55">Casa guido</text:span><text:span text:style-name="T39">)</text:span><text:span text:style-name="T37">.</text:span><text:span text:style-name="T39"> A </text:span><text:span text:style-name="T47">Secretaria-Executiva</text:span><text:span text:style-name="T39"> </text:span><text:span text:style-name="T38">da Coordenação dos Conselhos Municipais, </text:span><text:span text:style-name="T39">Senhora Ana Paula </text:span><text:span text:style-name="T40">Lemos</text:span><text:span text:style-name="T38">, abriu</text:span><text:span text:style-name="T8"> a reunião, </text:span><text:span text:style-name="T10">agradeceu a presença e comprometimento de todos os presentes.</text:span><text:span text:style-name="T8"> </text:span><text:span text:style-name="T10">Dando continuidade, a mesma relembrou os candidatos para comporem a mesa diretora, sendo eles: </text:span><text:span text:style-name="T40">Chinaider das Neves Machado (Casa Guido) e o Conselheiro Andrey Manoel dos Santos, a qual não se fez presente na reunião. A Secretaria Ana Paula ressaltou “Se como Conselheiro o mesmo não tem comprometimento, imagina como Vice-Presidente..” Em sequência, Ana Paula sugeriu como Vice-Presidente o Senhor Ademar Silvano Barbosa (Gabinete do Prefeito), a mesma ressaltou dizendo que conhece o mesmo a muitos anos e sabe do seu comprometimento em seus devidos afazeres e trabalhos. </text:span><text:span text:style-name="T48">A</text:span><text:span text:style-name="T10"> mesma </text:span><text:span text:style-name="T18">passou</text:span><text:span text:style-name="T10"> a palavra </text:span><text:span text:style-name="T18">ao</text:span><text:span text:style-name="T10"> Coordenador da Coordenação dos Conselhos Senhor Volnei de Bona. </text:span><text:span text:style-name="T11">O Senhor Volnei se apresentou e expressou seu sentimento em dar continuidade a este Conselho tão importante, por sequência o mesmo pediu para todos se apresentarem e assim foi feito. Passando para o segundo ponto de pauta, eleição da nova mesa diretora, o Coordenador Volnei iniciou a eleição relatando sobre que já havia conversado com o Conselheiro </text:span><text:span text:style-name="T49">Chinaider das Neves Machado</text:span><text:span text:style-name="T39"> (</text:span><text:span text:style-name="T55">Casa Guido</text:span><text:span text:style-name="T39">)</text:span><text:span text:style-name="T37"> </text:span><text:span text:style-name="T50">a qual o mesmo já </text:span><text:soft-page-break/><text:span text:style-name="T50">havia se prontificado para ocupar este lugar de tamanha importância no Conselho. </text:span><text:span text:style-name="T51">A Conselheira Gislaine Cardoso Monteiro Vieira (ABADEUS) pediu a fala e expressou sua opinião sobre a eleição. “Nós precisamos de alguém que tenha este c</text:span><text:span text:style-name="T12">ompromisso com o Conselho.” O Coordenador Volnei, retornou a posse de fala e deu continuidade </text:span><text:span text:style-name="T13">a </text:span><text:span text:style-name="T12">eleição. Questionou aos Conselheiros presentes, </text:span><text:span text:style-name="T13">se tinham mais algo para acrescentar sobre a Presidência do Conselheiro Chinaider e se todos estavam em concordância e por decisão unânime o Conselheiro Chinaider foi eleito a Presidente do Conselho Municipal da Juventude. Agora, como Presidente, o Presidente Chinaider pediu a palavra e citou: “A minha visão deste Conselho, é que nós devemos entender os jovens. Porém como nós estamos aqui, pessoas mais velhas, devemos criar uma raiz fortalecendo este Conselho, justamente para que em um futuro o Conselho possa ser conduzido exclusivamente por jovens.” </text:span><text:span text:style-name="T14">Por assim, encerrou. O Coordenador Volnei, retornou a posse de fala, partindo para a eleição da Vice-Presidência do Conselho. O Conselheiro </text:span><text:span text:style-name="T40">Ademar Silvano, </text:span><text:span text:style-name="T41">se prontificou e mostrou interesse em fazer parte da presidência do Conselho, segue palavras do </text:span><text:span text:style-name="T55">Conselheiro</text:span><text:span text:style-name="T41"> Ademar: “O que precisar, eu me comprometo em levar ao Gabinete e trazer uma resposta sempre que necessário.” Por decisão unânime dos presentes, o Conselheiro Ademar é eleito a partir desta presente data, Vice-presidente do Conselho Municipal da Juventude. O Vice-presidente Ademar, pediu a fala e expôs que no decorrer das semanas até a próxima reunião, no grupo de Whatszapp, já deve-se trazer pautas para um melhor desenvolvimento das seguintes reuniões. O Coordenador dos Conselhos, Senhor Volnei, relatou que a Coordenação é responsável por fazer a convocatória e </text:span><text:span text:style-name="T42">questionar com o Presidente</text:span><text:span text:style-name="T41"> com 1 (uma) semana de antecedência </text:span><text:span text:style-name="T42">sobre a questão das pautas. O mesmo citou que é feito dessa forma justamente para ter um melhor desenvolvimento na reunião. O Coordenador se retirou para conferir com a Secretaria Ana Paula qual seria a </text:span><text:span text:style-name="T55">data da proxima</text:span><text:span text:style-name="T42"> reunião. Após retornar, citou aos demais presentes que as reuniões do Conselho, foram deliberadas para serem n</text:span><text:span text:style-name="T43">a </text:span><text:span text:style-name="T55">terceira segunda-feira do mês</text:span><text:span text:style-name="T43">. Dando sequência, a Conselheira </text:span><text:span text:style-name="T51">Gislaine Cardoso</text:span><text:span text:style-name="T43"> pediu a fala e citou sobre as redes sociais do Conselho, </text:span><text:span text:style-name="T52">exclamou abordando o assunto dizendo que seria interessante voltar a reativação do Instagram do Conselho. O Vice-presidente Ademar, solicitou a fala e expôs a Conselheira Gislaine, dizendo que agora neste período eleitoral, tem que ter um cuidado a mais, pois não é tudo que se pode subir as redes sociais, encerrou o </text:span><text:span text:style-name="T55">Conselheiro </text:span><text:span text:style-name="T52">Ademar. O Coordenador Sr. Volnei de Bona citou que no site da Prefeitura Municipal de Criciúma, tem disponibilizado o regimento </text:span><text:span text:style-name="T53">interno</text:span><text:span text:style-name="T52"> e a lei do Conselho. </text:span><text:span text:style-name="T53">O Presidente retornou a posse de fala e mencionou que seria interessante trazer na próxima reunião, como pauta, a leitura do regimento interno do Conselho, para se ter um norte para criarmos estratégias e delegações para os membros. </text:span><text:span text:style-name="T54">Em sequência, passou a </text:span><text:soft-page-break/><text:span text:style-name="T54">palavra para a Conselheira Gislaine a qual mencionou que já seria interessante encerrar essa reunião, com comissões já feitas, como por exemplo: </text:span><text:span text:style-name="T44">legislaç</text:span><text:span text:style-name="T55">ão</text:span><text:span text:style-name="T44">, comunicação e planejamento</text:span><text:span text:style-name="T55">s</text:span><text:span text:style-name="T44">. Tod</text:span><text:span text:style-name="T55">o</text:span><text:span text:style-name="T44">s na intenção do andamento e organização do conselho. Após esta sugestão os conselheiros começaram a organizar e montar as comissões. Sendo elas organizadas da seguinte forma: </text:span><text:span text:style-name="T59">Comunicação</text:span><text:span text:style-name="T58"> – </text:span><text:span text:style-name="T39">Marli Paulina Vitali,</text:span><text:span text:style-name="T44"> </text:span><text:span text:style-name="T45">Geovane Marcelino leandro, </text:span><text:span text:style-name="T46">Gislaine Cardoso Monteiro e Patricia Botega.</text:span><text:span text:style-name="T56"> Legislação</text:span><text:span text:style-name="T58"> – </text:span><text:span text:style-name="T39">Ana Paula Correa Lima, </text:span><text:span text:style-name="T45">Ademar Silvano Barbosa, </text:span><text:span text:style-name="T55">William</text:span><text:span text:style-name="T45"> </text:span><text:span text:style-name="T46">e Andrey Manoel.</text:span><text:span text:style-name="T57"> </text:span><text:span text:style-name="T56">Planejamento</text:span><text:span text:style-name="T60">s</text:span><text:span text:style-name="T45"> – </text:span><text:span text:style-name="T46">Luiz Paulo, Maria Terezinha, </text:span><text:span text:style-name="T9">Andrei Teixeira Mroczkoski</text:span><text:span text:style-name="T8">, </text:span><text:span text:style-name="T15">Chinaider das Neves Machad,</text:span><text:span text:style-name="T16"> Melania Piazza </text:span><text:span text:style-name="T17">e Janir Paladini</text:span><text:span text:style-name="T16">. </text:span><text:span text:style-name="T17">A conselheira Gislaine citou sobre palestras com os jovens e adolescentes em escolas estaduais e municipais e escuta</text:span><text:span text:style-name="T21">r</text:span><text:span text:style-name="T17"> sobre </text:span><text:span text:style-name="T21">as </text:span><text:span text:style-name="T17">suas dificuldades e </text:span><text:span text:style-name="T21">as </text:span><text:span text:style-name="T17">realidade. Sempre respeitando o calendário escolar atribuído nas escolas. </text:span><text:span text:style-name="T3">Sem mais a tratar</text:span><text:span text:style-name="T4">, </text:span><text:span text:style-name="T39">A Secretária</text:span><text:span text:style-name="T47"> – Executiva </text:span><text:span text:style-name="T39">Ana Paula </text:span><text:span text:style-name="T47">Lemos</text:span><text:span text:style-name="T39">, </text:span><text:span text:style-name="T38">da Coordenação dos Conselhos Municipais</text:span><text:span text:style-name="T2">, </text:span><text:span text:style-name="T3">encerrou a reunião, e eu, </text:span><text:span text:style-name="T9">Mariani Costa</text:span><text:span text:style-name="T3">, lavrei-a presente ata, que após lida e aprovada será por todos os presentes assinadas.</text:span></text:p>
      <text:p text:style-name="P6"><text:span text:style-name="T32">Ademar Silvano Barbosa</text:span><text:span text:style-name="T31"> (Gabinete do Prefeito); </text:span></text:p>
      <text:p text:style-name="P6"><text:span text:style-name="T32">Carolini Bento Marcineiro </text:span><text:span text:style-name="T31">(Gabinete do Prefeito); </text:span></text:p>
      <text:p text:style-name="P6"><text:span text:style-name="T33">Andrei Teixeira Mroczkoski</text:span><text:span text:style-name="T30"> (</text:span><text:span text:style-name="T33">Coordenadoria Municipal da Juventude</text:span><text:span text:style-name="T30">);</text:span><text:span text:style-name="T36"> </text:span></text:p>
      <text:p text:style-name="P7">Quezia da Silva de Oliveira (Secretaria Municipal de Saúde); </text:p>
      <text:p text:style-name="P6"><text:span text:style-name="T33">Maria Terezinha de Bona Mendes (Secretaria Municipal de Assistência Social);</text:span><text:span text:style-name="T29"> </text:span></text:p>
      <text:p text:style-name="P8">Luiz Paulo dos Santos (Fundação Municipal de Esportes); </text:p>
      <text:p text:style-name="P6"><text:span text:style-name="T32">Janir </text:span><text:span text:style-name="T35">Paladini Patrício</text:span><text:span text:style-name="T30"> </text:span><text:span text:style-name="T34">(Secretaria Municipal de Educação);</text:span><text:span text:style-name="T61"> </text:span></text:p>
      <text:p text:style-name="P6"><text:span text:style-name="T65">Geovane Marcelino leandro </text:span><text:span text:style-name="T62">(Bairro da Juventude);</text:span><text:span text:style-name="T65"> </text:span></text:p>
      <text:p text:style-name="P6"><text:span text:style-name="T63">Melânia Pia</text:span><text:span text:style-name="T65">z</text:span><text:span text:style-name="T63">za</text:span><text:span text:style-name="T62"> (Bairro da Juventude); </text:span></text:p>
      <text:p text:style-name="P9">Amancio dos Passos Grigorio (Bairro da Juventude); </text:p>
      <text:p text:style-name="P9">Renata Hercolino Chiminski (Bairro da Juventude); </text:p>
      <text:p text:style-name="P10">Marli Paulina Vitali (Sociedade Assistência dos Trabalhadores do Carvão – SATC); </text:p>
      <text:p text:style-name="P10">Ana Paula Correa Lima (Ordem dos Advogados do Brasil – OAB); </text:p>
      <text:p text:style-name="P6"><text:soft-page-break/><text:span text:style-name="T64">Gislaine Cardoso Monteiro Vieira (ABADEUS);</text:span><text:span text:style-name="T62"> </text:span></text:p>
      <text:p text:style-name="P6"><text:span text:style-name="T63">Chinaider das Neves Machado</text:span><text:span text:style-name="T62"> (</text:span><text:span text:style-name="T66">Casa Guido</text:span><text:span text:style-name="T62">)</text:span><text:span text:style-name="T61">.</text:span><text:span text:style-name="T2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21:00.692000000</meta:creation-date>
    <dc:language>pt-BR</dc:language>
    <dc:date>2025-04-25T13:55:09.512000000</dc:date>
    <meta:editing-cycles>117</meta:editing-cycles>
    <meta:editing-duration>PT12H47M</meta:editing-duration>
    <meta:generator>LibreOffice/7.0.1.2$Windows_X86_64 LibreOffice_project/7cbcfc562f6eb6708b5ff7d7397325de9e764452</meta:generator>
    <meta:print-date>2024-06-17T09:44:25.240000000</meta:print-date>
    <meta:document-statistic meta:table-count="0" meta:image-count="0" meta:object-count="0" meta:page-count="4" meta:paragraph-count="19" meta:word-count="1095" meta:character-count="7379" meta:non-whitespace-character-count="6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