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nv segoeuib" svg:font-family="'Conv segoeuib', sans-serif" style:font-family-generic="roman" style:font-pitch="variable"/>
    <style:font-face style:name="F" svg:font-family=""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left="0cm" fo:margin-top="0.494cm" fo:margin-bottom="0cm" style:contextual-spacing="false" style:line-height-at-least="0.529cm" fo:text-align="justify" style:justify-single-word="false" fo:text-indent="0cm" style:auto-text-indent="false" style:vertical-align="baselin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text-align="center" style:justify-single-word="false" fo:text-indent="0cm" style:auto-text-indent="false"/>
    </style:style>
    <style:style style:name="P4"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5" style:family="paragraph" style:parent-style-name="Standard">
      <style:paragraph-properties fo:margin-left="0cm" fo:text-align="center" style:justify-single-word="false" fo:text-indent="0cm" style:auto-text-indent="false"/>
      <style:text-properties style:font-name="Times New Roman" fo:font-size="14pt" fo:font-weight="bold" style:font-size-asian="14pt" style:font-weight-asian="bold" style:font-size-complex="14pt"/>
    </style:style>
    <style:style style:name="P6" style:family="paragraph" style:parent-style-name="Standard">
      <style:paragraph-properties fo:text-align="justify" style:justify-single-word="false"/>
      <style:text-properties style:font-name="Times New Roman"/>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font-size-complex="14pt"/>
    </style:style>
    <style:style style:name="T3" style:family="text">
      <style:text-properties fo:font-size="12pt" style:font-size-asian="12pt" style:font-size-complex="12pt"/>
    </style:style>
    <style:style style:name="T4" style:family="text">
      <style:text-properties style:use-window-font-color="true" loext:opacity="0%" fo:font-size="12pt" fo:language="pt" fo:country="BR" style:letter-kerning="false" style:font-name-asian="Times New Roman1" style:font-size-asian="12pt" style:language-asian="pt" style:country-asian="BR" style:font-name-complex="Times New Roman1" style:font-size-complex="12pt" style:language-complex="ar" style:country-complex="SA"/>
    </style:style>
    <style:style style:name="T5" style:family="text">
      <style:text-properties fo:color="#000000" loext:opacity="100%" fo:font-size="12pt" fo:language="pt" fo:country="BR" style:letter-kerning="false" style:font-name-asian="Times New Roman1" style:font-size-asian="12pt" style:language-asian="pt" style:country-asian="BR" style:font-name-complex="Times New Roman1" style:font-size-complex="12pt" style:language-complex="ar" style:country-complex="SA"/>
    </style:style>
    <style:style style:name="T6" style:family="text">
      <style:text-properties fo:color="#000000" loext:opacity="100%" fo:font-size="12pt" fo:language="pt" fo:country="BR" style:letter-kerning="false" fo:background-color="#ffffff" loext:char-shading-value="0" style:font-name-asian="Times New Roman1" style:font-size-asian="12pt" style:language-asian="pt" style:country-asian="BR" style:font-name-complex="Times New Roman1" style:font-size-complex="12pt" style:language-complex="ar" style:country-complex="SA"/>
    </style:style>
    <style:style style:name="T7" style:family="text">
      <style:text-properties fo:color="#000000" loext:opacity="100%" style:font-name="Times New Roman" fo:font-size="12pt" fo:language="pt" fo:country="BR" style:letter-kerning="false" fo:background-color="#ffffff" loext:char-shading-value="0" style:font-name-asian="Times New Roman1" style:font-size-asian="12pt" style:language-asian="pt" style:country-asian="BR" style:font-name-complex="Times New Roman1" style:font-size-complex="12pt" style:language-complex="ar" style:country-complex="SA"/>
    </style:style>
    <style:style style:name="T8" style:family="text">
      <style:text-properties fo:color="#000000" loext:opacity="100%" style:font-name="Times New Roman" fo:font-size="12pt" fo:language="pt" fo:country="BR" fo:font-weight="normal" style:letter-kerning="false" fo:background-color="#ffffff" loext:char-shading-value="0"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9" style:family="text">
      <style:text-properties fo:color="#000000" loext:opacity="100%" style:font-name="Arial" fo:font-size="11pt" fo:language="pt" fo:country="BR" fo:font-weight="bold" style:letter-kerning="false" fo:background-color="#ffffff" loext:char-shading-value="0" style:font-name-asian="Times New Roman1" style:font-size-asian="11pt" style:language-asian="pt" style:country-asian="BR" style:font-weight-asian="bold" style:font-name-complex="Times New Roman1" style:font-size-complex="11pt" style:language-complex="ar" style:country-complex="SA" style:font-weight-complex="normal"/>
    </style:style>
    <style:style style:name="T10" style:family="text">
      <style:text-properties fo:color="#000000" loext:opacity="100%" style:font-name="Arial" fo:font-size="11pt" fo:language="pt" fo:country="BR" style:letter-kerning="false" fo:background-color="#ffffff" loext:char-shading-value="0" style:font-name-asian="Times New Roman1" style:font-size-asian="11pt" style:language-asian="pt" style:country-asian="BR" style:font-name-complex="Times New Roman1" style:font-size-complex="11pt" style:language-complex="ar" style:country-complex="SA"/>
    </style:style>
    <style:style style:name="T11" style:family="text">
      <style:text-properties fo:font-variant="normal" fo:text-transform="none" style:use-window-font-color="true" loext:opacity="0%" style:font-name="Conv segoeuib" fo:font-size="12pt" fo:letter-spacing="normal" fo:language="pt" fo:country="BR" fo:font-style="normal" fo:font-weight="normal" style:letter-kerning="false" style:font-name-asian="Times New Roman1" style:font-size-asian="12pt" style:language-asian="pt" style:country-asian="BR" style:font-style-asian="normal" style:font-weight-asian="normal" style:font-name-complex="Times New Roman1" style:font-size-complex="12pt" style:language-complex="ar" style:country-complex="SA"/>
    </style:style>
    <style:style style:name="T12" style:family="text">
      <style:text-properties fo:font-variant="normal" fo:text-transform="none" style:use-window-font-color="true" loext:opacity="0%" fo:font-size="12pt" fo:letter-spacing="normal" fo:language="pt" fo:country="BR" fo:font-style="normal" fo:font-weight="normal" style:letter-kerning="false" style:font-name-asian="Times New Roman1" style:font-size-asian="12pt" style:language-asian="pt" style:country-asian="BR" style:font-style-asian="normal" style:font-weight-asian="normal" style:font-name-complex="Times New Roman1" style:font-size-complex="12pt" style:language-complex="ar" style:country-complex="SA"/>
    </style:style>
    <style:style style:name="T13" style:family="text">
      <style:text-properties fo:font-variant="normal" fo:text-transform="none" fo:color="#000000" loext:opacity="100%" fo:font-size="10.5pt" fo:letter-spacing="normal" fo:language="pt" fo:country="BR" fo:font-style="normal" fo:font-weight="normal" style:letter-kerning="false" style:font-name-asian="Times New Roman1" style:font-size-asian="10.5pt" style:language-asian="pt" style:country-asian="BR" style:font-style-asian="normal" style:font-weight-asian="normal" style:font-name-complex="Times New Roman1" style:font-size-complex="12pt" style:language-complex="ar" style:country-complex="SA"/>
    </style:style>
    <style:style style:name="T14" style:family="text">
      <style:text-properties fo:font-variant="normal" fo:text-transform="none" fo:color="#000000" loext:opacity="100%" fo:font-size="12pt" fo:letter-spacing="normal" fo:language="pt" fo:country="BR" fo:font-style="normal" fo:font-weight="normal" style:letter-kerning="false" style:font-name-asian="Times New Roman1" style:font-size-asian="12pt" style:language-asian="pt" style:country-asian="BR" style:font-style-asian="normal" style:font-weight-asian="normal" style:font-name-complex="Times New Roman1" style:font-size-complex="12pt" style:language-complex="ar" style:country-complex="SA"/>
    </style:style>
    <style:style style:name="T15" style:family="text">
      <style:text-properties fo:font-variant="normal" fo:text-transform="none" fo:color="#000000" loext:opacity="100%" fo:font-size="11pt" fo:letter-spacing="normal" fo:language="pt" fo:country="BR" fo:font-style="normal" fo:font-weight="normal" style:letter-kerning="false" style:font-name-asian="Times New Roman1" style:font-size-asian="11pt" style:language-asian="pt" style:country-asian="BR" style:font-style-asian="normal" style:font-weight-asian="normal" style:font-name-complex="Times New Roman1" style:font-size-complex="11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2">Conselho Municipal de Políticas Sobre Droga – COMAD</text:span><text:span text:style-name="T2"/></text:p>
      <text:p text:style-name="P2" loext:marker-style-name="T1"><text:span text:style-name="T2">Ata n° 02/2024</text:span><text:span text:style-name="T2"/></text:p>
      <text:p text:style-name="P4" loext:marker-style-name="T2"/>
      <text:p text:style-name="P3" loext:marker-style-name="T1"><text:span text:style-name="T2">Ata da Reunião Ordinária do Conselho Municipal de Políticas Sobre Drogas</text:span><text:span text:style-name="T2"/></text:p>
      <text:p text:style-name="P5" loext:marker-style-name="T2"/>
      <text:p text:style-name="P2" loext:marker-style-name="T1"><text:span text:style-name="T2">02/07/2024</text:span><text:span text:style-name="T2"/></text:p>
      <text:p text:style-name="P6" loext:marker-style-name="T1"/>
      <text:p text:style-name="P1" loext:marker-style-name="T3"><text:span text:style-name="T3">Ao segundo</text:span><text:span text:style-name="T4"> dia</text:span><text:span text:style-name="T3"> do mês de julho de dois mil e vinte e quatro, aconteceu a reunião </text:span><text:span text:style-name="T4">ordinária</text:span><text:span text:style-name="T3"> do Conselho Municipal de Políticas Sobre Drogas – COMAD, no Salão Ouro Negro–Paço Municipal. Estavam presentes os (as) seguintes conselheiros (as): </text:span><text:span text:style-name="T4">Grasiela Deboita Gregório (Secretaria Municipal de Saúde); Rubia Rodrigues Acordi (Secretaria Municipal de Saúde); Janir Paladini Patricio (Secretaria Municipal de Educação); Greice Dutra (Vigilância Sanitária); Jamil Ahmad Allan (Secretaria Municipal de Assistência Social); Amanda Freitas Glashorester (Procuradoria-geral do Município); Francisco Guimarães da Rosa</text:span><text:span text:style-name="T5"> (Lions Club); Wagner dos Santos (Federação de Comunidades Terapêuticas de Santa Catarina – FECOTESC);</text:span><text:span text:style-name="T4"> </text:span><text:span text:style-name="T5">Rocheli Schaucoski Gonçalves (Bairro da Juventude); </text:span><text:span text:style-name="T4">Alba de Souza Schmitz (Grupo de Apoio e Prevenção a AIDS de Criciúma – GAPAC); Rafaela Alves da Silva(9° Batalho de Polícia Militar); Valdecir Mariana (Gerência de educação GERED); Convidados: Fausto Brandelise (Polícia Militar – PMSC); Katiane Figueiredo (Secretaria Municipal da Saúde); Vladimir Teixeira (Conselho Municipal da Criança e do Adolescente – CMDCA); Márcio Marcos da Silva (Conselho Tutelar); Adriano Maragno Osellame (Fundação Municipal de Esportes – FME). A Secretaria-Executiva da Coordenação dos Conselhos Ana Paula Lemos, chamou os convidados a se sentarem á mesa com a Presidente. Em seguida a Presidente do Conselho Municipal de Políticas Sobre Drogas de Criciúma, Grasiela</text:span><text:span text:style-name="T5">,</text:span><text:span text:style-name="T4"> </text:span><text:span text:style-name="T3">iniciou a reunião, </text:span><text:span text:style-name="T4">saudando e agradecendo a presença de todos. Logo após, explicou o motivo do convite estendido aos demais convidados onde citou o levantamento feito pelo Conselheiro Manoel Rozeng, relacionado com o uso do cigarro eletrônico nos parques da cidade de Criciúma. O mesmo, expôs aos Conselheiros, uma Lei n° </text:span><text:span text:style-name="T11">8238/2022 </text:span><text:span text:style-name="T4">Municipal o qual proíbe o uso de fumígenos, tanto o cigarro eletrônico, quanto o cigarro normal em ambientes públicos. A mesma informou que o mesmo não se faria presente pois houve um imprevisto e ela discutirá com os demais. Levantou uma questão ao Conselho, do que se poderia fazer, quais ações, para se inibir esse consumo em lugares públicos. Outra questão levantada pelo Conselheiro Manoel, foi a quantidade excessiva de adolescentes, que estão realizando o uso desses cigarros eletrônicos. A ideia principal dessa reunião, é de ajustar e orientar os adolescentes e as pessoas que praticam o uso de cigarro, narguilé e derivados do tabaco, em ambientes públicos. E pensando nisso, nós como Conselho, convidamos algumas pessoas para pensarem possibilidades, somado ao Conselho, seriam eles: </text:span><text:span text:style-name="T7">Marcos Mendonça </text:span><text:span text:style-name="T8">(Fundação Cultural de Criciúma – FCC); </text:span><text:span text:style-name="T6">Ana Cristina Soares Flores Youssef </text:span><text:soft-page-break/><text:span text:style-name="T8">(Procuradoria-Geral do Município);</text:span><text:span text:style-name="T9"> </text:span><text:span text:style-name="T4">Fausto Brandelise (Polícia Militar – PMSC); Katiane Figueiredo (Secretaria Municipal da Saúde); Vladimir Teixeira (Conselho Municipal da Criança e do Adolescente – CMDCA); Márcio Marcos da Silva (Conselho Tutelar); Adriano Maragno Osellame (Fundação Municipal de Esportes – FME); </text:span><text:span text:style-name="T10">Dalva </text:span><text:span text:style-name="T8">Borges Pires Donadel (Secretaria Municipal de Assistência Social e Habitação); André Borges Milanese (Delegacia Regional de Polícia Civil de Criciúma – 6°DRP); Marcos Batista de Martino (08° PJ da Comarca de Criciúma); Manoel Rozeng (Câmara de Vereadores de Criciúma)</text:span><text:span text:style-name="T4">. Em continuação a Presidente destacou que, na última reunião, foi sugerido pelo próprio Conselheiro Manoel, uma sugestão de criação de uma equipe multiprofissional o qual pudesse estar ativamente nos parques. E citou: “Acredito que nessa altura do campeonato, seja inviável. Até porque estamos em um período eleitoral, existe toda uma restrição para fazer a contratação de pessoas. Mas eu gostaria de ouvi-los e pensarmos juntos estratégias de como podemos abordar essa temática que fazem o uso desses fumígenos nos parques principalmente.” O Convidado Márcio Marcos da Silva, o qual veio representando o Conselho Tutelar disse: “Nós não temos nenhum conhecimento dessa Lei, muito pelo contrário, o Conselho Tutelar não faz fiscalização, não é de trabalho nosso.” A Presidente o respondeu: “Nós compreendemos, até porque o Conselho Municipal de Políticas sobre Drogas, também não faz fiscalizações. Mas com vocês, nós pensamos na justa causa dos adolescentes que estão nos parques. A questão é, de que forma que nós poderíamos estar trazendo o Conselho Tutelar como uma parceria, para pensar em relação a esses casos.” O Convidado Sr. Major Fausto Brandelise (Polícia Militar – PMSC) pediu a fala a Presidente e disse: “Como Polícia Militar, se abordarmos uma criança ou adolescente, primeiramente nós identificaremos os seus responsáveis legais, pai e mãe, logo após, iremos convocá-los para se fazer presente no local, para que leve a criança/adolescente embora e logo após, acionar o Conselho Tutelar, informando os dados cadastrais desse pai e do adolescente, e em seguida, aplicarmos uma medida de proteção. O que seria essa medida de proteção? É colocado um termo de responsabilidade para os pais, para ficarem de olho nas atitudes do seu filho”. O Conselheiro Jamil Ahmad Allan (Secretaria Municipal de Assistência Social) pediu a fala e expôs aos presentes, dizendo que o Conselheiro Manoel Rozeng possa ter se equivocado, pois o que consta na Lei é que o poder executivo coloque alguém para fiscalizar, podendo ser chamada a Polícia e o Conselho Tutelar. Finalizou o Conselheiro. O Convidado Márcio, representando o Conselho Tutelar disse que primeiramente deve ser acionado os responsáveis legais da criança ou do adolescente, caso realmente não seja identificado, aí sim deve-se chamar o Conselho Tutelar. Em seguida, a Convidada Katiane Figueiredo (Secretaria Municipal da Saúde) pediu a fala e contribuiu para a temática abordada. Disse que realmente é importante o debate sobre isso e de fato trabalhar em cima disso, porquê cada vez mais a demanda na área dos dependentes químicos está aumentando. “Para que a gente evite essas crianças e adolescentes a chegarem nesse nível de serem dependentes químicos, a gente precisa fazer alguma coisa. Mas agora, uma equipe específica para trabalhar e abordar aqui nos parques, hoje não é viável. Agora que estamos conseguindo completar as equipes dos CAPS</text:span><text:span text:style-name="T13"> </text:span><text:span text:style-name="T14">(Centro de Atenção Psicossocial),</text:span><text:span text:style-name="T15"> </text:span><text:span text:style-name="T14">então uma equipe neste mesmo momento não seria possível.” em continuidade Katiane falou que o que seria viável neste momento, seria intensificar as campanhas de orientação e conscientização através das escolas e outras instituições no Município. O Conselheiro Jamil novamente pediu a fala e expôs </text:span><text:soft-page-break/><text:span text:style-name="T14">que de fato a proposta trazida pela Katiane, é de fato muito boa, toda a parte de intensificação e conscientização. Em seguida, o Conselheiro trouxe a questão da decisão do STF, em condição ao uso da maconha, está sendo entendida de forma errada, a qual os cidadãos estão achando que agora pode-se fazer o uso. O porte em consumo, continua sendo crime. Em seguida, o mesmo faz uma proposta verificar a fundo e arrumar esta Lei e após, fazer as parcerias propostas. Seguindo a fala, a Conselheira Amanda pediu a fala e disse que de fato é difícil o cumprimento dessa lei. A mesma acredita que a Vigilância Sanitária também teria importância nesse aspecto e <text:s/>informar o Ministério Público sobre o ocorrido. “O que eu vi em outros lugares, já fazendo, é em posição de uma multa em medida administrativa. Mas para isso, teria que modificar a Lei.” A Presidente retornou a fala e expôs que na última reunião era justamente esse questionamento, qual é o órgão responsável para essa fiscalização. “Eu trabalhei muito tempo com usuários de drogas e de fato a partir do momento que é feito a proibição, piora muito mais o consumo, por experiência e por trabalho. Se eu estou trabalhando com adolescentes, o que será que está faltando de possibilidades para esses adolescentes? Falta esporte, falta lazer, falta educação? Então por experiência, o segredo é dar para a pessoa, possibilidades, para que ela não faça o uso, incentivando de outras formas”. Finalizou a mesma abrindo espaço para os demais expressarem suas opiniões. O convidado Major </text:span><text:span text:style-name="T12">Fausto Brandelise (Polícia Militar – PMSC) comentou: “Estava lendo a Lei n° 7774, ela se faz vaga onde se diz sobre o uso de fumígenos em lugares de frequência infantil. Pela experiência que temos sabemos a importância de prevenir de forma imediata e acho que seria importante proibir certos locais onde eles costumam ir e aplicar uma penalidade de multa inicialmente pois eles veram o local fiscalizado e ficaram com medo de receber a multa então acho que será por este caminho”. O convidado passou a palavra ao conselheiro Jamil Ahmad Allan (Secretaria Municipal de Assistência Social) onde o mesmo expôs: “Tenho outra Lei também a n°8239, mas ela também não tem penalidade então acaba não dando em nada. Ela tem mais de artigos mas mesmo assim não tem a penalização”. Contemplando a fala do conselheiro o convidado Adriano Maragno Osellame (Fundação Municipal de Esportes – FME) discorreu: “Existe a Lei n°1897 Estadual sancionada agora em 2024 que é a mesma nossa aqui, que dará uma multa de R$840,00 (oitocentos e quarenta reais) aos infratores. Porém ela não se fala quem cobrará, como será aplicada e como funcionará. Então realmente são leis vagas que fazem com que a gente fique naquela expectativa de como fazer. Mas eu gostei bastante do pronunciamento do Vladimir e após uma reunião na câmara de vereadores chegamos a conclusão que precisamos colocar mais placas de avisos e tivemos a ideia dos Qr’s Codes para acesso da lei nos celulares”. A Presidente retomou a fala, expressando seu maior objetivo que será diminuir o consumo excessivo e melhorar a qualidade de vida dos jovens e adolescentes com outras atividades colocadas no lugar do fumo. O convidado Vladimir ressaltou a importância da criação desta comissão e de estratégias para a conscientização na cidade inteira pois o objetivo é diminuir o consumo em qualquer lugar. Ademais o conselheiro Jamil apresentou o projeto Céu da Cultura o qual tem como objetivo acolher crianças, adolescente e jovens. Conta com quadras esportivas, rampas de skate, aulas de teatro, aulas de balé, sala de informática, biblioteca, projeto de cozinha comunitária em andamento. Sendo um espaço que poderia ser mais utilizado e a partir do momento que estiver finalizado poderiam levar aos CRAS para ser tratado com as famílias. Prosseguiu a Presidente </text:span><text:soft-page-break/><text:span text:style-name="T12">falando sobre a criação da comissão e questionou quem gostaria de se fazer presente. A mesma ressaltou quem acha importante fazer parte, sendo: Secretaria Municipal da Saúde, Secretaria Municipal de Assistência Social, Polícia Militar, Secretaria Municipal de Educação, Ministério Publico, Fundação Municipal de Esportes e Câmara de Vereadores. Seguidamente a Presidente faz a leitura do ofício que foi enviado á Diretoria de Comunicação do Município onde no texto constava a solicitação da divulgação por meio do site oficial da prefeitura de Criciúma a proibição do uso do cigarro e derivados do tabaco. O convidado Vladimir expressou a sua opinião que primeiro se faça uma reunião com a comissão antes da publicação em diário oficial para não haver divergências entre Leis e analisá-las. A presidente se despede dos demais convidados e agradeceu pela presença e continuou com os conselheiros para finalizar a minuta do projeto de Lei. A conselheira Amanda informou que a minuta da Lei já está pronta no seguinte sentido: revogar totalmente a lei que criou o COMAD e alterar a lei que criou o fundo (não revogar para evitar consequências práticas, porque em tese o fundo já existe e já há previsão de recursos). </text:span><text:span text:style-name="T14">Após discussão sobre o assunto, foi aprovada a minuta por unanimidade e será enviado um ofício a Procuradoria-Geral do Município para dar os devidos encaminhamentos. A Presidente questionou os Conselheiros se alguém teria mais alguma coisa a tratar, e mais </text:span><text:span text:style-name="T3">nada mais havendo, eu, </text:span><text:span text:style-name="T4">Mariani Costa</text:span><text:span text:style-name="T3">, lavr</text:span><text:span text:style-name="T4">o</text:span><text:span text:style-name="T3"> a presente ata que após lida e aprovada, será por todos assinada.</text:span></text:p>
      <text:p text:style-name="P1" loext:marker-style-name="T3"><text:span text:style-name="T4">Grasiela Deboita Gregório (Secretaria Municipal de Saúde); </text:span><text:span text:style-name="T4"/></text:p>
      <text:p text:style-name="P1" loext:marker-style-name="T3"><text:span text:style-name="T4">Rubia Rodrigues Acordi (Secretaria Municipal de Saúde); </text:span><text:span text:style-name="T4"/></text:p>
      <text:p text:style-name="P1" loext:marker-style-name="T3"><text:span text:style-name="T4">Janir Paladini Patricio (Secretaria Municipal de Educação); </text:span><text:span text:style-name="T4"/></text:p>
      <text:p text:style-name="P1" loext:marker-style-name="T3"><text:span text:style-name="T4">Greice Dutra (Vigilância Sanitária); </text:span><text:span text:style-name="T4"/></text:p>
      <text:p text:style-name="P1" loext:marker-style-name="T3"><text:span text:style-name="T4">Jamil Ahmad Allan (Secretaria Municipal de Assistência Social); </text:span><text:span text:style-name="T4"/></text:p>
      <text:p text:style-name="P1" loext:marker-style-name="T3"><text:span text:style-name="T4">Amanda Freitas Glashorester (Procuradoria-geral do Município); </text:span><text:span text:style-name="T4"/></text:p>
      <text:p text:style-name="P1" loext:marker-style-name="T3"><text:span text:style-name="T4">Francisco Guimarães da Rosa</text:span><text:span text:style-name="T5"> (Lions Club); </text:span></text:p>
      <text:p text:style-name="P1" loext:marker-style-name="T3"><text:span text:style-name="T5">Wagner dos Santos (Federação de Comunidades Terapêuticas de Santa Catarina – FECOTESC);</text:span><text:span text:style-name="T4"> </text:span></text:p>
      <text:p text:style-name="P1" loext:marker-style-name="T3"><text:span text:style-name="T5">Rocheli Schaucoski Gonçalves (Bairro da Juventude); </text:span><text:span text:style-name="T5"/></text:p>
      <text:p text:style-name="P1" loext:marker-style-name="T3"><text:span text:style-name="T4">Alba de Souza Schmitz (Grupo de Apoio e Prevenção a AIDS de Criciúma – GAPAC); </text:span><text:span text:style-name="T4"/></text:p>
      <text:p text:style-name="P1" loext:marker-style-name="T3"><text:span text:style-name="T4">Rafaela Alves da Silva(9° Batalho de Polícia Militar); </text:span><text:span text:style-name="T4"/></text:p>
      <text:p text:style-name="P1" loext:marker-style-name="T3"><text:span text:style-name="T4">Valdecir Mariana (Gerência de educação GERED).</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nv segoeuib" svg:font-family="'Conv segoeuib', sans-serif" style:font-family-generic="roman" style:font-pitch="variable"/>
    <style:font-face style:name="F" svg:font-family=""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pt" fo:country="BR"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pt" fo:country="BR"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swiss" style:font-pitch="variable" fo:font-size="24pt" fo:font-weight="bold" style:font-name-asian="Segoe UI"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Cabeçalho1" style:family="paragraph" style:parent-style-name="Standard" loext:linked-style-name="Cabeçalho_20_Char">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Rodapé1" style:family="paragraph" style:parent-style-name="Standard" loext:linked-style-name="Rodapé_20_Char">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_20__28_WW_29_" style:display-name="Default Paragraph Font (WW)" style:family="text"/>
    <style:style style:name="Cabeçalho_20_Char" style:display-name="Cabeçalho Char" style:family="text" style:parent-style-name="Default_20_Paragraph_20_Font_20__28_WW_29_" loext:linked-style-name="Cabeçalho1"/>
    <style:style style:name="Rodapé_20_Char" style:display-name="Rodapé Char" style:family="text" style:parent-style-name="Default_20_Paragraph_20_Font_20__28_WW_29_" loext:linked-style-name="Rodapé1"/>
    <style:style style:name="Texto_20_de_20_balão_20_Char" style:display-name="Texto de balão Char" style:family="text" style:parent-style-name="Default_20_Paragraph_20_Font_20__28_WW_29_">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apple-converted-space" style:family="text" style:parent-style-name="Default_20_Paragraph_20_Font_20__28_WW_29_"/>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Escritório">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Cabeçalho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2-06T10:52:00</meta:creation-date>
    <meta:initial-creator>informatica</meta:initial-creator>
    <dc:language>pt-BR</dc:language>
    <meta:print-date>2024-06-19T11:11:18</meta:print-date>
    <dc:date>2024-07-03T14:49:33</dc:date>
    <meta:editing-cycles>63</meta:editing-cycles>
    <meta:editing-duration>PT10H59M</meta:editing-duration>
    <meta:generator>LibreOffice/24.2.1.2$Windows_X86_64 LibreOffice_project/db4def46b0453cc22e2d0305797cf981b68ef5ac</meta:generator>
    <meta:document-statistic meta:table-count="0" meta:image-count="0" meta:object-count="0" meta:page-count="4" meta:paragraph-count="17" meta:word-count="1973" meta:character-count="12773" meta:non-whitespace-character-count="107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