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.4cm" fo:margin-right="0.4cm" fo:margin-top="0cm" fo:margin-bottom="0cm" style:contextual-spacing="false" style:line-height-at-least="0.176cm" fo:text-align="center" style:justify-single-word="false" fo:orphans="2" fo:widows="2" fo:hyphenation-ladder-count="no-limit" fo:text-indent="0cm" style:auto-text-indent="false" fo:background-color="transparent"/>
      <style:text-properties style:font-name="Times New Roman" officeooo:paragraph-rsid="0026c245" fo:hyphenate="false" fo:hyphenation-remain-char-count="2" fo:hyphenation-push-char-count="2" loext:hyphenation-no-caps="false"/>
    </style:style>
    <style:style style:name="P2" style:family="paragraph" style:parent-style-name="Standard">
      <loext:graphic-properties draw:fill="none"/>
      <style:paragraph-properties fo:margin-left="0.4cm" fo:margin-right="0.4cm" fo:margin-top="0cm" fo:margin-bottom="0cm" style:contextual-spacing="false" style:line-height-at-least="0.176cm" fo:text-align="center" style:justify-single-word="false" fo:orphans="2" fo:widows="2" fo:hyphenation-ladder-count="no-limit" fo:text-indent="0cm" style:auto-text-indent="false" fo:background-color="transparent"/>
      <style:text-properties style:font-name="Times New Roman" fo:font-size="12pt" fo:font-weight="bold" officeooo:paragraph-rsid="001e86fc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0.4cm" fo:margin-right="0.4cm" fo:margin-top="0cm" fo:margin-bottom="0cm" style:contextual-spacing="false" style:line-height-at-least="0.176cm" fo:text-align="center" style:justify-single-word="false" fo:orphans="2" fo:widows="2" fo:hyphenation-ladder-count="no-limit" fo:text-indent="0cm" style:auto-text-indent="false" fo:background-color="transparent"/>
      <style:text-properties style:font-name="Times New Roman" fo:font-size="12pt" fo:font-weight="bold" officeooo:rsid="002482a7" officeooo:paragraph-rsid="0026c245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/>
      <style:paragraph-properties fo:margin-left="0.4cm" fo:margin-right="0.4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fo:background-color="transparent"/>
      <style:text-properties fo:color="#000000" loext:opacity="100%" style:font-name="Times New Roman" fo:font-size="12pt" fo:font-weight="normal" officeooo:rsid="0031fbf0" officeooo:paragraph-rsid="0031fbf0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0.4cm" fo:margin-right="0.4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fo:background-color="transparent"/>
      <style:text-properties fo:color="#000000" loext:opacity="100%" style:font-name="Times New Roman" fo:font-size="12pt" fo:font-weight="normal" officeooo:rsid="002482a7" officeooo:paragraph-rsid="0031fbf0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.4cm" fo:margin-right="0.4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fo:background-color="transparent"/>
      <style:text-properties fo:color="#000000" loext:opacity="100%" style:font-name="Times New Roman" fo:font-size="12pt" fo:font-weight="normal" officeooo:rsid="001e86fc" officeooo:paragraph-rsid="0031fbf0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.4cm" fo:margin-right="0.4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fo:background-color="transparent"/>
      <style:text-properties fo:color="#000000" loext:opacity="100%" style:font-name="Times New Roman" fo:font-size="12pt" fo:font-weight="normal" officeooo:rsid="0049b888" officeooo:paragraph-rsid="0049b888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.4cm" fo:margin-right="0.4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fo:background-color="transparent"/>
      <style:text-properties fo:color="#000000" loext:opacity="100%" style:font-name="Times New Roman" fo:font-size="12pt" officeooo:rsid="001e86fc" officeooo:paragraph-rsid="0031fbf0" style:font-name-asian="Times New Roman1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.4cm" fo:margin-right="0.4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fo:background-color="transparent"/>
      <style:text-properties fo:color="#00000a" loext:opacity="100%" style:font-name="Times New Roman" fo:font-size="12pt" fo:language="pt" fo:country="BR" fo:font-weight="normal" officeooo:rsid="002482a7" officeooo:paragraph-rsid="0031fbf0" style:letter-kerning="false" style:font-name-asian="SimSun" style:font-size-asian="12pt" style:language-asian="zh" style:country-asian="CN" style:font-weight-asian="normal" style:font-name-complex="Calibri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0" style:family="paragraph" style:parent-style-name="Standard" style:master-page-name="">
      <loext:graphic-properties draw:fill="none"/>
      <style:paragraph-properties fo:margin-left="0.4cm" fo:margin-right="0.4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6507a5" fo:hyphenate="false" fo:hyphenation-remain-char-count="2" fo:hyphenation-push-char-count="2" loext:hyphenation-no-caps="false"/>
    </style:style>
    <style:style style:name="P11" style:family="paragraph" style:parent-style-name="No_20_Spacing" style:master-page-name="Standard">
      <loext:graphic-properties draw:fill="none"/>
      <style:paragraph-properties fo:margin-left="0.4cm" fo:margin-right="0.4cm" fo:margin-top="0cm" fo:margin-bottom="0cm" style:contextual-spacing="false" style:line-height-at-least="0.176cm" fo:text-align="center" style:justify-single-word="false" fo:orphans="2" fo:widows="2" fo:hyphenation-ladder-count="no-limit" fo:text-indent="0cm" style:auto-text-indent="false" style:page-number="auto" fo:background-color="transparent"/>
      <style:text-properties style:font-name="Times New Roman" officeooo:paragraph-rsid="001e86fc" fo:hyphenate="false" fo:hyphenation-remain-char-count="2" fo:hyphenation-push-char-count="2" loext:hyphenation-no-caps="false"/>
    </style:style>
    <style:style style:name="T1" style:family="text">
      <style:text-properties fo:color="#00000a" loext:opacity="100%" style:font-name="Times New Roman" fo:font-size="12pt" fo:language="pt" fo:country="BR" fo:font-weight="normal" officeooo:rsid="002482a7" style:letter-kerning="false" style:font-name-asian="SimSun" style:font-size-asian="12pt" style:language-asian="zh" style:country-asian="CN" style:font-weight-asian="normal" style:font-name-complex="Calibri1" style:font-size-complex="12pt" style:language-complex="ar" style:country-complex="SA" style:font-weight-complex="normal"/>
    </style:style>
    <style:style style:name="T2" style:family="text">
      <style:text-properties fo:color="#00000a" loext:opacity="100%" fo:language="pt" fo:country="BR" fo:font-weight="normal" officeooo:rsid="002482a7" style:letter-kerning="false" style:font-name-asian="SimSun" style:language-asian="zh" style:country-asian="CN" style:font-weight-asian="normal" style:font-name-complex="Calibri1" style:language-complex="ar" style:country-complex="SA" style:font-weight-complex="normal"/>
    </style:style>
    <style:style style:name="T3" style:family="text">
      <style:text-properties fo:color="#000000" loext:opacity="100%" style:font-name="Times New Roman" fo:font-size="12pt" fo:language="pt" fo:country="BR" fo:font-weight="normal" officeooo:rsid="002482a7" style:letter-kerning="true" style:font-name-asian="Arial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" style:family="text">
      <style:text-properties fo:color="#000000" loext:opacity="100%" style:font-name="Times New Roman" fo:font-size="12pt" fo:language="pt" fo:country="BR" officeooo:rsid="0028b797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5" style:family="text">
      <style:text-properties fo:color="#000000" loext:opacity="100%" style:font-name="Times New Roman" fo:font-size="12pt" fo:language="pt" fo:country="BR" officeooo:rsid="0031fbf0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6" style:family="text">
      <style:text-properties fo:color="#000000" loext:opacity="100%" style:font-name="Times New Roman" fo:font-size="12pt" fo:language="pt" fo:country="BR" officeooo:rsid="00617b97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7" style:family="text">
      <style:text-properties fo:color="#000000" loext:opacity="100%" style:font-name="Times New Roman" fo:font-size="12pt" fo:font-weight="normal" officeooo:rsid="001e86fc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color="#000000" loext:opacity="100%" style:font-name="Times New Roman" fo:font-size="12pt" fo:font-weight="normal" officeooo:rsid="0031fbf0" style:font-name-asian="Times New Roman1" style:font-size-asian="12pt" style:font-weight-asian="normal" style:font-name-complex="Times New Roman1" style:font-size-complex="12pt" style:font-weight-complex="normal"/>
    </style:style>
    <style:style style:name="T9" style:family="text">
      <style:text-properties fo:color="#000000" loext:opacity="100%" style:font-name="Times New Roman" fo:font-size="12pt" fo:font-weight="normal" officeooo:rsid="0024f1a4" style:font-name-asian="Times New Roman1" style:font-size-asian="12pt" style:font-weight-asian="normal" style:font-name-complex="Times New Roman1" style:font-size-complex="12pt" style:font-weight-complex="normal"/>
    </style:style>
    <style:style style:name="T10" style:family="text">
      <style:text-properties fo:color="#000000" loext:opacity="100%" style:font-name="Times New Roman" fo:font-size="12pt" fo:font-weight="normal" officeooo:rsid="00368be7" style:font-name-asian="Times New Roman1" style:font-size-asian="12pt" style:font-weight-asian="normal" style:font-name-complex="Times New Roman1" style:font-size-complex="12pt" style:font-weight-complex="normal"/>
    </style:style>
    <style:style style:name="T11" style:family="text">
      <style:text-properties fo:color="#000000" loext:opacity="100%" style:font-name="Times New Roman" fo:font-size="12pt" fo:font-weight="normal" officeooo:rsid="00383baa" style:font-name-asian="Times New Roman1" style:font-size-asian="12pt" style:font-weight-asian="normal" style:font-name-complex="Times New Roman1" style:font-size-complex="12pt" style:font-weight-complex="normal"/>
    </style:style>
    <style:style style:name="T12" style:family="text">
      <style:text-properties fo:color="#000000" loext:opacity="100%" style:font-name="Times New Roman" fo:font-size="12pt" fo:font-weight="normal" officeooo:rsid="003986d8" style:font-name-asian="Times New Roman1" style:font-size-asian="12pt" style:font-weight-asian="normal" style:font-name-complex="Times New Roman1" style:font-size-complex="12pt" style:font-weight-complex="normal"/>
    </style:style>
    <style:style style:name="T13" style:family="text">
      <style:text-properties fo:color="#000000" loext:opacity="100%" style:font-name="Times New Roman" fo:font-size="12pt" fo:font-weight="normal" officeooo:rsid="003a8bbb" style:font-name-asian="Times New Roman1" style:font-size-asian="12pt" style:font-weight-asian="normal" style:font-name-complex="Times New Roman1" style:font-size-complex="12pt" style:font-weight-complex="normal"/>
    </style:style>
    <style:style style:name="T14" style:family="text">
      <style:text-properties fo:color="#000000" loext:opacity="100%" style:font-name="Times New Roman" fo:font-size="12pt" fo:font-weight="normal" officeooo:rsid="003dae99" style:font-name-asian="Times New Roman1" style:font-size-asian="12pt" style:font-weight-asian="normal" style:font-name-complex="Times New Roman1" style:font-size-complex="12pt" style:font-weight-complex="normal"/>
    </style:style>
    <style:style style:name="T15" style:family="text">
      <style:text-properties fo:color="#000000" loext:opacity="100%" style:font-name="Times New Roman" fo:font-size="12pt" fo:font-weight="normal" officeooo:rsid="003e7252" style:font-name-asian="Times New Roman1" style:font-size-asian="12pt" style:font-weight-asian="normal" style:font-name-complex="Times New Roman1" style:font-size-complex="12pt" style:font-weight-complex="normal"/>
    </style:style>
    <style:style style:name="T16" style:family="text">
      <style:text-properties fo:color="#000000" loext:opacity="100%" style:font-name="Times New Roman" fo:font-size="12pt" fo:font-weight="normal" officeooo:rsid="003f3766" style:font-name-asian="Times New Roman1" style:font-size-asian="12pt" style:font-weight-asian="normal" style:font-name-complex="Times New Roman1" style:font-size-complex="12pt" style:font-weight-complex="normal"/>
    </style:style>
    <style:style style:name="T17" style:family="text">
      <style:text-properties fo:color="#000000" loext:opacity="100%" style:font-name="Times New Roman" fo:font-size="12pt" fo:font-weight="normal" officeooo:rsid="003ffc5d" style:font-name-asian="Times New Roman1" style:font-size-asian="12pt" style:font-weight-asian="normal" style:font-name-complex="Times New Roman1" style:font-size-complex="12pt" style:font-weight-complex="normal"/>
    </style:style>
    <style:style style:name="T18" style:family="text">
      <style:text-properties fo:color="#000000" loext:opacity="100%" style:font-name="Times New Roman" fo:font-size="12pt" fo:font-weight="normal" officeooo:rsid="0040632d" style:font-name-asian="Times New Roman1" style:font-size-asian="12pt" style:font-weight-asian="normal" style:font-name-complex="Times New Roman1" style:font-size-complex="12pt" style:font-weight-complex="normal"/>
    </style:style>
    <style:style style:name="T19" style:family="text">
      <style:text-properties fo:color="#000000" loext:opacity="100%" style:font-name="Times New Roman" fo:font-size="12pt" fo:font-weight="normal" officeooo:rsid="00421eb0" style:font-name-asian="Times New Roman1" style:font-size-asian="12pt" style:font-weight-asian="normal" style:font-name-complex="Times New Roman1" style:font-size-complex="12pt" style:font-weight-complex="normal"/>
    </style:style>
    <style:style style:name="T20" style:family="text">
      <style:text-properties fo:color="#000000" loext:opacity="100%" style:font-name="Times New Roman" fo:font-size="12pt" fo:font-weight="normal" officeooo:rsid="0043aebe" style:font-name-asian="Times New Roman1" style:font-size-asian="12pt" style:font-weight-asian="normal" style:font-name-complex="Times New Roman1" style:font-size-complex="12pt" style:font-weight-complex="normal"/>
    </style:style>
    <style:style style:name="T21" style:family="text">
      <style:text-properties fo:color="#000000" loext:opacity="100%" style:font-name="Times New Roman" fo:font-size="12pt" fo:font-weight="normal" officeooo:rsid="0043c1ad" style:font-name-asian="Times New Roman1" style:font-size-asian="12pt" style:font-weight-asian="normal" style:font-name-complex="Times New Roman1" style:font-size-complex="12pt" style:font-weight-complex="normal"/>
    </style:style>
    <style:style style:name="T22" style:family="text">
      <style:text-properties fo:color="#000000" loext:opacity="100%" style:font-name="Times New Roman" fo:font-size="12pt" fo:font-weight="normal" officeooo:rsid="00454f2b" style:font-name-asian="Times New Roman1" style:font-size-asian="12pt" style:font-weight-asian="normal" style:font-name-complex="Times New Roman1" style:font-size-complex="12pt" style:font-weight-complex="normal"/>
    </style:style>
    <style:style style:name="T23" style:family="text">
      <style:text-properties fo:color="#000000" loext:opacity="100%" style:font-name="Times New Roman" fo:font-size="12pt" fo:font-weight="normal" officeooo:rsid="0045d5fa" style:font-name-asian="Times New Roman1" style:font-size-asian="12pt" style:font-weight-asian="normal" style:font-name-complex="Times New Roman1" style:font-size-complex="12pt" style:font-weight-complex="normal"/>
    </style:style>
    <style:style style:name="T24" style:family="text">
      <style:text-properties fo:color="#000000" loext:opacity="100%" style:font-name="Times New Roman" fo:font-size="12pt" fo:font-weight="normal" officeooo:rsid="00477f92" style:font-name-asian="Times New Roman1" style:font-size-asian="12pt" style:font-weight-asian="normal" style:font-name-complex="Times New Roman1" style:font-size-complex="12pt" style:font-weight-complex="normal"/>
    </style:style>
    <style:style style:name="T25" style:family="text">
      <style:text-properties fo:color="#000000" loext:opacity="100%" style:font-name="Times New Roman" fo:font-size="12pt" fo:font-weight="normal" officeooo:rsid="002482a7" style:font-name-asian="Times New Roman1" style:font-size-asian="12pt" style:font-weight-asian="normal" style:font-name-complex="Times New Roman1" style:font-size-complex="12pt" style:font-weight-complex="normal"/>
    </style:style>
    <style:style style:name="T26" style:family="text">
      <style:text-properties fo:color="#000000" loext:opacity="100%" style:font-name="Times New Roman" fo:font-size="12pt" fo:font-weight="normal" officeooo:rsid="00484ab4" style:font-name-asian="Times New Roman1" style:font-size-asian="12pt" style:font-weight-asian="normal" style:font-name-complex="Times New Roman1" style:font-size-complex="12pt" style:font-weight-complex="normal"/>
    </style:style>
    <style:style style:name="T27" style:family="text">
      <style:text-properties fo:color="#000000" loext:opacity="100%" style:font-name="Times New Roman" fo:font-size="12pt" fo:font-weight="normal" officeooo:rsid="0049b888" style:font-name-asian="Times New Roman1" style:font-size-asian="12pt" style:font-weight-asian="normal" style:font-name-complex="Times New Roman1" style:font-size-complex="12pt" style:font-weight-complex="normal"/>
    </style:style>
    <style:style style:name="T28" style:family="text">
      <style:text-properties fo:color="#000000" loext:opacity="100%" style:font-name="Times New Roman" fo:font-size="12pt" fo:font-weight="normal" officeooo:rsid="004b3b11" style:font-name-asian="Times New Roman1" style:font-size-asian="12pt" style:font-weight-asian="normal" style:font-name-complex="Times New Roman1" style:font-size-complex="12pt" style:font-weight-complex="normal"/>
    </style:style>
    <style:style style:name="T29" style:family="text">
      <style:text-properties fo:color="#000000" loext:opacity="100%" style:font-name="Times New Roman" fo:font-size="12pt" fo:font-weight="normal" officeooo:rsid="004c132d" style:font-name-asian="Times New Roman1" style:font-size-asian="12pt" style:font-weight-asian="normal" style:font-name-complex="Times New Roman1" style:font-size-complex="12pt" style:font-weight-complex="normal"/>
    </style:style>
    <style:style style:name="T30" style:family="text">
      <style:text-properties fo:color="#000000" loext:opacity="100%" style:font-name="Times New Roman" fo:font-size="12pt" fo:font-weight="normal" officeooo:rsid="004d80ec" style:font-name-asian="Times New Roman1" style:font-size-asian="12pt" style:font-weight-asian="normal" style:font-name-complex="Times New Roman1" style:font-size-complex="12pt" style:font-weight-complex="normal"/>
    </style:style>
    <style:style style:name="T31" style:family="text">
      <style:text-properties fo:color="#000000" loext:opacity="100%" style:font-name="Times New Roman" fo:font-size="12pt" fo:font-weight="normal" officeooo:rsid="004ec7e1" style:font-name-asian="Times New Roman1" style:font-size-asian="12pt" style:font-weight-asian="normal" style:font-name-complex="Times New Roman1" style:font-size-complex="12pt" style:font-weight-complex="normal"/>
    </style:style>
    <style:style style:name="T32" style:family="text">
      <style:text-properties fo:color="#000000" loext:opacity="100%" style:font-name="Times New Roman" fo:font-size="12pt" fo:font-weight="normal" officeooo:rsid="004f74ac" style:font-name-asian="Times New Roman1" style:font-size-asian="12pt" style:font-weight-asian="normal" style:font-name-complex="Times New Roman1" style:font-size-complex="12pt" style:font-weight-complex="normal"/>
    </style:style>
    <style:style style:name="T33" style:family="text">
      <style:text-properties fo:color="#000000" loext:opacity="100%" style:font-name="Times New Roman" fo:font-size="12pt" fo:font-weight="normal" officeooo:rsid="00509008" style:font-name-asian="Times New Roman1" style:font-size-asian="12pt" style:font-weight-asian="normal" style:font-name-complex="Times New Roman1" style:font-size-complex="12pt" style:font-weight-complex="normal"/>
    </style:style>
    <style:style style:name="T34" style:family="text">
      <style:text-properties fo:color="#000000" loext:opacity="100%" style:font-name="Times New Roman" fo:font-size="12pt" fo:font-weight="normal" officeooo:rsid="0051b67b" style:font-name-asian="Times New Roman1" style:font-size-asian="12pt" style:font-weight-asian="normal" style:font-name-complex="Times New Roman1" style:font-size-complex="12pt" style:font-weight-complex="normal"/>
    </style:style>
    <style:style style:name="T35" style:family="text">
      <style:text-properties fo:color="#000000" loext:opacity="100%" style:font-name="Times New Roman" fo:font-size="12pt" fo:font-weight="normal" officeooo:rsid="00534963" style:font-name-asian="Times New Roman1" style:font-size-asian="12pt" style:font-weight-asian="normal" style:font-name-complex="Times New Roman1" style:font-size-complex="12pt" style:font-weight-complex="normal"/>
    </style:style>
    <style:style style:name="T36" style:family="text">
      <style:text-properties fo:color="#000000" loext:opacity="100%" style:font-name="Times New Roman" fo:font-size="12pt" fo:font-weight="normal" officeooo:rsid="0054166c" style:font-name-asian="Times New Roman1" style:font-size-asian="12pt" style:font-weight-asian="normal" style:font-name-complex="Times New Roman1" style:font-size-complex="12pt" style:font-weight-complex="normal"/>
    </style:style>
    <style:style style:name="T37" style:family="text">
      <style:text-properties fo:color="#000000" loext:opacity="100%" style:font-name="Times New Roman" fo:font-size="12pt" fo:font-weight="normal" officeooo:rsid="00562b43" style:font-name-asian="Times New Roman1" style:font-size-asian="12pt" style:font-weight-asian="normal" style:font-name-complex="Times New Roman1" style:font-size-complex="12pt" style:font-weight-complex="normal"/>
    </style:style>
    <style:style style:name="T38" style:family="text">
      <style:text-properties fo:color="#000000" loext:opacity="100%" style:font-name="Times New Roman" fo:font-size="12pt" fo:font-weight="normal" officeooo:rsid="0057553f" style:font-name-asian="Times New Roman1" style:font-size-asian="12pt" style:font-weight-asian="normal" style:font-name-complex="Times New Roman1" style:font-size-complex="12pt" style:font-weight-complex="normal"/>
    </style:style>
    <style:style style:name="T39" style:family="text">
      <style:text-properties fo:color="#000000" loext:opacity="100%" style:font-name="Times New Roman" fo:font-size="12pt" fo:font-weight="normal" officeooo:rsid="005ab131" style:font-name-asian="Times New Roman1" style:font-size-asian="12pt" style:font-weight-asian="normal" style:font-name-complex="Times New Roman1" style:font-size-complex="12pt" style:font-weight-complex="normal"/>
    </style:style>
    <style:style style:name="T40" style:family="text">
      <style:text-properties fo:color="#000000" loext:opacity="100%" style:font-name="Times New Roman" fo:font-size="12pt" fo:font-weight="normal" officeooo:rsid="005bcfed" style:font-name-asian="Times New Roman1" style:font-size-asian="12pt" style:font-weight-asian="normal" style:font-name-complex="Times New Roman1" style:font-size-complex="12pt" style:font-weight-complex="normal"/>
    </style:style>
    <style:style style:name="T41" style:family="text">
      <style:text-properties fo:color="#000000" loext:opacity="100%" style:font-name="Times New Roman" fo:font-size="12pt" fo:font-weight="normal" officeooo:rsid="005c17ac" style:font-name-asian="Times New Roman1" style:font-size-asian="12pt" style:font-weight-asian="normal" style:font-name-complex="Times New Roman1" style:font-size-complex="12pt" style:font-weight-complex="normal"/>
    </style:style>
    <style:style style:name="T42" style:family="text">
      <style:text-properties fo:color="#000000" loext:opacity="100%" style:font-name="Times New Roman" fo:font-size="12pt" fo:font-weight="normal" officeooo:rsid="005cf534" style:font-name-asian="Times New Roman1" style:font-size-asian="12pt" style:font-weight-asian="normal" style:font-name-complex="Times New Roman1" style:font-size-complex="12pt" style:font-weight-complex="normal"/>
    </style:style>
    <style:style style:name="T43" style:family="text">
      <style:text-properties fo:color="#000000" loext:opacity="100%" style:font-name="Times New Roman" fo:font-size="12pt" fo:font-weight="normal" officeooo:rsid="005e1e4a" style:font-name-asian="Times New Roman1" style:font-size-asian="12pt" style:font-weight-asian="normal" style:font-name-complex="Times New Roman1" style:font-size-complex="12pt" style:font-weight-complex="normal"/>
    </style:style>
    <style:style style:name="T44" style:family="text">
      <style:text-properties fo:color="#000000" loext:opacity="100%" style:font-name="Times New Roman" fo:font-size="12pt" fo:font-weight="normal" officeooo:rsid="005f2e92" style:font-name-asian="Times New Roman1" style:font-size-asian="12pt" style:font-weight-asian="normal" style:font-name-complex="Times New Roman1" style:font-size-complex="12pt" style:font-weight-complex="normal"/>
    </style:style>
    <style:style style:name="T45" style:family="text">
      <style:text-properties fo:color="#000000" loext:opacity="100%" style:font-name="Times New Roman" fo:font-size="12pt" fo:font-weight="normal" officeooo:rsid="005f3d66" style:font-name-asian="Times New Roman1" style:font-size-asian="12pt" style:font-weight-asian="normal" style:font-name-complex="Times New Roman1" style:font-size-complex="12pt" style:font-weight-complex="normal"/>
    </style:style>
    <style:style style:name="T46" style:family="text">
      <style:text-properties fo:color="#000000" loext:opacity="100%" style:font-name="Times New Roman" fo:font-size="12pt" fo:font-weight="normal" officeooo:rsid="005f9492" style:font-name-asian="Times New Roman1" style:font-size-asian="12pt" style:font-weight-asian="normal" style:font-name-complex="Times New Roman1" style:font-size-complex="12pt" style:font-weight-complex="normal"/>
    </style:style>
    <style:style style:name="T47" style:family="text">
      <style:text-properties fo:color="#000000" loext:opacity="100%" style:font-name="Times New Roman" fo:font-size="12pt" fo:font-weight="normal" officeooo:rsid="00617b97" style:font-name-asian="Times New Roman1" style:font-size-asian="12pt" style:font-weight-asian="normal" style:font-name-complex="Times New Roman1" style:font-size-complex="12pt" style:font-weight-complex="normal"/>
    </style:style>
    <style:style style:name="T48" style:family="text">
      <style:text-properties fo:color="#000000" loext:opacity="100%" style:font-name="Times New Roman" fo:font-size="12pt" fo:font-weight="normal" officeooo:rsid="00618da1" style:font-name-asian="Times New Roman1" style:font-size-asian="12pt" style:font-weight-asian="normal" style:font-name-complex="Times New Roman1" style:font-size-complex="12pt" style:font-weight-complex="normal"/>
    </style:style>
    <style:style style:name="T49" style:family="text">
      <style:text-properties fo:color="#000000" loext:opacity="100%" style:font-name="Times New Roman" fo:font-size="12pt" fo:font-weight="normal" officeooo:rsid="00660782" style:font-name-asian="Times New Roman1" style:font-size-asian="12pt" style:font-weight-asian="normal" style:font-name-complex="Times New Roman1" style:font-size-complex="12pt" style:font-weight-complex="normal"/>
    </style:style>
    <style:style style:name="T50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51" style:family="text">
      <style:text-properties fo:color="#000000" loext:opacity="100%" style:font-name="Times New Roman" fo:font-size="12pt" officeooo:rsid="0028b797" style:font-name-asian="Times New Roman1" style:font-size-asian="12pt" style:font-name-complex="Times New Roman1" style:font-size-complex="12pt"/>
    </style:style>
    <style:style style:name="T52" style:family="text">
      <style:text-properties fo:font-size="12pt" fo:font-weight="bold" style:font-size-asian="12pt" style:font-weight-asian="bold" style:font-size-complex="12pt"/>
    </style:style>
    <style:style style:name="T53" style:family="text">
      <style:text-properties fo:font-size="12pt" fo:font-weight="bold" officeooo:rsid="002e847d" style:font-size-asian="12pt" style:font-weight-asian="bold" style:font-size-complex="12pt"/>
    </style:style>
    <style:style style:name="T54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55" style:family="text">
      <style:text-properties fo:font-size="12pt" fo:font-weight="bold" officeooo:rsid="001e86fc" style:font-size-asian="12pt" style:font-weight-asian="bold" style:font-name-complex="Arial" style:font-size-complex="12pt" style:font-weight-complex="bold"/>
    </style:style>
    <style:style style:name="T56" style:family="text">
      <style:text-properties fo:font-size="12pt" fo:font-weight="bold" officeooo:rsid="002e847d" style:font-size-asian="12pt" style:font-weight-asian="bold" style:font-name-complex="Arial" style:font-size-complex="12pt" style:font-weight-complex="bold"/>
    </style:style>
    <style:style style:name="T57" style:family="text">
      <style:text-properties style:font-name="Times New Roman" fo:font-size="12pt" fo:font-weight="normal" officeooo:rsid="002482a7" style:font-size-asian="12pt" style:font-weight-asian="normal" style:font-size-complex="12pt" style:font-weight-complex="normal"/>
    </style:style>
    <style:style style:name="T58" style:family="text">
      <style:text-properties style:font-name="Times New Roman" fo:font-size="12pt" fo:font-weight="normal" officeooo:rsid="001e86fc" style:font-size-asian="12pt" style:font-weight-asian="normal" style:font-size-complex="12pt" style:font-weight-complex="normal"/>
    </style:style>
    <style:style style:name="T59" style:family="text">
      <style:text-properties style:font-name="Times New Roman" fo:font-size="12pt" fo:font-weight="normal" officeooo:rsid="00303127" style:font-size-asian="12pt" style:font-weight-asian="normal" style:font-size-complex="12pt" style:font-weight-complex="normal"/>
    </style:style>
    <style:style style:name="T60" style:family="text">
      <style:text-properties style:font-name="Times New Roman" fo:font-size="12pt" fo:font-weight="normal" officeooo:rsid="0031fbf0" style:font-size-asian="12pt" style:font-weight-asian="normal" style:font-size-complex="12pt" style:font-weight-complex="normal"/>
    </style:style>
    <style:style style:name="T61" style:family="text">
      <style:text-properties style:font-name="Times New Roman" fo:font-size="12pt" fo:font-weight="normal" officeooo:rsid="0058f1b2" style:font-size-asian="12pt" style:font-weight-asian="normal" style:font-size-complex="12pt" style:font-weight-complex="normal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fo:font-weight="normal" officeooo:rsid="0031fbf0" style:font-weight-asian="normal" style:font-weight-complex="normal"/>
    </style:style>
    <style:style style:name="T64" style:family="text">
      <style:text-properties fo:font-weight="normal" officeooo:rsid="002482a7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52">ATA N° </text:span><text:span text:style-name="T53">01</text:span><text:span text:style-name="T52">/202</text:span><text:span text:style-name="T53">4</text:span></text:p>
      <text:p text:style-name="P2"/>
      <text:p text:style-name="P2">REUNIÃO EXTRAORDINÁRIA DO CONSELHO MUNICIPAL DE DEFESA DO CONSUMIDOR E DA CIDADANIA – COMDECOM</text:p>
      <text:p text:style-name="P2"/>
      <text:p text:style-name="P1"><text:span text:style-name="T54">CRICIÚMA – SC, </text:span><text:span text:style-name="T55">2</text:span><text:span text:style-name="T56">9</text:span><text:span text:style-name="T54">/</text:span><text:span text:style-name="T56">05</text:span><text:span text:style-name="T54">/202</text:span><text:span text:style-name="T56">4</text:span></text:p>
      <text:p text:style-name="P3"/>
      <text:p text:style-name="P10"><text:span text:style-name="T57">Ao </text:span><text:span text:style-name="T58">vigésimo </text:span><text:span text:style-name="T59">nono</text:span><text:span text:style-name="T57"> </text:span><text:span text:style-name="T58">dia </text:span><text:span text:style-name="T57">do ano de dois mil e vinte e </text:span><text:span text:style-name="T59">quatro</text:span><text:span text:style-name="T57">, aconteceu a reunião ordinária do Conselho Municipal de Defesa do Consumidor e da Cidadania – COMDECOM, </text:span><text:span text:style-name="T3">de forma presencial. </text:span><text:span text:style-name="T57">Estavam presentes os seguintes Conselheiros (as): </text:span><text:span text:style-name="T60">Nadir Ferreira Zappellini </text:span><text:span text:style-name="T57">(PROCON – Criciúma – SC); </text:span><text:span text:style-name="T60">Jéssica Martinello <text:s/></text:span><text:span text:style-name="T57">(PROCON –</text:span><text:span text:style-name="T61"> </text:span><text:span text:style-name="T57">Criciúma – SC); </text:span><text:span text:style-name="T1">Tatiana Scotti Pacheco</text:span><text:span text:style-name="T57"> (Secretaria Municipal de Educação); </text:span><text:span text:style-name="T8">Rosimary Bittencourt Bagio (Seretaria Municipal da Saúde/ Vigilância Santaria); </text:span><text:span text:style-name="T27">Tiago Colonetti Marangoni (Câmara de Dirigentes Lojistas – CDL); </text:span><text:span text:style-name="T8">Samanta Zanetta (Diretoria do Meio Ambiente – DMACRI); </text:span><text:span text:style-name="T7">Jansen Comin Toledo dos Santos (Procuradoria-Geral do Município); </text:span><text:span text:style-name="T8">Daiana Bressan </text:span><text:span text:style-name="T7">(</text:span><text:span text:style-name="T8">Associação Empresarial de Criciúma – </text:span><text:span text:style-name="T7">ACIC). </text:span><text:span text:style-name="T8">A</text:span><text:span text:style-name="T7"> Presidente </text:span><text:span text:style-name="T8">Nadir Ferreira Zappellini</text:span><text:span text:style-name="T7">, iniciou a reunião saudando e agradecendo a presença de todos.</text:span><text:span text:style-name="T9"> </text:span><text:span text:style-name="T10">Seguidamente realizou uma breve apresentação a todos os novos membros. </text:span><text:span text:style-name="T11">Após todos se apresentarem e conhecerem, a Presidente e</text:span><text:span text:style-name="T10">xpôs relatórios de atendimentos trazidos d</text:span><text:span text:style-name="T11">o período de abril </text:span><text:span text:style-name="T12">a maio</text:span><text:span text:style-name="T11"> deste ano, onde se mostrou o total de atendimentos feitos: seiscentos e quarenta e um em abril e quinhentos e quatorze </text:span><text:span text:style-name="T16">no mês de</text:span><text:span text:style-name="T11"> maio, chamados de “atendimentos primários”. </text:span><text:span text:style-name="T13">Segundo a Presidente esses atendimentos primários giram em torno de um processo. O atendimento vai ligar para o reclamado, solicitando uma resposta, se não tiver respaldo, vai encaminhar e-mail e assim sucessivamente </text:span><text:span text:style-name="T14">concluiu a Presidente. </text:span><text:span text:style-name="T15">Acrescentou também que no período do mês de abril, teve-se um número estimado de mil duzentos e quarenta e sete, e mil e oitenta e oito atendimentos no mês de mai</text:span><text:span text:style-name="T16">o. Logo após, a Presidente Nadir colocou aos demais Conselheiros que o número de reclamações sobre ações financeiras cresce gradativamente nos últimos tempos, expondo a porcentagem de 7</text:span><text:span text:style-name="T17">9</text:span><text:span text:style-name="T16">,77% </text:span><text:span text:style-name="T17">contra os bancos, consignados sem autorizações, </text:span><text:span text:style-name="T18">cobranças indevidas, seguros cobrados sem contratos e entre tantos outros. Expôs a Presidente, que os processos para a aplicação de multas, </text:span><text:span text:style-name="T19">a qual </text:span><text:span text:style-name="T18">são gerados </text:span><text:span text:style-name="T19">os boletos, </text:span><text:span text:style-name="T20">é proporcionado por lei, 40% (quarenta por cento) de desconto referente a quem paga até a data estipulada de 30 (trinta) dias após a expedição do boleto. Relatou a Presidente que com o desconto, temos </text:span><text:span text:style-name="T21">R$</text:span><text:span text:style-name="T20">236.331 a qual são 47 (quarenta e sete) processos. Falou também dos processos que estão em fase recursal, ainda estão na procuradoria para decisão, são 32 (trinta e dois processos) </text:span><text:span text:style-name="T21">e esses geram o valor de R$148.645, com o valor total disso, sem o desconto, ficaria R$633,672, já com o desconto, ficaria</text:span><text:span text:style-name="T30"> </text:span><text:span text:style-name="T21">R$384,</text:span><text:span text:style-name="T22">977, conclui</text:span><text:span text:style-name="T48">u</text:span><text:span text:style-name="T22"> a Presidente. Logo após, </text:span><text:span text:style-name="T23">o Conselheiro </text:span><text:span text:style-name="T7">Jansen Comin Toledo dos Santos (Procuradoria-Geral do Município), </text:span><text:span text:style-name="T23">perguntou a Presidente “Qual é a porcentagem que vira processo administrativo, de todos esses atendimentos?” E a Presidente respondeu: “Com a nossa resolutividade, ela gira em torno de 90 (noventa por cento) a 95 (noventa e cinco por cento) %, então por tese, somente 10% (dez por cento) vira processo administrativo.” Respondeu a Presidente. </text:span><text:span text:style-name="T24">Em sequência, sua suplente, </text:span><text:span text:style-name="T8">Jéssica Martinello <text:s/></text:span><text:span text:style-name="T25">(PROCON – Criciúma – SC) </text:span><text:span text:style-name="T24">pediu a fala, obteve lugar de fala e apôs aos demais que no sistema digital, qualquer pessoa consegue ter acesso às reclamações, acesso também como andam os processos, como estão sendo resolvidos, quantos viraram processos administrativos e mais entre tantas informações. </text:span><text:span text:style-name="T26">Retornou a posse de fala a Presidente Nadir, e relatou aos demais, que a multa dos bancos, tem-se aplicado uma multa mais ‘salgada’ justamente pela alta reclamação. Já as reclamações mais ‘rasas’ </text:span><text:span text:style-name="T27">nós damos uma equilibrada, citou a Presidente. Em seguida, o Conselheiro Tiago Colonetti Marangoni (Câmara de Dirigentes Lojistas – CDL), citou que é de </text:span><text:span text:style-name="T28">interesse e de </text:span><text:span text:style-name="T27">muita importância os demais Conselheiros </text:span><text:span text:style-name="T28">terem conhecimento desses números, colocou também que o mesmo se coloca a disposição, como entidade, para tentar resolver o que é preciso e informar os associados, concluiu o Conselheiro Tiago. Pediu a fala, a Presidente Nadir e citou </text:span><text:span text:style-name="T38">sobre</text:span><text:span text:style-name="T28"> o Comércio de Criciúma, é de uma calamidade, a falta de </text:span><text:soft-page-break/><text:span text:style-name="T28">instrução dos funcionários, atendimento péssimo e consequentemente, severas quedas nas vendas. </text:span><text:span text:style-name="T29">Logo após, a Conselheira </text:span><text:span text:style-name="T8">Daiana Bressan </text:span><text:span text:style-name="T7">(</text:span><text:span text:style-name="T8">Associação Empresarial de Criciúma – </text:span><text:span text:style-name="T7">ACIC), </text:span><text:span text:style-name="T29">colocou que uma questão prejudicial também, é a questão da rotatividade dentro do comércio, e cit</text:span><text:span text:style-name="T32">ou</text:span><text:span text:style-name="T29">: “A partir do momento em que ele está treinado, ele parte para outro lugar”. E o Conselheiro Tiago rebate: “Isso faz parte </text:span><text:span text:style-name="T30">para deixar alguém treinado e é importante o treinamento, Já tivemos algumas em conjunto com o Procon”. Em seguida a Presidente expôs sua opinião de que este seminário com tanta gente ela não acha muito adepto pois estudos científicos apontam que apenas 30% do que você fala as pessoas gravam, ou seja, esta quantidade de pessoas gera não prestar atenção. Assim, a mesma propôs segmentos e divisões de setores. </text:span><text:span text:style-name="T31">Comentou sobre um ocorrido em uma loja onde se sentiu constrangida pela vendedora o qual não deve acontecer com os consumidores, sendo dever do vendedor apenas vender e não julgar. </text:span><text:span text:style-name="T32">Conseguinte os conselheiros debateram sobre o mercado publico de Florianópolis, tão conhecido e a possibilidade da criação de um em Criciúma. Contribuiu a conselheira Daiana Bressan: “Criciúma é </text:span><text:span text:style-name="T33">re</text:span><text:span text:style-name="T32">conhecido pela festa das etnias e no mercado publico pode-se trazer este tema”. </text:span><text:span text:style-name="T33">Após, a conselheira </text:span><text:span text:style-name="T8">Rosimary Bittencourt Bagio (</text:span><text:span text:style-name="T34">Secretaria</text:span><text:span text:style-name="T8"> Municipal da Saúde/ Vigilância Santaria) </text:span><text:span text:style-name="T33">foi questionada de como a funcionalidade da vigilância sanitária se procede, e a </text:span><text:span text:style-name="T34">mesma</text:span><text:span text:style-name="T33"> explicou </text:span><text:span text:style-name="T34">todos </text:span><text:span text:style-name="T33">os processos, </text:span><text:span text:style-name="T36">casos,</text:span><text:span text:style-name="T33"> </text:span><text:span text:style-name="T34">controles mensais da água, assim também como </text:span><text:span text:style-name="T33">as empresas devem seguir para serem aprovadas nos quesitos </text:span><text:span text:style-name="T34">impostos pela vigilância e seus cuidados com os consumidores. </text:span><text:span text:style-name="T35">A conselheira ofereceu questionar a nutricionista da vigilância sanitária, para na próxima reunião trazer informações aos demais. </text:span><text:span text:style-name="T36">Os conselheiros expuseram seus casos onde o consumidor atrás de seus direitos e discorreram deste assunto. </text:span><text:span text:style-name="T37">A presidente ressalt</text:span><text:span text:style-name="T48">ou</text:span><text:span text:style-name="T37"> a importância dos consumidores sempre estarem atentos pois pode-se passar coisas despercebidas facilment</text:span><text:span text:style-name="T39">e. Relatou que houve uma situação, a qual um casal de senhores, que trabalham na roça, a quase 70 (setenta) anos, foram no Procon, reclamar de uma cobrança do empréstimo consignado que eles não fizeram. Quando chegou na audiência, </text:span><text:span text:style-name="T40">conversa vai, conversa vem, e a Senhora relatou que o filho somente retira o dinheiro dela. E a partir daquele momento, tivemos a certeza de que realmente foi feito o empréstimo, não por ela, mas com os dados da mesma. E a Conselheira Samanta questionou, “mesmo mediante a fraude de terceiros, não têm o que fazer?” E a Presidente Nadir responde: “Se utiliza a senha, os dados estão todos corretos, não há o que fazer.” Em seguida, sua suplente Jéssica Martinello acrescentou: “Se a responsável pela conta disser que não foi a mesma que assinou, é feito o encaminhamento para o judiciário, </text:span><text:span text:style-name="T41">e a partir daí o Procon vai ressaciar. E se realmente for uma fraude de empréstimo, é acionado o banco por essa má segurança.” </text:span><text:span text:style-name="T42">Finalizou a Conselheira Jéssica, e questionou a Presidente, o Conselheiro Jansen de como anda a questão </text:span><text:span text:style-name="T43">da rua coberta e os pagamentos do Procon destinados a isso, a Presidente Nadir responde que não sabe exatamente como relatar, pois precisaria estar com os relatórios em mãos para melhor resolução, mas a Presidente repassa aos demais que não foi gasto o valor inteiro para o trabalho da rua coberta, </text:span><text:span text:style-name="T44">sobrou R$800.000.00, e acrescentou que trará mais informações na próxima reunião. </text:span><text:span text:style-name="T45">Em seguida, a Conselheira Jéssica passou para o último ponto de pauta, os informes e perguntou o Conselheiro Jansen como ficou a questão da colaboração da UNESC (Universidade do Extremo Sul) sobre o projeto de Educação Financeira, e a Conselheira Jéssica responde </text:span><text:span text:style-name="T46">que este projeto não foi pra frente, e que também não foi autorizado o pagamento para execução do mesmo. Acrescentou a Conselheira, dizendo que é um assunto ainda muito novo, disse também que a OAB ainda está visualizando a possibilidade. Logo após, a Presidente tomou posse de fala e acrescentou dizendo que é um trabalho do Procon, </text:span><text:span text:style-name="T49">junto</text:span><text:span text:style-name="T46"> a UNESC, falou que agora nesse segundo semestre vai ser terminado o sistema do Procon, porque o sistema informatizado da global, foi até um certo ponto. Só que esse processo, é um trâmite até o seu arquivamento final. E citou: “E a partir disso, nós estamos terminando o fluxograma, pra saber como isso vai se finalizar, e logo após vamos fazer a digitalização de todo o nosso arquivo e depois que acabar a finalização, eu quero fazer uma sala para implantar este projeto de </text:span><text:span text:style-name="T49">superendividamento</text:span><text:span text:style-name="T46">, mas vamos fazer uma coisa por vez.” </text:span><text:span text:style-name="T47">Disse em sequência, que o Procon ainda é pouco utilizado de forma preventiva, principalmente </text:span><text:soft-page-break/><text:span text:style-name="T47">CDL e ACIC, porque ainda evitamos muito desgaste, evitamos processos, evitamos reclamações, e tudo isso o Procon faz de forma preventiva. Partindo para o final da reunião, a Conselheira Jéssica </text:span><text:span text:style-name="T49">traz</text:span><text:span text:style-name="T47"> como sugestão para o Conselho, questionar a contabilidade e perguntar o que foi deliberado, os valores que foram utilizados e mais outros esclarecimentos. <text:s/></text:span><text:span text:style-name="T51"><text:s text:c="2"/>Sem mais manifestações</text:span><text:span text:style-name="T4">, </text:span><text:span text:style-name="T5">a</text:span><text:span text:style-name="T50"> Presidente encerrou a reunião agradecendo a presença de todos, eu <text:s text:c="5"/></text:span><text:span text:style-name="T6">Ana Paula Lemos</text:span><text:span text:style-name="T50">, lavrei a seguinte ata que após lida será assinado por todos os presentes. </text:span></text:p>
      <text:p text:style-name="P4"/>
      <text:p text:style-name="P8"><text:span text:style-name="T63">Nadir Ferreira Zappellini </text:span><text:span text:style-name="T64">(PROCON –Criciúma – SC); </text:span></text:p>
      <text:p text:style-name="P5"/>
      <text:p text:style-name="P8"><text:span text:style-name="T63">Jéssica Martinello <text:s/></text:span><text:span text:style-name="T64">(PROCON –Criciúma – SC); </text:span></text:p>
      <text:p text:style-name="P9"/>
      <text:p text:style-name="P8"><text:span text:style-name="T2">Tatiana Scotti Pacheco</text:span><text:span text:style-name="T64"> (Secretaria Municipal de Educação); </text:span></text:p>
      <text:p text:style-name="P5"/>
      <text:p text:style-name="P4">Rosimary Bittencourt Bagio (Seretaria Municipal da Saúde/ Vigilância Santaria); </text:p>
      <text:p text:style-name="P4"/>
      <text:p text:style-name="P7">Tiago Colonetti Marangoni (Câmara de Dirigentes Lojistas – CDL)</text:p>
      <text:p text:style-name="P4"/>
      <text:p text:style-name="P4">Samanta Zanetta (Diretoria do Meio Ambiente – DMACRI); </text:p>
      <text:p text:style-name="P4"/>
      <text:p text:style-name="P6">Jansen Comin Toledo dos Santos (Procuradoria-Geral do Município); </text:p>
      <text:p text:style-name="P4"/>
      <text:p text:style-name="P8"><text:span text:style-name="T63">Daiana Bressan </text:span><text:span text:style-name="T62">(</text:span><text:span text:style-name="T63">Associação Empresarial de Criciúma – </text:span><text:span text:style-name="T62">ACIC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t" fo:country="BR" style:letter-kerning="false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3T13:06:29.882000000</meta:creation-date>
    <dc:date>2024-06-07T12:48:48.201000000</dc:date>
    <meta:editing-duration>PT2H58M12S</meta:editing-duration>
    <meta:editing-cycles>13</meta:editing-cycles>
    <meta:generator>LibreOffice/7.0.1.2$Windows_X86_64 LibreOffice_project/7cbcfc562f6eb6708b5ff7d7397325de9e764452</meta:generator>
    <meta:document-statistic meta:table-count="0" meta:image-count="0" meta:object-count="0" meta:page-count="3" meta:paragraph-count="12" meta:word-count="1526" meta:character-count="9860" meta:non-whitespace-character-count="8309"/>
  </office:meta>
</office:document-meta>
</file>