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officeooo:paragraph-rsid="0026c245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weight="bold" officeooo:paragraph-rsid="001e86fc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weight="bold" officeooo:rsid="002482a7" officeooo:paragraph-rsid="0026c245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weight="bold" officeooo:rsid="002e847d" officeooo:paragraph-rsid="0026c245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weight="normal" officeooo:rsid="002482a7" officeooo:paragraph-rsid="0069db0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weight="normal" officeooo:rsid="0069db09" officeooo:paragraph-rsid="0069db0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31fbf0" officeooo:paragraph-rsid="0069db09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1e86fc" officeooo:paragraph-rsid="0069db09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officeooo:paragraph-rsid="0069db09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weight="normal" officeooo:rsid="0069db09" officeooo:paragraph-rsid="0069db0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31fbf0" officeooo:paragraph-rsid="0069db09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49b888" officeooo:paragraph-rsid="0069db09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1e86fc" officeooo:paragraph-rsid="0069db09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No_20_Spacing" style:master-pag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officeooo:paragraph-rsid="001e86fc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.4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770562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officeooo:paragraph-rsid="0069db09" fo:hyphenate="false" fo:hyphenation-remain-char-count="2" fo:hyphenation-push-char-count="2" loext:hyphenation-no-caps="false"/>
    </style:style>
    <style:style style:name="T1" style:family="text">
      <style:text-properties fo:color="#00000a" loext:opacity="100%" style:font-name="Times New Roman" fo:font-size="12pt" fo:language="pt" fo:country="BR" fo:font-weight="normal" officeooo:rsid="002482a7" style:letter-kerning="false" style:font-name-asian="SimSu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2" style:family="text">
      <style:text-properties fo:color="#000000" loext:opacity="100%" style:font-name="Times New Roman" fo:font-size="12pt" fo:language="pt" fo:country="BR" fo:font-weight="normal" officeooo:rsid="002482a7" style:letter-kerning="true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fo:color="#000000" loext:opacity="100%" style:font-name="Times New Roman" fo:font-size="12pt" fo:language="pt" fo:country="BR" officeooo:rsid="0028b797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" style:family="text">
      <style:text-properties fo:color="#000000" loext:opacity="100%" style:font-name="Times New Roman" fo:font-size="12pt" fo:language="pt" fo:country="BR" officeooo:rsid="0031fbf0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fo:language="pt" fo:country="BR" officeooo:rsid="0069db09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fo:language="pt" fo:country="BR" officeooo:rsid="007964d9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fo:font-weight="normal" officeooo:rsid="001e86fc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31fbf0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368be7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49b888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68e5bf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69db09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6cdaed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6e2484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726618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fo:color="#000000" loext:opacity="100%" style:font-name="Times New Roman" fo:font-size="12pt" officeooo:rsid="0028b797" style:font-name-asian="Times New Roman1" style:font-size-asian="12pt" style:font-name-complex="Times New Roman1" style:font-size-complex="12pt"/>
    </style:style>
    <style:style style:name="T18" style:family="text">
      <style:text-properties fo:color="#000000" loext:opacity="100%" style:font-name="Times New Roman" fo:font-size="12pt" officeooo:rsid="00729950" style:font-name-asian="Times New Roman1" style:font-size-asian="12pt" style:font-name-complex="Times New Roman1" style:font-size-complex="12pt"/>
    </style:style>
    <style:style style:name="T19" style:family="text">
      <style:text-properties fo:color="#000000" loext:opacity="100%" style:font-name="Times New Roman" fo:font-size="12pt" fo:font-weight="bold" officeooo:rsid="0069db09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weight="bold" officeooo:rsid="002e847d" style:font-size-asian="12pt" style:font-weight-asian="bold" style:font-size-complex="12pt"/>
    </style:style>
    <style:style style:name="T22" style:family="text">
      <style:text-properties fo:font-size="12pt" fo:font-weight="bold" officeooo:rsid="00673462" style:font-size-asian="12pt" style:font-weight-asian="bold" style:font-size-complex="12pt"/>
    </style:style>
    <style:style style:name="T2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fo:font-size="12pt" fo:font-weight="bold" officeooo:rsid="002e847d" style:font-size-asian="12pt" style:font-weight-asian="bold" style:font-name-complex="Arial" style:font-size-complex="12pt" style:font-weight-complex="bold"/>
    </style:style>
    <style:style style:name="T25" style:family="text">
      <style:text-properties fo:font-size="12pt" fo:font-weight="bold" officeooo:rsid="00673462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Times New Roman" fo:font-size="12pt" fo:font-weight="normal" officeooo:rsid="002482a7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1e86fc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303127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31fbf0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69db09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75340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68be7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a2b70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86fc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b25ee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b2879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cdaed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e2484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9db09" style:font-name-asian="Times New Roman1" style:font-size-asian="12pt" style:font-weight-asian="normal" style:font-name-complex="Times New Roman1" style:font-size-complex="12pt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29950" style:font-name-asian="Times New Roman1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9b888" style:font-name-asian="Times New Roman1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1fbf0" style:font-name-asian="Times New Roman1" style:font-size-asian="12pt" style:font-weight-asian="normal" style:font-name-complex="Times New Roman1" style:font-size-complex="12pt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5340e" style:font-name-asian="Times New Roman1" style:font-size-asian="12pt" style:font-weight-asian="normal" style:font-name-complex="Times New Roman1" style:font-size-complex="12pt" style:font-weight-complex="normal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70562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7dc5b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964d9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b2b83" style:font-name-asian="Times New Roman1" style:font-size-asian="12pt" style:font-weight-asian="normal" style:font-name-complex="Times New Roman1" style:font-size-complex="12pt" style:font-weight-complex="normal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69db09" style:font-name-asian="Times New Roman1" style:font-size-asian="12pt" style:font-weight-asian="bold" style:font-name-complex="Times New Roman1" style:font-size-complex="12pt" style:font-weight-complex="bold"/>
    </style:style>
    <style:style style:name="T49" style:family="text">
      <style:text-properties officeooo:rsid="006e2484"/>
    </style:style>
    <style:style style:name="T50" style:family="text">
      <style:text-properties officeooo:rsid="007534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0">ATA N° </text:span><text:span text:style-name="T21">0</text:span><text:span text:style-name="T22">2</text:span><text:span text:style-name="T20">/202</text:span><text:span text:style-name="T21">4</text:span></text:p>
      <text:p text:style-name="P2"/>
      <text:p text:style-name="P2">REUNIÃ<text:span text:style-name="T49">O </text:span><text:span text:style-name="T50">EXTRA</text:span>ORDINÁRIA DO CONSELHO MUNICIPAL DE DEFESA DO CONSUMIDOR E DA CIDADANIA – COMDECOM</text:p>
      <text:p text:style-name="P2"/>
      <text:p text:style-name="P1"><text:span text:style-name="T23">CRICIÚMA – SC, </text:span><text:span text:style-name="T25">09</text:span><text:span text:style-name="T23">/</text:span><text:span text:style-name="T24">0</text:span><text:span text:style-name="T25">8</text:span><text:span text:style-name="T23">/202</text:span><text:span text:style-name="T24">4</text:span></text:p>
      <text:p text:style-name="P4"/>
      <text:p text:style-name="P3"/>
      <text:p text:style-name="P15"><text:span text:style-name="T26">Ao</text:span><text:span text:style-name="T27"> </text:span><text:span text:style-name="T28">nono</text:span><text:span text:style-name="T26"> </text:span><text:span text:style-name="T27">dia </text:span><text:span text:style-name="T31">do mês de agosto no</text:span><text:span text:style-name="T26"> ano de dois mil e vinte e </text:span><text:span text:style-name="T28">quatro</text:span><text:span text:style-name="T26">, aconteceu a reunião </text:span><text:span text:style-name="T31">extrao</text:span><text:span text:style-name="T26">rdinária do Conselho Municipal de Defesa do Consumidor e da Cidadania – COMDECOM, </text:span><text:span text:style-name="T2">de forma presencial. </text:span><text:span text:style-name="T26">Estavam presentes os seguintes Conselheiros (as): </text:span><text:span text:style-name="T29">Nadir Ferreira Zappellini </text:span><text:span text:style-name="T26">(PROCON – Criciúma – SC); </text:span><text:span text:style-name="T1">Tatiana Scotti Pacheco</text:span><text:span text:style-name="T26"> (Secretaria Municipal de Educação); </text:span><text:span text:style-name="T30">Talita Cristiane Frizon Borba (Secretaria Municipal da Fazenda);</text:span><text:span text:style-name="T26"> </text:span><text:span text:style-name="T8">Rosimary Bittencourt Bagio (Seretaria Municipal da Saúde/ Vigilância Santaria); </text:span><text:span text:style-name="T10">Tiago Colonetti Marangoni (Câmara de Dirigentes Lojistas – CDL); </text:span><text:span text:style-name="T11">Felipe Soratto Monteiro</text:span><text:span text:style-name="T8"> (Diretoria do Meio Ambiente – DMACRI); </text:span><text:span text:style-name="T7">Jansen Comin Toledo dos Santos (Procuradoria-Geral do Município); </text:span><text:span text:style-name="T11">Samara Leffa Pirolla</text:span><text:span text:style-name="T8"> </text:span><text:span text:style-name="T7">(</text:span><text:span text:style-name="T8">Associação Empresarial de Criciúma – </text:span><text:span text:style-name="T7">ACIC). </text:span><text:span text:style-name="T19">Convidado</text:span><text:span text:style-name="T12">: Marcos Mendonça (Presidente da Fundação Cultural de Criciúma</text:span><text:span text:style-name="T13">)</text:span><text:span text:style-name="T7"> </text:span><text:span text:style-name="T8">A</text:span><text:span text:style-name="T7"> Presidente </text:span><text:span text:style-name="T8">Nadir Ferreira Zappellini</text:span><text:span text:style-name="T7">, iniciou a reunião saudando e agradecendo a presença de todos, </text:span><text:span text:style-name="T15">logo após a Presidente fez uma breve apresentação do Presidente Marcos Mendonça, a qual veio representando a Fundação Cultural para apresentar o Projeto </text:span><text:span text:style-name="T19">SÁBADOS MUSICAIS na Giro Lodetti</text:span><text:span text:style-name="T12">. </text:span><text:span text:style-name="T9">Seguidamente </text:span><text:span text:style-name="T12">a </text:span><text:span text:style-name="T14">Presidente</text:span><text:span text:style-name="T12"> passou a palavra para o convidado </text:span><text:span text:style-name="T14">Sr. </text:span><text:span text:style-name="T12">Marcos Mendonça (Presidente da Fundação Cultural de Criciúma</text:span><text:span text:style-name="T13">) </text:span><text:span text:style-name="T12">para a apresentação do projeto </text:span><text:span text:style-name="T14">(conforme consta em anexo).</text:span><text:span text:style-name="T12"> </text:span><text:span text:style-name="T38">O Sr. Presidente </text:span><text:span text:style-name="T39">Marcos, expôs </text:span><text:span text:style-name="T40">que foi pensado em direcionar este projeto </text:span><text:span text:style-name="T44">de sábados </text:span><text:span text:style-name="T43">musicais</text:span><text:span text:style-name="T40"> </text:span><text:span text:style-name="T44">aos dois primeiros </text:span><text:span text:style-name="T43">sábados </text:span><text:span text:style-name="T44">de cada mês, até final do ano, o mesmo também destacou que o Prefeito Clésio Salvaro também têm essa intenção, de levar visibilidade para a Rua Coberta – Giro Lodetti.</text:span><text:span text:style-name="T40"> O mesmo relatou que tentou lev</text:span><text:span text:style-name="T45">ar</text:span><text:span text:style-name="T40"> algumas feirinhas </text:span><text:span text:style-name="T45">de </text:span><text:span text:style-name="T40">artesanatos, encontro de carros antigos </text:span><text:span text:style-name="T45">e outras atrações </text:span><text:span text:style-name="T40">para </text:span><text:span text:style-name="T45">a Rua Coberta – Giro Lodetti</text:span><text:span text:style-name="T40">, Relatou que </text:span><text:span text:style-name="T39"><text:s/>o grande objetivo </text:span><text:span text:style-name="T45">deste</text:span><text:span text:style-name="T39"> projeto, </text:span><text:span text:style-name="T38">é </text:span><text:span text:style-name="T37">p</text:span><text:span text:style-name="T39">romover diversos estilos musicais, fortalecer a comunidade local e oferecer uma experiência cultural enriquecedora por meio de apresentações musicais variadas, em parceria com o PROCON de Criciúma, com o intuito de atrair um público maior, para a Rua Coberta, movimentando o comércio local e fomentando a cultura musical na população de Criciúma. </text:span><text:span text:style-name="T33">O mesmo </text:span><text:span text:style-name="T38">informou que o valor</text:span><text:span text:style-name="T32"> </text:span><text:span text:style-name="T33">para </text:span><text:span text:style-name="T38">este</text:span><text:span text:style-name="T33"> projeto </text:span><text:span text:style-name="T38">é</text:span><text:span text:style-name="T33"> de R$2</text:span><text:span text:style-name="T37">0</text:span><text:span text:style-name="T33">.000,00 (vinte mil reais), para o investimento de bandas, músicos e atrações, </text:span><text:span text:style-name="T38">no </text:span><text:span text:style-name="T35">dois </text:span><text:span text:style-name="T37">primeiros </text:span><text:span text:style-name="T35">sábados </text:span><text:span text:style-name="T37">de cada</text:span><text:span text:style-name="T35"> mês, nos meses de setembro, outubro, novembro e dezembro </text:span><text:span text:style-name="T37">do </text:span><text:span text:style-name="T38">presente ano</text:span><text:span text:style-name="T35">. </text:span><text:span text:style-name="T33">A Presidente Nadir, </text:span><text:span text:style-name="T38">após a apresentação do mesmo </text:span><text:span text:style-name="T33">reto</text:span><text:span text:style-name="T45">mou</text:span><text:span text:style-name="T33"> sua fala e </text:span><text:span text:style-name="T38">destacou </text:span><text:span text:style-name="T33">que passou este projeto para o departamento jurídico e foi fundamentado para este tipo de projeto, o PROCON (Proteção de Defesa do Consumidor) pode contribuir, </text:span><text:span text:style-name="T38">tendo em vista a coletividade.</text:span><text:span text:style-name="T33"> O Conselheiro </text:span><text:span text:style-name="T34">Jansen Comin Toledo dos Santos (Procuradoria-Geral do Município) </text:span><text:span text:style-name="T33">perguntou como ficaria a relação das prestações de contas, já que seria um valor fechado para o projeto. </text:span><text:span text:style-name="T35">A Presidente Nadir, relatou que quem cuida</text:span><text:span text:style-name="T45">rá</text:span><text:span text:style-name="T35"> disso seria a Secretaria Municipal da Fazenda. </text:span><text:span text:style-name="T36">Após algumas discussões sobre o detalhamento do projeto, a</text:span><text:span text:style-name="T40"> Presidente Nadir perguntou aos demais Conselheiros se o projeto poderia ser aprovado, e por decisão unânime dos presentes, </text:span><text:span text:style-name="T46">o Projeto </text:span><text:span text:style-name="T48">SÁBADOS MUSICAIS na Giro Lodetti, </text:span><text:span text:style-name="T46">com investimento de R$20.000,00 </text:span><text:span text:style-name="T33">(vinte mil reais) </text:span><text:span text:style-name="T46">foi por todos presentes, aprovado.</text:span><text:span text:style-name="T45"> </text:span><text:span text:style-name="T46">Após a aprovação, a mesma </text:span><text:span text:style-name="T36">pediu para o Convidado </text:span><text:span text:style-name="T45">Sr. </text:span><text:span text:style-name="T36">Marcos, refazer </text:span><text:span text:style-name="T47">o </text:span><text:span text:style-name="T36">projeto com </text:span><text:span text:style-name="T47">mais </text:span><text:span text:style-name="T36">deta</text:span><text:span text:style-name="T46">lhamento</text:span><text:span text:style-name="T47">s</text:span><text:span text:style-name="T36"> de preços, valores e orçamentos direcionados </text:span><text:span text:style-name="T47">às atrações</text:span><text:span text:style-name="T36"> e dessa forma </text:span><text:span text:style-name="T47">re</text:span><text:span text:style-name="T36">passar novamente, para o departamento jurídico. </text:span><text:span text:style-name="T40">O Conselheiro </text:span><text:span text:style-name="T41">Tiago Colonetti Marangoni (Câmara de Dirigentes Lojistas – CDL) </text:span><text:span text:style-name="T40">pediu a fala e mencionou que o histórico do COMDECON já teve muita coisa aprovada em prol ao próprio consumidor.</text:span><text:span text:style-name="T42"> </text:span><text:span text:style-name="T37">O Conselheiro Jansen, mencionou que poderia ser aprovado este valor, e que posteriormente mais um valor de R$10.000,00 (dez mil reais) para inteirar, já que o valor de </text:span><text:span text:style-name="T33">R$2</text:span><text:span text:style-name="T37">0</text:span><text:span text:style-name="T33">.000,00 (vinte mil reais) </text:span><text:span text:style-name="T37">é um valor baixo demais para o projeto. </text:span><text:soft-page-break/><text:span text:style-name="T47">S</text:span><text:span text:style-name="T46">em </text:span><text:span text:style-name="T17">mais </text:span><text:span text:style-name="T18">discussão</text:span><text:span text:style-name="T3">, </text:span><text:span text:style-name="T4">a</text:span><text:span text:style-name="T16"> Presidente encerrou a reunião agradecendo a presença de todos, eu </text:span><text:span text:style-name="T6">Ana Paula Lemos</text:span><text:span text:style-name="T16">, lavrei a seguinte ata que após lida será assinado por todos os presentes. </text:span></text:p>
      <text:p text:style-name="P9"><text:span text:style-name="T29"/></text:p>
      <text:p text:style-name="P9"><text:span text:style-name="T29"><text:s text:c="2"/>Nadir Ferreira Zappellini </text:span><text:span text:style-name="T26">(PROCON – Criciúma – SC); </text:span></text:p>
      <text:p text:style-name="P5"/>
      <text:p text:style-name="P9"><text:span text:style-name="T1"><text:s text:c="2"/>Tatiana Scotti Pacheco</text:span><text:span text:style-name="T26"> (Secretaria Municipal de Educação); </text:span></text:p>
      <text:p text:style-name="P5"/>
      <text:p text:style-name="P10"><text:s text:c="2"/>Talita Cristiane Frizon Borba (Secretaria Municipal da Fazenda);</text:p>
      <text:p text:style-name="P6"/>
      <text:p text:style-name="P11"><text:s text:c="2"/>Rosimary Bittencourt Bagio (Seretaria Municipal da Saúde/ Vigilância Santaria); </text:p>
      <text:p text:style-name="P7"/>
      <text:p text:style-name="P12"><text:s text:c="2"/>Tiago Colonetti Marangoni (Câmara de Dirigentes Lojistas – CDL); </text:p>
      <text:p text:style-name="P7"><text:s text:c="2"/></text:p>
      <text:p text:style-name="P13"><text:s text:c="2"/>Jansen Comin Toledo dos Santos (Procuradoria-Geral do Município);</text:p>
      <text:p text:style-name="P8"/>
      <text:p text:style-name="P9"><text:span text:style-name="T7"><text:s/></text:span><text:span text:style-name="T11">Samara Leffa Pirolla</text:span><text:span text:style-name="T8"> </text:span><text:span text:style-name="T7">(</text:span><text:span text:style-name="T8">Associação Empresarial de Criciúma – </text:span><text:span text:style-name="T7">ACIC). 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3:06:29.882000000</meta:creation-date>
    <dc:date>2024-08-12T08:52:28.523000000</dc:date>
    <meta:editing-duration>PT3H27M54S</meta:editing-duration>
    <meta:editing-cycles>21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12" meta:word-count="691" meta:character-count="4667" meta:non-whitespace-character-count="3950"/>
  </office:meta>
</office:document-meta>
</file>