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rsid="002e847d" officeooo:paragraph-rsid="0026c245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69db09" officeooo:paragraph-rsid="007dc23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7dc23a" officeooo:paragraph-rsid="007dc23a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49b888" officeooo:paragraph-rsid="007dc23a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7dc2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rsid="007dc23a" officeooo:paragraph-rsid="007dc2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_20_Spacing" style:master-pag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.5pt" officeooo:paragraph-rsid="001e86f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8631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31fbf0" officeooo:paragraph-rsid="0069db0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.5pt" fo:font-weight="bold" officeooo:paragraph-rsid="001e86fc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.5pt" officeooo:paragraph-rsid="0026c245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1e86fc" officeooo:paragraph-rsid="0069db09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font-size="11pt" officeooo:paragraph-rsid="00854b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font-size="11pt" officeooo:paragraph-rsid="0086319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style:font-name="Times New Roman" fo:font-size="12pt" fo:language="pt" fo:country="BR" fo:font-weight="normal" officeooo:rsid="002482a7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" style:family="text">
      <style:text-properties fo:color="#00000a" loext:opacity="100%" style:font-name="Times New Roman" fo:language="pt" fo:country="BR" fo:font-weight="normal" officeooo:rsid="002482a7" style:letter-kerning="false" style:font-name-asian="SimSu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fo:color="#000000" loext:opacity="100%" style:font-name="Times New Roman" fo:font-size="12pt" fo:language="pt" fo:country="BR" fo:font-weight="normal" officeooo:rsid="002482a7" style:letter-kerning="tru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" fo:font-size="12pt" fo:language="pt" fo:country="BR" officeooo:rsid="0028b797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pt" fo:country="BR" officeooo:rsid="0031fbf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pt" fo:country="BR" officeooo:rsid="007964d9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e86fc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31fbf0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49b888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68e5bf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69db09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72661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7dc23a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7f90a9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82d0a6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8453b7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85394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2482a7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863197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officeooo:rsid="0028b797" style:font-name-asian="Times New Roman1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officeooo:rsid="00729950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fo:font-weight="bold" officeooo:rsid="0069db09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85394f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85394f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style:font-name="Times New Roman" fo:font-size="12pt" style:text-underline-style="none" fo:font-weight="normal" officeooo:rsid="0085394f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 New Roman" fo:font-size="12pt" fo:font-style="italic" style:text-underline-style="none" fo:font-weight="normal" officeooo:rsid="0085394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style="normal" style:text-underline-style="none" fo:font-weight="normal" officeooo:rsid="008539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style:text-underline-style="none" fo:font-weight="normal" officeooo:rsid="001e86f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weight="normal" officeooo:rsid="0031fbf0" style:font-name-asian="Times New Roman1" style:font-weight-asian="normal" style:font-name-complex="Times New Roman1" style:font-weight-complex="normal"/>
    </style:style>
    <style:style style:name="T32" style:family="text">
      <style:text-properties fo:color="#000000" loext:opacity="100%" style:font-name="Times New Roman" fo:font-weight="normal" officeooo:rsid="002482a7" style:font-name-asian="Times New Roman1" style:font-weight-asian="normal" style:font-name-complex="Times New Roman1" style:font-weight-complex="normal"/>
    </style:style>
    <style:style style:name="T33" style:family="text">
      <style:text-properties fo:color="#000000" loext:opacity="100%" style:font-name="Times New Roman" fo:font-weight="normal" officeooo:rsid="00863197" style:font-name-asian="Times New Roman1" style:font-weight-asian="normal" style:font-name-complex="Times New Roman1" style:font-weight-complex="normal"/>
    </style:style>
    <style:style style:name="T34" style:family="text">
      <style:text-properties fo:color="#000000" loext:opacity="100%" style:font-name="Times New Roman" fo:font-weight="normal" officeooo:rsid="007dc23a" style:font-name-asian="Times New Roman1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fo:font-weight="normal" officeooo:rsid="0069db09" style:font-name-asian="Times New Roman1" style:font-weight-asian="normal" style:font-name-complex="Times New Roman1" style:font-weight-complex="normal"/>
    </style:style>
    <style:style style:name="T36" style:family="text">
      <style:text-properties fo:color="#000000" loext:opacity="100%" style:font-name="Times New Roman" fo:font-weight="normal" officeooo:rsid="0049b888" style:font-name-asian="Times New Roman1" style:font-weight-asian="normal" style:font-name-complex="Times New Roman1" style:font-weight-complex="normal"/>
    </style:style>
    <style:style style:name="T37" style:family="text">
      <style:text-properties fo:color="#000000" loext:opacity="100%" style:font-name="Times New Roman" fo:font-weight="normal" officeooo:rsid="001e86fc" style:font-name-asian="Times New Roman1" style:font-weight-asian="normal" style:font-name-complex="Times New Roman1" style:font-weight-complex="normal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bold" officeooo:rsid="002e847d" style:font-size-asian="12pt" style:font-weight-asian="bold" style:font-size-complex="12pt"/>
    </style:style>
    <style:style style:name="T40" style:family="text">
      <style:text-properties fo:font-size="12pt" fo:font-weight="bold" officeooo:rsid="007c4164" style:font-size-asian="12pt" style:font-weight-asian="bold" style:font-size-complex="12pt"/>
    </style:style>
    <style:style style:name="T4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2" style:family="text">
      <style:text-properties fo:font-size="12pt" fo:font-weight="bold" officeooo:rsid="002e847d" style:font-size-asian="12pt" style:font-weight-asian="bold" style:font-name-complex="Arial1" style:font-size-complex="12pt" style:font-weight-complex="bold"/>
    </style:style>
    <style:style style:name="T43" style:family="text">
      <style:text-properties fo:font-size="12pt" fo:font-weight="bold" officeooo:rsid="007c4164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Times New Roman" fo:font-size="12pt" fo:font-weight="normal" officeooo:rsid="002482a7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1e86fc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303127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31fbf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69db09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75340e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7c4164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7dc23a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863197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964d9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b2b83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officeooo:rsid="006e2484"/>
    </style:style>
    <style:style style:name="T56" style:family="text">
      <style:text-properties officeooo:rsid="0075340e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2e847d" style:font-weight-asian="bold"/>
    </style:style>
    <style:style style:name="T59" style:family="text">
      <style:text-properties fo:font-weight="bold" officeooo:rsid="007c4164" style:font-weight-asian="bold"/>
    </style:style>
    <style:style style:name="T60" style:family="text">
      <style:text-properties fo:font-weight="bold" style:font-weight-asian="bold" style:font-name-complex="Arial1" style:font-weight-complex="bold"/>
    </style:style>
    <style:style style:name="T61" style:family="text">
      <style:text-properties fo:font-weight="bold" officeooo:rsid="007c4164" style:font-weight-asian="bold" style:font-name-complex="Arial1" style:font-weight-complex="bold"/>
    </style:style>
    <style:style style:name="T62" style:family="text">
      <style:text-properties fo:font-weight="bold" officeooo:rsid="002e847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7">ATA N° </text:span><text:span text:style-name="T58">0</text:span><text:span text:style-name="T59">3</text:span><text:span text:style-name="T57">/202</text:span><text:span text:style-name="T58">4</text:span></text:p>
      <text:p text:style-name="P10"/>
      <text:p text:style-name="P10">REUNIÃ<text:span text:style-name="T55">O </text:span><text:span text:style-name="T56">EXTRA</text:span>ORDINÁRIA DO CONSELHO MUNICIPAL DE DEFESA DO CONSUMIDOR E DA CIDADANIA – COMDECOM</text:p>
      <text:p text:style-name="P10"/>
      <text:p text:style-name="P11"><text:span text:style-name="T60">CRICIÚMA – SC, </text:span><text:span text:style-name="T61">22</text:span><text:span text:style-name="T60">/</text:span><text:span text:style-name="T61">10</text:span><text:span text:style-name="T60">/202</text:span><text:span text:style-name="T62">4</text:span></text:p>
      <text:p text:style-name="P1"/>
      <text:p text:style-name="P8"><text:span text:style-name="T44">Ao</text:span><text:span text:style-name="T45"> </text:span><text:span text:style-name="T50">vigésimo segundo dia do mês de outubro</text:span><text:span text:style-name="T49"> no</text:span><text:span text:style-name="T44"> ano de dois mil e vinte e </text:span><text:span text:style-name="T46">quatro</text:span><text:span text:style-name="T44">, aconteceu a reunião </text:span><text:span text:style-name="T49">extrao</text:span><text:span text:style-name="T44">rdinária do Conselho Municipal de Defesa do Consumidor e da Cidadania – COMDECOM, </text:span><text:span text:style-name="T3">de forma presencial. </text:span><text:span text:style-name="T44">Estavam presentes os seguintes Conselheiros (as): </text:span><text:span text:style-name="T47">Nadir Ferreira Zappellini </text:span><text:span text:style-name="T44">(PROCON – Criciúma – SC); </text:span><text:span text:style-name="T52">Jessica Martinelo </text:span><text:span text:style-name="T44">(PROCON – Criciúma – SC); </text:span><text:span text:style-name="T1">Tatiana Scotti Pacheco</text:span><text:span text:style-name="T44"> (Secretaria Municipal de Educação); </text:span><text:span text:style-name="T51">Rosimary Bittencourt Bagio (Secretaria Municipal </text:span><text:span text:style-name="T9">da Saúde/ Vigilância Santaria</text:span><text:span text:style-name="T51">); </text:span><text:span text:style-name="T52">Heika Naiara Ferreira Villfane </text:span><text:span text:style-name="T51">(Secretaria Municipal </text:span><text:span text:style-name="T9">da Saúde/ Vigilância Santaria</text:span><text:span text:style-name="T51">);</text:span><text:span text:style-name="T48">Talita Cristiane Frizon Borba (Secretaria Municipal da Fazenda);</text:span><text:span text:style-name="T51"> </text:span><text:span text:style-name="T14">Samanta</text:span><text:span text:style-name="T9"> </text:span><text:span text:style-name="T14">Zanetta (Diretoria do Meio ambiente – DMACRI);</text:span><text:span text:style-name="T9"> </text:span><text:span text:style-name="T14">Jansen Comin Toledo dos Santos (Procuradoria-Geral do Município); Antonio Manoel (Câmara de Vereadores – Poder Legislativo); </text:span><text:span text:style-name="T10">Tiago Colonetti Marangoni (Câmara de Dirigentes Lojistas – CDL); </text:span><text:span text:style-name="T14">Daiana Bressan</text:span><text:span text:style-name="T9"> </text:span><text:span text:style-name="T8">(</text:span><text:span text:style-name="T9">Associação Empresarial de Criciúma – </text:span><text:span text:style-name="T8">ACIC). </text:span><text:span text:style-name="T24">Convidado</text:span><text:span text:style-name="T25">s</text:span><text:span text:style-name="T12">: </text:span><text:span text:style-name="T18">Ricardo Fabris (Prefeito de Criciúma);</text:span><text:span text:style-name="T29"> </text:span><text:span text:style-name="Emphasis"><text:span text:style-name="T29">Robson</text:span></text:span><text:span text:style-name="T29"> Vitor </text:span><text:span text:style-name="Emphasis"><text:span text:style-name="T29">Gotuzzo</text:span></text:span><text:span text:style-name="T29"> (Chefe do Gabinete do Prefeito).</text:span><text:span text:style-name="T30"> </text:span><text:span text:style-name="T9">A</text:span><text:span text:style-name="T8"> Presidente </text:span><text:span text:style-name="T9">Nadir Ferreira Zappellini</text:span><text:span text:style-name="T8">, iniciou a reunião saudando e agradecendo a presença de todos, </text:span><text:span text:style-name="T13">logo após, a Presidente </text:span><text:span text:style-name="T15">passou a palavra ao Presidente da Fundação Cultural de Criciúma, </text:span><text:span text:style-name="T16">Senhor </text:span><text:span text:style-name="T15">Marcos Mendonça, para apresentação do pedido expedido pela Fundação Cultural de Criciúma, o qual solicita suporte financeiro para a realização do evento “Quermesse 2024” </text:span><text:span text:style-name="T16">que será realizada na Rua Giro Henrique Lodetti, conhecida como Rua Coberta, local amplo e com estrutura necessária para sediar as mais diversas atividades culturais, como: apresentações de grupo de danças folclóricas, atividades recreativas infantis, apresentação de artistas e grupos locais. E</text:span><text:span text:style-name="T15"> “Natal de Sonhos e Tradições” </text:span><text:span text:style-name="T17">o qual solicita aporte para a realização da iluminação da decoração natalina e atrações artísticas nos principais pontos da cidade de Criciúma. Q</text:span><text:span text:style-name="T15">ue ocorrerão nesta municipalidade nos próximos meses. </text:span><text:span text:style-name="T17">Os aportes financeiros para a realização dos eventos serão no valor de R$ 2.000,000,00 (dois milhões de reais). O mesmo apresentou o projeto aos presentes e por unanimidade os projetos </text:span><text:span text:style-name="T15"><text:s/>“Quermesse 2024” </text:span><text:span text:style-name="T17">e </text:span><text:span text:style-name="T15"><text:s/>“Natal de Sonhos e Tradições” </text:span><text:span text:style-name="T17">foram aprovados.</text:span><text:span text:style-name="T13"> </text:span><text:span text:style-name="T54">S</text:span><text:span text:style-name="T53">em </text:span><text:span text:style-name="T22">mais </text:span><text:span text:style-name="T23">discussão</text:span><text:span text:style-name="T4">, </text:span><text:span text:style-name="T5">a</text:span><text:span text:style-name="T21"> Presidente encerrou a reunião agradecendo a presença de todos, eu </text:span><text:span text:style-name="T6">Ana Paula Lemos</text:span><text:span text:style-name="T21">, lavrei a seguinte ata que após lida será assinado por todos os presentes. </text:span></text:p>
      <text:p text:style-name="P9"/>
      <text:p text:style-name="P13"><text:span text:style-name="T31">Nadir Ferreira Zappellini </text:span><text:span text:style-name="T32">(PROCON – Criciúma – SC);</text:span></text:p>
      <text:p text:style-name="P14"><text:span text:style-name="T33"/></text:p>
      <text:p text:style-name="P14"><text:span text:style-name="T33">Jessica Martinelo </text:span><text:span text:style-name="T32">(PROCON – Criciúma – SC);</text:span></text:p>
      <text:p text:style-name="P13"><text:span text:style-name="T32"/></text:p>
      <text:p text:style-name="P13"><text:span text:style-name="T2">Tatiana Scotti Pacheco</text:span><text:span text:style-name="T32"> (Secretaria Municipal de Educação);</text:span></text:p>
      <text:p text:style-name="P13"><text:span text:style-name="T32"/></text:p>
      <text:p text:style-name="P13"><text:span text:style-name="T34">Rosimary Bittencourt Bagio (Secretaria Municipal </text:span><text:span text:style-name="T31">da Saúde/ Vigilância Santaria</text:span><text:span text:style-name="T34">);</text:span></text:p>
      <text:p text:style-name="P14"><text:span text:style-name="T33"/></text:p>
      <text:p text:style-name="P14"><text:span text:style-name="T33">Heika Naiara Ferreira Villfane </text:span><text:span text:style-name="T34">(Secretaria Municipal </text:span><text:span text:style-name="T31">da Saúde/ Vigilância Santaria</text:span><text:span text:style-name="T34">);</text:span></text:p>
      <text:p text:style-name="P13"><text:span text:style-name="T35"/></text:p>
      <text:p text:style-name="P13"><text:span text:style-name="T35">Talita Cristiane Frizon Borba (Secretaria Municipal da Fazenda);</text:span></text:p>
      <text:p text:style-name="P13"><text:span text:style-name="T35"/></text:p>
      <text:p text:style-name="P13"><text:span text:style-name="T34">Samanta</text:span><text:span text:style-name="T31"> </text:span><text:span text:style-name="T34">Zanetta (Diretoria do Meio ambiente – DMACRI);</text:span><text:span text:style-name="T31"> </text:span></text:p>
      <text:p text:style-name="P13"><text:span text:style-name="T31"/></text:p>
      <text:p text:style-name="P13"><text:span text:style-name="T34">Jansen Comin Toledo dos Santos (Procuradoria-Geral do Município); </text:span></text:p>
      <text:p text:style-name="P13"><text:span text:style-name="T34"/></text:p>
      <text:p text:style-name="P13"><text:span text:style-name="T34">Antonio Manoel (Câmara de Vereadores – Poder Legislativo); </text:span></text:p>
      <text:p text:style-name="P13"><text:span text:style-name="T34"/></text:p>
      <text:p text:style-name="P13"><text:span text:style-name="T36">Tiago Colonetti Marangoni (Câmara de Dirigentes Lojistas – CDL); </text:span></text:p>
      <text:p text:style-name="P13"><text:span text:style-name="T36"/></text:p>
      <text:p text:style-name="P13"><text:span text:style-name="T34">Daiana Bressan</text:span><text:span text:style-name="T31"> </text:span><text:span text:style-name="T37">(</text:span><text:span text:style-name="T31">Associação Empresarial de Criciúma – </text:span><text:span text:style-name="T37">ACIC)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3:06:29.882000000</meta:creation-date>
    <dc:date>2024-10-22T15:27:09.933000000</dc:date>
    <meta:editing-duration>PT3H57M49S</meta:editing-duration>
    <meta:editing-cycles>27</meta:editing-cycles>
    <meta:generator>LibreOffice/24.2.1.2$Windows_X86_64 LibreOffice_project/db4def46b0453cc22e2d0305797cf981b68ef5ac</meta:generator>
    <meta:print-date>2024-10-22T15:25:02.215000000</meta:print-date>
    <meta:document-statistic meta:table-count="0" meta:image-count="0" meta:object-count="0" meta:page-count="2" meta:paragraph-count="15" meta:word-count="437" meta:character-count="3194" meta:non-whitespace-character-count="2746"/>
  </office:meta>
</office:document-meta>
</file>