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4cm" fo:margin-right="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1e86fc" officeooo:paragraph-rsid="0069db09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_20_Spacing" style:master-pag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/>
      <style:text-properties fo:color="#000000" loext:opacity="100%" style:font-name="Times New Roman" fo:font-size="12pt" officeooo:paragraph-rsid="001e86f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bold" officeooo:paragraph-rsid="001e86fc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bold" officeooo:rsid="002e847d" officeooo:paragraph-rsid="0026c245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26c24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fo:font-size="12pt" fo:font-weight="normal" officeooo:paragraph-rsid="008e39a4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fo:font-size="12pt" fo:font-weight="normal" officeooo:paragraph-rsid="0091ea7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fo:font-size="12pt" officeooo:paragraph-rsid="0092a17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font-size="11pt" officeooo:paragraph-rsid="00854b0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font-size="12pt" officeooo:paragraph-rsid="008e39a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weight="normal" officeooo:rsid="001e86fc" style:font-name-asian="Times New Roman1" style:font-weight-asian="normal" style:font-name-complex="Times New Roman1" style:font-weight-complex="normal"/>
    </style:style>
    <style:style style:name="T2" style:family="text">
      <style:text-properties fo:color="#000000" loext:opacity="100%" style:font-name="Times New Roman" style:font-name-asian="Times New Roman1" style:font-name-complex="Times New Roman1"/>
    </style:style>
    <style:style style:name="T3" style:family="text">
      <style:text-properties style:font-name="Times New Roman" fo:font-weight="normal" officeooo:rsid="002482a7" style:font-weight-asian="normal" style:font-weight-complex="normal"/>
    </style:style>
    <style:style style:name="T4" style:family="text">
      <style:text-properties style:font-name="Times New Roman" fo:font-weight="normal" officeooo:rsid="001e86fc" style:font-weight-asian="normal" style:font-weight-complex="normal"/>
    </style:style>
    <style:style style:name="T5" style:family="text">
      <style:text-properties style:font-name="Times New Roman" fo:font-weight="normal" officeooo:rsid="0086fe48" style:font-weight-asian="normal" style:font-weight-complex="normal"/>
    </style:style>
    <style:style style:name="T6" style:family="text">
      <style:text-properties style:font-name="Times New Roman" fo:font-weight="normal" officeooo:rsid="007c4164" style:font-weight-asian="normal" style:font-weight-complex="normal"/>
    </style:style>
    <style:style style:name="T7" style:family="text">
      <style:text-properties style:font-name="Times New Roman" fo:font-weight="normal" officeooo:rsid="0075340e" style:font-weight-asian="normal" style:font-weight-complex="normal"/>
    </style:style>
    <style:style style:name="T8" style:family="text">
      <style:text-properties style:font-name="Times New Roman" fo:font-weight="normal" officeooo:rsid="00303127" style:font-weight-asian="normal" style:font-weight-complex="normal"/>
    </style:style>
    <style:style style:name="T9" style:family="text">
      <style:text-properties style:font-name="Times New Roman" fo:font-weight="normal" officeooo:rsid="008f5e76" style:font-weight-asian="normal" style:font-weight-complex="normal"/>
    </style:style>
    <style:style style:name="T10" style:family="text">
      <style:text-properties style:font-name="Times New Roman" fo:font-weight="normal" officeooo:rsid="0031fbf0" style:font-weight-asian="normal" style:font-weight-complex="normal"/>
    </style:style>
    <style:style style:name="T11" style:family="text">
      <style:text-properties style:font-name="Times New Roman" fo:font-weight="normal" officeooo:rsid="00863197" style:font-weight-asian="normal" style:font-weight-complex="normal"/>
    </style:style>
    <style:style style:name="T12" style:family="text">
      <style:text-properties style:font-name="Times New Roman" fo:font-weight="normal" officeooo:rsid="007dc23a" style:font-weight-asian="normal" style:font-weight-complex="normal"/>
    </style:style>
    <style:style style:name="T13" style:family="text">
      <style:text-properties style:font-name="Times New Roman" fo:font-weight="normal" officeooo:rsid="0069db09" style:font-weight-asian="normal" style:font-weight-complex="normal"/>
    </style:style>
    <style:style style:name="T14" style:family="text">
      <style:text-properties style:font-name="Times New Roman" fo:font-weight="normal" officeooo:rsid="0031fbf0" style:font-name-asian="Times New Roman1" style:font-weight-asian="normal" style:font-name-complex="Times New Roman1" style:font-weight-complex="normal"/>
    </style:style>
    <style:style style:name="T15" style:family="text">
      <style:text-properties style:font-name="Times New Roman" fo:font-weight="normal" officeooo:rsid="007dc23a" style:font-name-asian="Times New Roman1" style:font-weight-asian="normal" style:font-name-complex="Times New Roman1" style:font-weight-complex="normal"/>
    </style:style>
    <style:style style:name="T16" style:family="text">
      <style:text-properties style:font-name="Times New Roman" fo:font-weight="normal" officeooo:rsid="0049b888" style:font-name-asian="Times New Roman1" style:font-weight-asian="normal" style:font-name-complex="Times New Roman1" style:font-weight-complex="normal"/>
    </style:style>
    <style:style style:name="T17" style:family="text">
      <style:text-properties style:font-name="Times New Roman" fo:font-weight="normal" officeooo:rsid="001e86fc" style:font-name-asian="Times New Roman1" style:font-weight-asian="normal" style:font-name-complex="Times New Roman1" style:font-weight-complex="normal"/>
    </style:style>
    <style:style style:name="T18" style:family="text">
      <style:text-properties style:font-name="Times New Roman" fo:font-weight="normal" officeooo:rsid="008b984a" style:font-name-asian="Times New Roman1" style:font-weight-asian="normal" style:font-name-complex="Times New Roman1" style:font-weight-complex="normal"/>
    </style:style>
    <style:style style:name="T19" style:family="text">
      <style:text-properties style:font-name="Times New Roman" fo:font-weight="normal" officeooo:rsid="008e29e3" style:font-name-asian="Times New Roman1" style:font-weight-asian="normal" style:font-name-complex="Times New Roman1" style:font-weight-complex="normal"/>
    </style:style>
    <style:style style:name="T20" style:family="text">
      <style:text-properties style:font-name="Times New Roman" fo:font-weight="normal" officeooo:rsid="0090bdc8" style:font-name-asian="Times New Roman1" style:font-weight-asian="normal" style:font-name-complex="Times New Roman1" style:font-weight-complex="normal"/>
    </style:style>
    <style:style style:name="T21" style:family="text">
      <style:text-properties style:font-name="Times New Roman" fo:font-weight="normal" officeooo:rsid="0091ea71" style:font-name-asian="Times New Roman1" style:font-weight-asian="normal" style:font-name-complex="Times New Roman1" style:font-weight-complex="normal"/>
    </style:style>
    <style:style style:name="T22" style:family="text">
      <style:text-properties style:font-name="Times New Roman" style:font-name-asian="Times New Roman1" style:font-name-complex="Times New Roman1"/>
    </style:style>
    <style:style style:name="T23" style:family="text">
      <style:text-properties style:font-name="Times New Roman" officeooo:rsid="0031fbf0" style:font-name-asian="Times New Roman1" style:font-name-complex="Times New Roman1"/>
    </style:style>
    <style:style style:name="T24" style:family="text">
      <style:text-properties style:font-name="Times New Roman" officeooo:rsid="002482a7" style:font-name-asian="Times New Roman1" style:font-name-complex="Times New Roman1"/>
    </style:style>
    <style:style style:name="T25" style:family="text">
      <style:text-properties style:font-name="Times New Roman" officeooo:rsid="00863197" style:font-name-asian="Times New Roman1" style:font-name-complex="Times New Roman1"/>
    </style:style>
    <style:style style:name="T26" style:family="text">
      <style:text-properties style:font-name="Times New Roman" officeooo:rsid="007dc23a" style:font-name-asian="Times New Roman1" style:font-name-complex="Times New Roman1"/>
    </style:style>
    <style:style style:name="T27" style:family="text">
      <style:text-properties style:font-name="Times New Roman" officeooo:rsid="0069db09" style:font-name-asian="Times New Roman1" style:font-name-complex="Times New Roman1"/>
    </style:style>
    <style:style style:name="T28" style:family="text">
      <style:text-properties style:font-name="Times New Roman" officeooo:rsid="0049b888" style:font-name-asian="Times New Roman1" style:font-name-complex="Times New Roman1"/>
    </style:style>
    <style:style style:name="T29" style:family="text">
      <style:text-properties style:font-name="Times New Roman" officeooo:rsid="001e86fc" style:font-name-asian="Times New Roman1" style:font-name-complex="Times New Roman1"/>
    </style:style>
    <style:style style:name="T30" style:family="text">
      <style:text-properties style:font-name="Times New Roman" officeooo:rsid="0028b797" style:font-name-asian="Times New Roman1" style:font-name-complex="Times New Roman1"/>
    </style:style>
    <style:style style:name="T31" style:family="text">
      <style:text-properties style:font-name="Times New Roman" officeooo:rsid="00729950" style:font-name-asian="Times New Roman1" style:font-name-complex="Times New Roman1"/>
    </style:style>
    <style:style style:name="T32" style:family="text">
      <style:text-properties style:font-name="Times New Roman" officeooo:rsid="0091ea71" style:font-name-asian="Times New Roman1" style:font-name-complex="Times New Roman1"/>
    </style:style>
    <style:style style:name="T33" style:family="text">
      <style:text-properties style:font-name="Times New Roman" fo:language="pt" fo:country="BR" officeooo:rsid="002482a7" style:letter-kerning="false" style:font-name-asian="SimSun" style:language-asian="zh" style:country-asian="CN" style:font-name-complex="Calibri1" style:language-complex="ar" style:country-complex="SA"/>
    </style:style>
    <style:style style:name="T34" style:family="text">
      <style:text-properties style:font-name="Times New Roman" fo:language="pt" fo:country="BR" officeooo:rsid="0028b797" style:letter-kerning="false" style:font-name-asian="Times New Roman1" style:language-asian="zh" style:country-asian="CN" style:font-name-complex="Times New Roman1" style:language-complex="ar" style:country-complex="SA"/>
    </style:style>
    <style:style style:name="T35" style:family="text">
      <style:text-properties style:font-name="Times New Roman" fo:language="pt" fo:country="BR" officeooo:rsid="0031fbf0" style:letter-kerning="false" style:font-name-asian="Times New Roman1" style:language-asian="zh" style:country-asian="CN" style:font-name-complex="Times New Roman1" style:language-complex="ar" style:country-complex="SA"/>
    </style:style>
    <style:style style:name="T36" style:family="text">
      <style:text-properties style:font-name="Times New Roman" fo:language="pt" fo:country="BR" officeooo:rsid="007964d9" style:letter-kerning="false" style:font-name-asian="Times New Roman1" style:language-asian="zh" style:country-asian="CN" style:font-name-complex="Times New Roman1" style:language-complex="ar" style:country-complex="SA"/>
    </style:style>
    <style:style style:name="T37" style:family="text">
      <style:text-properties style:font-name="Times New Roman" fo:language="pt" fo:country="BR" fo:font-weight="normal" officeooo:rsid="002482a7" style:letter-kerning="true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38" style:family="text">
      <style:text-properties style:font-name="Times New Roman" fo:language="pt" fo:country="BR" fo:font-weight="normal" officeooo:rsid="002482a7" style:letter-kerning="false" style:font-name-asian="SimSun" style:language-asian="zh" style:country-asian="CN" style:font-weight-asian="normal" style:font-name-complex="Calibri1" style:language-complex="ar" style:country-complex="SA" style:font-weight-complex="normal"/>
    </style:style>
    <style:style style:name="T39" style:family="text">
      <style:text-properties style:font-name="Times New Roman" fo:font-style="normal" style:text-underline-style="none" fo:font-weight="normal" officeooo:rsid="008b984a" style:font-name-asian="Times New Roman1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style:font-name="Times New Roman" fo:font-style="normal" style:text-underline-style="none" fo:font-weight="normal" officeooo:rsid="001e86fc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style:font-name="Times New Roman" fo:font-style="normal" style:text-underline-style="none" fo:font-weight="normal" officeooo:rsid="0090bdc8" style:font-name-asian="Times New Roman1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style:font-name="Times New Roman" fo:font-style="normal" style:text-underline-style="none" fo:font-weight="normal" officeooo:rsid="008cecc6" style:font-name-asian="Times New Roman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style:font-name="Times New Roman" fo:font-style="normal" style:text-underline-style="none" fo:font-weight="normal" officeooo:rsid="0092a17a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variant="normal" fo:text-transform="none" style:font-name="Times New Roman" fo:letter-spacing="normal" fo:font-style="normal" fo:font-weight="normal" officeooo:rsid="007b2b83" style:font-name-asian="Times New Roman1" style:font-weight-asian="normal" style:font-name-complex="Times New Roman1" style:font-weight-complex="normal"/>
    </style:style>
    <style:style style:name="T45" style:family="text">
      <style:text-properties fo:font-variant="normal" fo:text-transform="none" style:font-name="Times New Roman" fo:letter-spacing="normal" fo:font-style="normal" fo:font-weight="normal" officeooo:rsid="007964d9" style:font-name-asian="Times New Roman1" style:font-weight-asian="normal" style:font-name-complex="Times New Roman1" style:font-weight-complex="normal"/>
    </style:style>
    <style:style style:name="T46" style:family="text">
      <style:text-properties officeooo:rsid="006e2484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officeooo:rsid="002e847d" style:font-weight-asian="bold"/>
    </style:style>
    <style:style style:name="T49" style:family="text">
      <style:text-properties fo:font-weight="bold" style:font-weight-asian="bold" style:font-name-complex="Arial1" style:font-weight-complex="bold"/>
    </style:style>
    <style:style style:name="T50" style:family="text">
      <style:text-properties fo:font-weight="bold" officeooo:rsid="007c4164" style:font-weight-asian="bold" style:font-name-complex="Arial1" style:font-weight-complex="bold"/>
    </style:style>
    <style:style style:name="T51" style:family="text">
      <style:text-properties fo:font-weight="bold" officeooo:rsid="002e847d" style:font-weight-asian="bold" style:font-name-complex="Arial1" style:font-weight-complex="bold"/>
    </style:style>
    <style:style style:name="T52" style:family="text">
      <style:text-properties fo:font-weight="bold" officeooo:rsid="0086fe48" style:font-weight-asian="bold" style:font-name-complex="Arial1" style:font-weight-complex="bold"/>
    </style:style>
    <style:style style:name="T53" style:family="text">
      <style:text-properties fo:font-weight="bold" officeooo:rsid="0086fe48" style:font-weight-asian="bold"/>
    </style:style>
    <style:style style:name="T54" style:family="text">
      <style:text-properties officeooo:rsid="008b984a"/>
    </style:style>
    <style:style style:name="T55" style:family="text">
      <style:text-properties officeooo:rsid="008f6492"/>
    </style:style>
    <style:style style:name="T56" style:family="text">
      <style:text-properties officeooo:rsid="0092dc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7">ATA N° </text:span><text:span text:style-name="T48">0</text:span><text:span text:style-name="T53">4</text:span><text:span text:style-name="T47">/202</text:span><text:span text:style-name="T48">4</text:span></text:p>
      <text:p text:style-name="P3"/>
      <text:p text:style-name="P3">REUNIÃ<text:span text:style-name="T46">O </text:span>ORDINÁRIA DO CONSELHO MUNICIPAL DE DEFESA DO CONSUMIDOR E DA CIDADANIA – COMDECOM</text:p>
      <text:p text:style-name="P3"/>
      <text:p text:style-name="P5"><text:span text:style-name="T49">CRICIÚMA – SC, </text:span><text:span text:style-name="T52">11</text:span><text:span text:style-name="T49">/</text:span><text:span text:style-name="T50">1</text:span><text:span text:style-name="T52">1</text:span><text:span text:style-name="T49">/202</text:span><text:span text:style-name="T51">4</text:span></text:p>
      <text:p text:style-name="P4"/>
      <text:p text:style-name="P8"><text:span text:style-name="T3">Ao</text:span><text:span text:style-name="T4"> </text:span><text:span text:style-name="T5">décimo</text:span><text:span text:style-name="T6"> </text:span><text:span text:style-name="T9">primeiro</text:span><text:span text:style-name="T6"> dia do mês de </text:span><text:span text:style-name="T5">novembro</text:span><text:span text:style-name="T7"> no</text:span><text:span text:style-name="T3"> ano de dois mil e vinte e </text:span><text:span text:style-name="T8">quatro</text:span><text:span text:style-name="T3">, aconteceu a reunião </text:span><text:span text:style-name="T7">o</text:span><text:span text:style-name="T3">rdinária do Conselho Municipal de Defesa do Consumidor e da Cidadania – COMDECOM, </text:span><text:span text:style-name="T37">de forma presencial. </text:span><text:span text:style-name="T3">Estavam presentes os seguintes Conselheiros (as): </text:span><text:span text:style-name="T10">Nadir Ferreira Zappellini </text:span><text:span text:style-name="T3">(PROCON – Criciúma – SC); </text:span><text:span text:style-name="T11">Jessica Martinelo </text:span><text:span text:style-name="T3">(PROCON – Criciúma – SC); </text:span><text:span text:style-name="T38">Tatiana Scotti Pacheco</text:span><text:span text:style-name="T3"> (Secretaria Municipal de Educação); </text:span><text:span text:style-name="T12">Rosimary Bittencourt Bagio (Secretaria Municipal </text:span><text:span text:style-name="T14">da Saúde/ Vigilância Santaria</text:span><text:span text:style-name="T12">); </text:span><text:span text:style-name="T11">Heika Naiara Ferreira Villfane </text:span><text:span text:style-name="T12">(Secretaria Municipal </text:span><text:span text:style-name="T14">da Saúde/ Vigilância Santaria</text:span><text:span text:style-name="T12">);</text:span><text:span text:style-name="T13">Talita Cristiane Frizon Borba (Secretaria Municipal da Fazenda);</text:span><text:span text:style-name="T12"> </text:span><text:span text:style-name="T15">Samanta</text:span><text:span text:style-name="T14"> </text:span><text:span text:style-name="T15">Zanetta (Diretoria do Meio ambiente – DMACRI);</text:span><text:span text:style-name="T14"> </text:span><text:span text:style-name="T15">Jansen Comin Toledo dos Santos (Procuradoria-Geral do Município); </text:span><text:span text:style-name="T21">Andrea Gazola Salvalagio</text:span><text:span text:style-name="T16"> (Câmara de Dirigentes Lojistas – CDL); </text:span><text:span text:style-name="T15">Daiana Bressan</text:span><text:span text:style-name="T14"> </text:span><text:span text:style-name="T17">(</text:span><text:span text:style-name="T14">Associação Empresarial de Criciúma – </text:span><text:span text:style-name="T17">ACIC). </text:span><text:span text:style-name="T18">Convidado: Felipe Borusiewicz Tavares </text:span><text:span text:style-name="T19">(Diretor </text:span><text:span text:style-name="T20">E</text:span><text:span text:style-name="T19">xecutivo da Receita Municipal)</text:span><text:span text:style-name="T17">. </text:span><text:span text:style-name="T39">A</text:span><text:span text:style-name="T40"> Presidente iniciou a reunião saudando e agradecendo a presença de todos </text:span><text:span text:style-name="T41">(as)</text:span><text:span text:style-name="T40"> os conselheiros </text:span><text:span text:style-name="T41">(as)</text:span><text:span text:style-name="T40">. Em seguida, foram apresentados os relatórios elaborados pelo Procon, com dados e estatísticas do período de 03/04 a 11/11 de 2024, detalhando informações sobre o atendimento ao consumidor e ações realizadas. Os relatórios encontrados </text:span><text:span text:style-name="T42">estão</text:span><text:span text:style-name="T40"> anexados a est</text:span><text:span text:style-name="T39">a</text:span><text:span text:style-name="T40"> ata. </text:span>Após a apresentação dos relatórios, <text:span text:style-name="T54">a</text:span> Presidente <text:span text:style-name="T54">informou aos presentes</text:span> um documento <text:span text:style-name="T54">o qual foi </text:span>enviado <text:span text:style-name="T54">a este</text:span> conselho pelo Secretário-Geral do Município, Sr. Tiago Ferro Pavan <text:span text:style-name="T55">que está anexado a ata</text:span>. No documento, o Secretário-Geral solicita a liberação de R$ 1.600.000,00 (um milhão e seiscentos mil reais) do Fundo Municipal de Defesa dos Direitos Difusos (FMDD). <text:span text:style-name="T55">A Presidente fez a leitura do parecer Jurídico n°093/024: “A possibilidade, assim, de utilizar-se os valores contidos no Fundo para preservar a garantia à modicidade tarifária, destinados a atender toda a comunidade, tanto na área de consumo quanto na melhoria da qualidade de vida, merece ser aprovado pelo Conselho. Dessa forma, diante do exposto, não encontro óbice para a destinação dos recursos financeiros do Fundo Municipal dos Direitos Difusos – FMDD, para custear as despesas oriundas do serviço público de transporte coletivo municipal, uma vez aprovada a destinação dos referidos recursos pelo COMDECOM.” </text:span><text:span text:style-name="T54">Em sequência a mesma passou a palavra ao Sr. Felipe, o qual destacou que e</text:span>ste montante seria utilizado como garantia para a modalidade tarifária do transporte público coletivo, com o objetivo de garantir a manutenção de tarifas justas e acessíveis para toda a população, <text:span text:style-name="T56">até 31/12/2024. </text:span>A proposta de repasse tem como foco a sustentabilidade financeira do sistema de transporte público local, beneficiando principalmente os consumidores de menor poder aquisitivo e promovendo a inclusão social e a mobilidade urbana equitativa. Este recurso ajudaria a equilibrar os custos do serviço, evitando aumentos abruptos nas tarifas e contribuindo para que o transporte público continu<text:span text:style-name="T54">e</text:span> acessível <text:span text:style-name="T40">a toda a população. Após a apresentação, a proposta foi aceita p</text:span><text:span text:style-name="T43">elas respectivas cadeiras: PROCON, Secretaria Municipal de Educação, Secreatria Municipal da Fazenda, DMACRI, Procuradoria-geral do Municipioe CDL. Votos contra: Secretaria Municipal da Saúde/Vigilância Sanitária e ACIC.</text:span><text:span text:style-name="T40"> </text:span><text:span text:style-name="T43">Totalizando a mairia dos votos, a solicitação a liberação de R$ 1.600.000,00 (um milhão e seiscentos mil reais) do Fundo Municipal de Defesa dos Direitos Difusos (FMDD) foi aprovado. </text:span><text:span text:style-name="T44">S</text:span><text:span text:style-name="T45">em </text:span><text:span text:style-name="T30">mais </text:span><text:span text:style-name="T31">discussão</text:span><text:span text:style-name="T34">, </text:span><text:span text:style-name="T35">a</text:span><text:span text:style-name="T22"> Presidente encerrou a reunião agradecendo a presença de todos, eu </text:span><text:span text:style-name="T36">Ana Paula Lemos</text:span><text:span text:style-name="T22">, lavrei a seguinte ata que após lida será assinado por todos os presentes. </text:span></text:p>
      <text:p text:style-name="P6"><text:span text:style-name="T23">Nadir Ferreira Zappellini </text:span><text:span text:style-name="T24">(PROCON – Criciúma – SC); </text:span></text:p>
      <text:p text:style-name="P6"><text:span text:style-name="T24"/></text:p>
      <text:p text:style-name="P6"><text:span text:style-name="T25">Jessica Martinelo </text:span><text:span text:style-name="T24">(PROCON – Criciúma – SC); </text:span></text:p>
      <text:p text:style-name="P6"><text:span text:style-name="T24"/></text:p>
      <text:p text:style-name="P6"><text:span text:style-name="T33">Tatiana Scotti Pacheco</text:span><text:span text:style-name="T24"> (Secretaria Municipal de Educação);</text:span></text:p>
      <text:p text:style-name="P6"><text:soft-page-break/><text:span text:style-name="T24"/></text:p>
      <text:p text:style-name="P6"><text:span text:style-name="T24"><text:s/></text:span><text:span text:style-name="T26">Rosimary Bittencourt Bagio (Secretaria Municipal </text:span><text:span text:style-name="T23">da Saúde/ Vigilância Santaria</text:span><text:span text:style-name="T26">);</text:span></text:p>
      <text:p text:style-name="P6"><text:span text:style-name="T26"/></text:p>
      <text:p text:style-name="P6"><text:span text:style-name="T25">Heika Naiara Ferreira Villfane </text:span><text:span text:style-name="T26">(Secretaria Municipal </text:span><text:span text:style-name="T23">da Saúde/ Vigilância Santaria</text:span><text:span text:style-name="T26">);</text:span></text:p>
      <text:p text:style-name="P6"><text:span text:style-name="T26"/></text:p>
      <text:p text:style-name="P6"><text:span text:style-name="T27">Talita Cristiane Frizon Borba (Secretaria Municipal da Fazenda);</text:span><text:span text:style-name="T26"> </text:span></text:p>
      <text:p text:style-name="P6"><text:span text:style-name="T26"/></text:p>
      <text:p text:style-name="P6"><text:span text:style-name="T26">Samanta</text:span><text:span text:style-name="T23"> </text:span><text:span text:style-name="T26">Zanetta (Diretoria do Meio ambiente – DMACRI);</text:span></text:p>
      <text:p text:style-name="P6"><text:span text:style-name="T26"/></text:p>
      <text:p text:style-name="P6"><text:span text:style-name="T26">Jansen Comin Toledo dos Santos (Procuradoria-Geral do Município);</text:span></text:p>
      <text:p text:style-name="P6"><text:span text:style-name="T26"/></text:p>
      <text:p text:style-name="P7"><text:span text:style-name="T32">Andrea Gazola Salvalagio</text:span><text:span text:style-name="T28"> (Câmara de Dirigentes Lojistas – CDL); </text:span></text:p>
      <text:p text:style-name="P6"><text:span text:style-name="T28"/></text:p>
      <text:p text:style-name="P6"><text:span text:style-name="T26">Daiana Bressan</text:span><text:span text:style-name="T23"> </text:span><text:span text:style-name="T29">(</text:span><text:span text:style-name="T23">Associação Empresarial de Criciúma – </text:span><text:span text:style-name="T29">ACIC). </text:span></text:p>
      <text:p text:style-name="P10"><text:span text:style-name="T2"><text:line-break/></text:span></text:p>
      <text:p text:style-name="P9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3T13:06:29.882000000</meta:creation-date>
    <dc:date>2024-11-11T14:18:21.113000000</dc:date>
    <meta:editing-duration>PT5H29M44S</meta:editing-duration>
    <meta:editing-cycles>37</meta:editing-cycles>
    <meta:generator>LibreOffice/24.2.1.2$Windows_X86_64 LibreOffice_project/db4def46b0453cc22e2d0305797cf981b68ef5ac</meta:generator>
    <meta:print-date>2024-11-11T14:18:25.207000000</meta:print-date>
    <meta:document-statistic meta:table-count="0" meta:image-count="0" meta:object-count="0" meta:page-count="2" meta:paragraph-count="15" meta:word-count="621" meta:character-count="4400" meta:non-whitespace-character-count="3767"/>
  </office:meta>
</office:document-meta>
</file>