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9000001433B820C2A0E8CEB9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009cm" style:contextual-spacing="false" fo:text-align="center" style:justify-single-word="false" fo:orphans="0" fo:widows="0"/>
    </style:style>
    <style:style style:name="P2" style:family="paragraph" style:parent-style-name="Header">
      <style:paragraph-properties fo:line-height="115%" fo:text-align="center" style:justify-single-word="false" fo:orphans="0" fo:widows="0"/>
      <style:text-properties style:font-name="Arial1" fo:font-weight="bold" style:font-weight-asian="bold" style:font-name-complex="Arial" style:font-weight-complex="bold"/>
    </style:style>
    <style:style style:name="P3" style:family="paragraph" style:parent-style-name="Header">
      <style:paragraph-properties fo:line-height="115%" fo:text-align="center" style:justify-single-word="false" fo:orphans="0" fo:widows="0"/>
      <style:text-properties fo:font-size="16pt" style:font-size-asian="16pt" style:font-size-complex="16pt"/>
    </style:style>
    <style:style style:name="P4" style:family="paragraph" style:parent-style-name="Header">
      <style:paragraph-properties fo:line-height="115%" fo:text-align="center" style:justify-single-word="false" fo:orphans="0" fo:widows="0"/>
    </style:style>
    <style:style style:name="P5"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P6" style:family="paragraph" style:parent-style-name="Footer">
      <style:paragraph-properties fo:margin-top="0cm" fo:margin-bottom="0.353cm" style:contextual-spacing="false" fo:text-align="center" style:justify-single-word="false"/>
      <style:text-properties style:font-name="Arial1" fo:font-size="12pt" style:font-size-asian="12pt" style:font-size-complex="12pt"/>
    </style:style>
    <style:style style:name="P7" style:family="paragraph" style:parent-style-name="Standard">
      <style:paragraph-properties fo:margin-top="0cm" fo:margin-bottom="0.353cm" style:contextual-spacing="false" fo:text-align="justify" style:justify-single-word="false"/>
      <style:text-properties style:font-name="Times New Roman" fo:font-size="12pt" style:font-name-asian="Arial" style:font-size-asian="12pt" style:font-name-complex="Arial" style:font-size-complex="12pt"/>
    </style:style>
    <style:style style:name="P8" style:family="paragraph" style:parent-style-name="Standard">
      <style:paragraph-properties fo:line-height="100%" fo:text-align="center" style:justify-single-word="false">
        <style:tab-stops>
          <style:tab-stop style:position="4.304cm"/>
          <style:tab-stop style:position="7.5cm" style:type="center"/>
          <style:tab-stop style:position="15cm" style:type="right"/>
        </style:tab-stops>
      </style:paragraph-properties>
      <style:text-properties style:font-name="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center" style:justify-single-word="false">
        <style:tab-stops>
          <style:tab-stop style:position="4.304cm"/>
          <style:tab-stop style:position="7.5cm" style:type="center"/>
          <style:tab-stop style:position="15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officeooo:paragraph-rsid="0006d7cf"/>
    </style:style>
    <style:style style:name="T1" style:family="text">
      <style:text-properties style:font-name="Arial1" fo:font-size="16pt" fo:font-weight="bold" style:font-size-asian="16pt" style:font-weight-asian="bold" style:font-name-complex="Arial" style:font-size-complex="16pt" style:font-weight-complex="bold"/>
    </style:style>
    <style:style style:name="T2" style:family="text">
      <style:text-properties fo:font-size="16pt" fo:font-weight="bold" style:font-size-asian="16pt" style:font-weight-asian="bold" style:font-name-complex="Arial" style:font-size-complex="16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name-asian="Arial" style:font-size-asian="12pt" style:font-name-complex="Arial" style:font-size-complex="12pt"/>
    </style:style>
    <style:style style:name="T6" style:family="text">
      <style:text-properties style:font-name="Times New Roman" fo:font-size="12pt" fo:language="pt" fo:country="BR" style:letter-kerning="false" style:font-size-asian="12pt" style:language-asian="pt" style:country-asian="BR" style:font-size-complex="12pt" style:language-complex="ar" style:country-complex="SA"/>
    </style:style>
    <style:style style:name="T7" style:family="text">
      <style:text-properties style:use-window-font-color="true" loext:opacity="0%" style:font-name="Times New Roman" fo:font-size="12pt" fo:language="pt" fo:country="BR" style:letter-kerning="false" style:font-name-asian="Arial" style:font-size-asian="12pt" style:language-asian="pt" style:country-asian="BR" style:font-name-complex="Arial" style:font-size-complex="12pt" style:language-complex="ar" style:country-complex="SA"/>
    </style:style>
    <style:style style:name="T8" style:family="text">
      <style:text-properties fo:color="#000000" loext:opacity="100%" style:font-name="Times New Roman" fo:font-size="12pt" style:font-name-asian="Arial" style:font-size-asian="12pt" style:language-asian="ar" style:country-asian="SA" style:font-name-complex="Arial" style:font-size-complex="12pt"/>
    </style:style>
    <style:style style:name="T9" style:family="text">
      <style:text-properties fo:color="#000000" loext:opacity="100%" style:font-name="Times New Roman" fo:font-size="12pt" style:font-name-asian="Arial" style:font-size-asian="12pt" style:font-name-complex="Arial" style:font-size-complex="12pt"/>
    </style:style>
    <style:style style:name="T10" style:family="text">
      <style:text-properties fo:color="#000000" loext:opacity="100%" style:font-name="Times New Roman" fo:font-size="12pt" style:font-name-asian="Arial" style:font-size-asian="12pt" style:font-name-complex="Arial" style:font-size-complex="12pt" style:font-weight-complex="bold"/>
    </style:style>
    <style:style style:name="T11" style:family="text">
      <style:text-properties fo:color="#000000" loext:opacity="100%" style:font-name="Times New Roman" fo:font-size="12pt" officeooo:rsid="0006d7cf" style:font-name-asian="Arial" style:font-size-asian="12pt" style:font-name-complex="Arial" style:font-size-complex="12pt"/>
    </style:style>
    <style:style style:name="T12" style:family="text">
      <style:text-properties fo:color="#000000" loext:opacity="100%" style:font-name="Times New Roman" fo:font-size="12pt" fo:language="pt" fo:country="BR" style:letter-kerning="false" style:font-name-asian="Arial" style:font-size-asian="12pt" style:language-asian="pt" style:country-asian="BR" style:font-name-complex="Arial" style:font-size-complex="12pt" style:language-complex="ar" style:country-complex="SA"/>
    </style:style>
    <style:style style:name="T13" style:family="text">
      <style:text-properties fo:color="#000000" loext:opacity="100%" style:font-name="Times New Roman" fo:font-size="12pt" fo:language="pt" fo:country="BR" officeooo:rsid="0006d7cf" style:letter-kerning="false" style:font-name-asian="Arial" style:font-size-asian="12pt" style:language-asian="pt" style:country-asian="BR" style:font-name-complex="Arial" style:font-size-complex="12pt" style:language-complex="ar" style:country-complex="SA"/>
    </style:style>
    <style:style style:name="T14" style:family="text">
      <style:text-properties fo:color="#000000" loext:opacity="100%" style:font-name="Times New Roman" fo:font-size="12pt" fo:language="pt" fo:country="BR" fo:font-weight="normal"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15" style:family="text">
      <style:text-properties fo:color="#000000" loext:opacity="100%" style:font-name="Times New Roman" fo:font-size="12pt" fo:language="pt" fo:country="BR" fo:font-weight="normal" officeooo:rsid="0004e183"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16" style:family="text">
      <style:text-properties fo:color="#000000" loext:opacity="100%" style:font-name="Times New Roman" fo:font-size="12pt" fo:language="pt" fo:country="BR" fo:font-weight="normal" officeooo:rsid="00056b3d"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17" style:family="text">
      <style:text-properties fo:color="#000000" loext:opacity="100%" style:font-name="Times New Roman" fo:font-size="12pt" fo:language="pt" fo:country="BR" fo:font-weight="normal" officeooo:rsid="0006d7cf"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18" style:family="text">
      <style:text-properties fo:color="#000000" loext:opacity="100%" style:font-name="Times New Roman" fo:font-size="12pt" fo:language="pt" fo:country="BR" fo:font-weight="normal" officeooo:rsid="0007212a"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19" style:family="text">
      <style:text-properties fo:color="#000000" loext:opacity="100%" style:font-name="Times New Roman" fo:font-size="12pt" fo:language="pt" fo:country="BR" fo:font-weight="normal" officeooo:rsid="0008e81f" style:letter-kerning="false" style:font-name-asian="Arial" style:font-size-asian="12pt" style:language-asian="pt" style:country-asian="BR" style:font-weight-asian="normal" style:font-name-complex="Arial" style:font-size-complex="12pt" style:language-complex="ar" style:country-complex="SA" style:font-weight-complex="normal"/>
    </style:style>
    <style:style style:name="T20" style:family="text">
      <style:text-properties fo:color="#000000" loext:opacity="100%" style:font-name="Times New Roman" fo:font-size="12pt" fo:language="pt" fo:country="BR" fo:font-weight="normal" style:letter-kerning="false"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21" style:family="text">
      <style:text-properties fo:color="#000000" loext:opacity="100%" style:font-name="Times New Roman" fo:font-size="12pt" fo:language="pt" fo:country="BR" style:letter-kerning="true" style:font-name-asian="Arial" style:font-size-asian="12pt" style:language-asian="pt" style:country-asian="BR" style:font-name-complex="Arial" style:font-size-complex="12pt" style:language-complex="ar" style:country-complex="SA"/>
    </style:style>
    <style:style style:name="T22" style:family="text">
      <style:text-properties fo:color="#000000" loext:opacity="100%" style:font-name="Times New Roman" fo:font-size="12pt" style:letter-kerning="true" style:font-name-asian="Arial" style:font-size-asian="12pt" style:font-name-complex="Arial" style:font-size-complex="12pt"/>
    </style:style>
    <style:style style:name="T23" style:family="text">
      <style:text-properties officeooo:rsid="0008e81f"/>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0">Ata da Reunião Ordinária do Gabinete de Gestão Integrado Municipal – GGI/M</text:p>
      <text:p text:style-name="P10">N° 06/2024 de 12/11/2024</text:p>
      <text:p text:style-name="P12"><text:span text:style-name="T5">Ao décimo segundo dia do mês de novembro de dois mil e vinte e </text:span><text:span text:style-name="T7">quatro</text:span><text:span text:style-name="T5">, foi realizada a reunião Ordinária do Gabinete de Gestão Integrada Municipal – GGI-M. </text:span><text:span text:style-name="T8">Estavam p</text:span><text:span text:style-name="T5">resentes os seguintes Membros: Ademar Silvano Barbosa (Gabinete do Prefeitura – Prefeitura Municipal de Criciúma); Adriano Batista da Silva (Diretoria de Trânsito e Transporte – DTT);</text:span><text:span text:style-name="T12"> Fausto Brandalise (9° Batalhão de Polícia Militar)</text:span><text:span text:style-name="T5">; Antônio Manoel (Câmara de Vereadores de Criciúma); Marco Antonio Colombi Zappelini (Ordem dos Advogados do Brasil); Renato Bastos (Fundação Educacional de Criciúma – FUCRI/UNESC); Humberto Marcon Fascin (Associação Empresarial de Criciúma – ACIC); André Luiz de Castro (Câmara de Dirigentes Lojistas de Criciúma – CDL); Alcides José Pirolla (Rotary Club de Criciúma); Laureci Volpato (Lions Clube de Criciúma); Jones Cambruzzi Pereira (Superintendência Regional de Polícia Cientifica em Criciuma – SRCRI); Zulma Nascimento Guidi (Secretaria Municipal de Educação); Katiane Figueredo (Secretaria Municipal de Saúde); Rita de Cassia Bergmann (Associação Feminina de Assistência Social de Criciúma – AFASC); Alfredo Anselmo Gomes (Coordenadoria Municipal de Proteção e Defesa Civil); Marlon Laurentino Machado (Coordenadoria Municipal de Proteção e Defesa Civil). Representantes: </text:span><text:span text:style-name="T14">Darlam Baumart (Delegacia Regional De Polícia Civil de Criciuma – 6°DPR); Luiz Henrique Pereira da Silva (4°Batalhão de Bombeiro Militar – 4° BBM); Cristiane Inacio (Departamento de Administração Socioeducativo – DEASE); Rosimere de Souza (Departamento de Administração Socioeducativo – DEASE). Convidado: Jamil Ahmad Allan (Secretaria Municipal de Assistência Social e Habitação). Ouvintes: Edla Mazzuco Coan (Secretaria Municipal de Assistência Social e Habitação); Rodrigo dos Reis (Diretoria de Trânsito e Transporte – DTT); </text:span><text:span text:style-name="T20">Felipe Stefani Ferreira </text:span><text:span text:style-name="T14">(Diretoria de Trânsito e Transporte – DTT). Edno </text:span><text:span text:style-name="T16">Carmelio Dutra. </text:span><text:span text:style-name="T5">O C</text:span><text:span text:style-name="T9">oordenador-Geral Sr. Marlon Machado,</text:span><text:span text:style-name="T5"> </text:span><text:span text:style-name="T9">iniciou a reunião, </text:span><text:span text:style-name="T11">averiguando a confirmação de quórum, em seguida </text:span><text:span text:style-name="T9">saudando e agradecendo pela presença de todos, informou que esta será sua última reunião como Coordenador-Geral do GGI-M. A palavra </text:span><text:span text:style-name="T13">foi</text:span><text:span text:style-name="T9"> dirigida ao atual Coordenador-Geral Alfredo Ancelmo Gomes, que agradeceu o Sr. Marlon Machado pelo tempo que se responsabilizou na função na qual antes ele atuava. </text:span><text:span text:style-name="T11">Continuou</text:span><text:span text:style-name="T9"> reforç</text:span><text:span text:style-name="T13">ando</text:span><text:span text:style-name="T9"> a presença de todos ao solicitar a chamada, saudou novamente aos presentes e deu início ao terceiro ponto da pauta, referente ao Retorno do Coordenador Geral Alfredo Anselmo Gomes, declarou suas expectativas para que o Conselho siga com os bons trabalhados, </text:span><text:span text:style-name="T11">em partida </text:span><text:span text:style-name="T9">seguiu para o quarto ponto da pauta, </text:span><text:span text:style-name="T11">o qual</text:span><text:span text:style-name="T9"> se tratava da Apresentação </text:span><text:soft-page-break/><text:span text:style-name="T9">do novo Secretário Municipal de Assistência Social e Habitação - Jamil Ahmad. Desta forma o Coordenador-Geral Sr. Alfredo entreg</text:span><text:span text:style-name="T11">ou</text:span><text:span text:style-name="T9"> a palavra para o Convidado Sr. </text:span><text:span text:style-name="T14">Jamil Ahmad Allan (Secretaria Municipal de Assistência Social e Habitação), que se apresentou aos conselheiros, dirigiu-se a informar sobre o assunto principal que se trata da pessoa em situação de rua, alegou que as ações constantes voltarão a serem feitas, que obtiveram o reforço de mais três contratações para a devida abordagem </text:span><text:span text:style-name="T17">e p</text:span><text:span text:style-name="T14">reveniu que a tendência é uma melhora significativa. O convidado Sr. Jamil </text:span><text:span text:style-name="T17">continuou sua fala </text:span><text:span text:style-name="T14">comuni</text:span><text:span text:style-name="T17">cando a respeito do notável</text:span><text:span text:style-name="T14"> acréscimo nos últimos sessenta dias, de vinte por cento da população em situação de rua e finalizou expressando sua disposição para com o conselho. Retorn</text:span><text:span text:style-name="T17">ou-</text:span><text:span text:style-name="T14">se a palavra para o Coordenador-Geral Sr. Alfredo, que seguiu para o </text:span><text:span text:style-name="T17">seg</text:span><text:span text:style-name="T14">uinte tema da pauta, sendo a Campanha de Natal, </text:span><text:span text:style-name="T17">adicionada pelo conselheiro </text:span><text:span text:style-name="T14">Almir Fernando (Cruz Vermelha), justificou a falta do </text:span><text:span text:style-name="T17">mesmo</text:span><text:span text:style-name="T14">, </text:span><text:span text:style-name="T17">visto que ele</text:span><text:span text:style-name="T14"> está sob tratamento médico e se encontra em estado debilitado pelo qual será necessário que faça um exame. O Coordenador-Geral Sr. Alfredo, comunicou que as informações da Campanha de Natal serão publicadas no grupo do GGI-M, devido a pedição do conselheiro Sr. Almir, esclareceu que provavelmente as linhas a serem tratadas serão as mesmas dos Natais Solidários dos passados anos, referente ao ponto de coleta, posteriormente as distribuições. O Coordenador-Geral Sr. Alfredo dirige a palavra para o conselheiro Sr. Marlon Laurentino Machado (Coordenadoria Municipal de Proteção e Defesa Civil), para tratar do sexto ponto da pauta relativo à Central Semafórica, o conselheiro Marlon iniciou sua fala informando da instalação da Central Semafórica, a qual se <text:s/>resume em uma </text:span><text:span text:style-name="T17">C</text:span><text:span text:style-name="T14">entral </text:span><text:span text:style-name="T17">com o intuito de</text:span><text:span text:style-name="T14"> facilitar na mobilidade urbana, principalmente na Avenida Centenário, anunciou que na maioria dos semáforos </text:span><text:span text:style-name="T17">haverá</text:span><text:span text:style-name="T14"> câmera</text:span><text:span text:style-name="T17">s</text:span><text:span text:style-name="T14"> de vigilância </text:span><text:span text:style-name="T17">que </text:span><text:span text:style-name="T14">contribui</text:span><text:span text:style-name="T17">rão</text:span><text:span text:style-name="T14"> através de tais feitos para a segurança dos locais, avisou que a central estará em funcionamento, com um prazo de alguns dias </text:span><text:span text:style-name="T17">indeterminados</text:span><text:span text:style-name="T14">, em parceria com a DTT (Diretoria de Trânsito e Transporte). O Coordenador-Geral Sr. Alfredo acrescentou que com a implantação das câmeras será </text:span><text:span text:style-name="T17">possível</text:span><text:span text:style-name="T14"> a visibilidade em alta resolução e o monitoramento dos ocorridos diários, anunciou que em uma de suas conversas com o atual Prefeito Sr. Vagner Espindola Rodrigues, </text:span><text:span text:style-name="T17">foi</text:span><text:span text:style-name="T14"> comunicou que haverá o cercamento digital da cidade, </text:span><text:span text:style-name="T17">assim</text:span><text:span text:style-name="T14"> as entradas e saídas da cidade serão monitoradas por câmeras de alta qualidade, tendo como objetivo trabalhar a “onda verde”, para que de forma online se obtenha identificação do problema e consequentemente seja dirigido para a manutenção </text:span><text:span text:style-name="T18">com </text:span><text:span text:style-name="T14">maior facilidade. O Coordenador-Geral Sr. Alfredo tom</text:span><text:span text:style-name="T18">ou</text:span><text:span text:style-name="T14"> rédea para o sétimo ponto da pauta, Intensificação da fiscalização dos moradores de rua, informou que houve o acréscimo de cem moradores de rua </text:span><text:span text:style-name="T18">e </text:span><text:span text:style-name="T14"><text:s/>comunicou </text:span><text:span text:style-name="T18">que mediante a</text:span><text:span text:style-name="T14"> problemática deve ser feito o encaminhamento para casa e passagem, informou que ao conversar com um homem </text:span><text:span text:style-name="T18">que se encontrava </text:span><text:span text:style-name="T14">sob condição de rua, obteve a informação que em um dia ele havia adquirido 500 reais no semáforo, advertindo </text:span><text:soft-page-break/><text:span text:style-name="T14">para que se tenha cuidado à entrega de dinheiro, pois pode se resultar em um ciclo para que as pessoas diante de tais circunstâncias se aproveitem disso, utilizando de falsas doenças e condições físicas para ganho de lucro e fins ilícitos, como a compra de drogas. O Coordenador-Geral Sr. Alfredo comunic</text:span><text:span text:style-name="T18">ou </text:span><text:span text:style-name="T14">a respeito da Secretaria de Assistência Social, onde ocorre</text:span><text:span text:style-name="T18">m</text:span><text:span text:style-name="T14"> as internações voluntárias, </text:span><text:span text:style-name="T18">caso a </text:span><text:span text:style-name="T14">pessoa aceit</text:span><text:span text:style-name="T18">e</text:span><text:span text:style-name="T14"> ajuda,</text:span><text:span text:style-name="T18"> </text:span><text:span text:style-name="T14">involuntárias quando há solicitação de terceiros e compulsórias quando vem junto à uma medida judicial. O convidado Sr. Jamil comunicou que trinta pessoas foram convencidas </text:span><text:span text:style-name="T18">à</text:span><text:span text:style-name="T14"> se internarem voluntariamente, estando atualmente em tratamento nas clínicas desde o mês de abril. Mencionou que essa internação voluntária pode ser mantida desde que haja aumento de vagas. Contudo, o convidado relatou uma dificuldade, o fato das Clínicas Terapêuticas terem interrompido o processo de internação devido à falta de verba, o que levou a responsabilidade da transferência para o Município. O Coordenador-Geral Sr. Alfredo, enfatizou que a questão dos moradores de rua é de extrema relevância, especialmente devido ao aumento substancial, que atualmente soma a 280 pessoas dentro dessas condições. Destacou que as abordagens sociais têm sido realizadas de forma contínua, devido às reclamações de moradores e trabalhadores enfrentando dificuldades para adentrar suas residências e locais de trabalho, devido à presença de pessoas em situação de rua </text:span><text:span text:style-name="T18">que encontram nesses lugares</text:span><text:span text:style-name="T14"> </text:span><text:span text:style-name="T18">um abrigo</text:span><text:span text:style-name="T14"> para dormir. O conselheiro Sr. Adriano Batista da Silva (Diretoria de Trânsito e Transporte – DTT) comunic</text:span><text:span text:style-name="T18">ou</text:span><text:span text:style-name="T14"> que o aumento dos moradores de rua resulta em um acréscimo significativo de furtos. Dando continuidade ao tema o conselheiro Sr. Laureci Volpato (Lions Clube de Criciúma), relembrou da campanha feita há alguns anos, que se referia a não dar esmolas na sinaleira, informando a importância de atribuir novamente a campanha e intensificar as ações para o fim das problemáticas ocorrentes. A palavra foi dada à ouvinte Sra. Edla Mazzuco Coan (Secretaria Municipal de Assistência Social e Habitação), que permaneceu no assunto </text:span><text:span text:style-name="T18">e</text:span><text:span text:style-name="T14"> relatou que o problema com essa situação se engloba não somente no município de Criciúma mas de forma mundial. Esclareceu que noventa por cento das pessoas que estão sob tais circunstâncias são dependentes de substâncias de nicotina, enquanto a outra parcela, relativa aos dez por centro, se trata de demandas da Segurança pública, sendo eles bandidos, que furtam para manter seus vícios. Ressaltou que as ações citadas pelos conselheiros anteriormente são de grande relevância, mas o principal motivo para ainda haver o problema se deve ao fato das substâncias usadas, e que o processo para o tratamento deve ser agilizado. O Coo</text:span><text:span text:style-name="T18">r</text:span><text:span text:style-name="T14">denador-Geral sr. Alfredo, concordou com a fala da ouvinte, porém esclareceu </text:span><text:span text:style-name="T18">a</text:span><text:span text:style-name="T14"> necess</text:span><text:span text:style-name="T18">idade de uma</text:span><text:span text:style-name="T14"> ação de retirada dos moradores de rua caso suas atitudes atrapalhem a terceiros, relatou <text:s/></text:span><text:span text:style-name="T18">a imoralidade quanto a ação de</text:span><text:span text:style-name="T14"> obriga</text:span><text:span text:style-name="T18">r</text:span><text:span text:style-name="T14"> </text:span><text:span text:style-name="T18">a</text:span><text:span text:style-name="T14"> internação para com os mesmos. A fala </text:span><text:span text:style-name="T18">foi</text:span><text:span text:style-name="T14"> solicitada e entregue a conselheira Sra. Katiane Figueredo (Secretaria Municipal de Saúde), que <text:s/>comunicou a dependência <text:s/>dos leitos hospitalares para com os estados, e que é </text:span><text:soft-page-break/><text:span text:style-name="T14">necessário a comunicação com o mesmo para tal </text:span><text:span text:style-name="T18">suprir tal carência</text:span><text:span text:style-name="T14">. Informou que o tratamento inicia no CAPS (Centro de Atenção Psicossocial), mas ressaltou que a ida do paciente precisa ser de forma voluntária, o que é uma dificuldade encontrada, devido ao seu escasso. Ressaltou o ocorrido de que muitas vezes as pessoas frequentam o local apenas pelo alimento. A fala é solicitada para o conselheiro Sr. Adriano Batista da Silva (Diretoria de Trânsito e Transporte – DTT), que se apresenta aos presentes, </text:span><text:span text:style-name="T18">em seguida </text:span><text:span text:style-name="T14">alegou que ao se tratar de abordagens de rua é de extrema importância a seriedade </text:span><text:span text:style-name="T18">por ser uma</text:span><text:span text:style-name="T14"> questão típica de polícia, devido </text:span><text:span text:style-name="T18">a</text:span><text:span text:style-name="T14">s agressões diversas vezes ocorridas, informou que para conseguir ajudar é necessário de respaldo jurídico, assim se o obtiverem, </text:span><text:span text:style-name="T18">garantiu a ajuda de</text:span><text:span text:style-name="T14"> seus colegas e agentes, </text:span><text:span text:style-name="T18">que</text:span><text:span text:style-name="T14"> farão o possível para </text:span><text:span text:style-name="T19">oferecer a </text:span><text:span text:style-name="T14">ajuda </text:span><text:span text:style-name="T19">necessária</text:span><text:span text:style-name="T14">. O Coordenador-Geral Sr. Alfredo, se encaminhou para finalizar o ponto </text:span><text:span text:style-name="T19">de pauta</text:span><text:span text:style-name="T14">, recapitulou que se deve parar com a entrega de esmolas e reforçar uma mídia, através de rádios, jornais e meios comunicativos para trabalhar com o tema. Continuou dizendo a respeito das marmitas que são entreg</text:span><text:span text:style-name="T19">ad</text:span><text:span text:style-name="T14">as </text:span><text:span text:style-name="T19">no período noturno</text:span><text:span text:style-name="T14">, </text:span><text:span text:style-name="T19">e que se deve</text:span><text:span text:style-name="T14"> estabelecer lugares para a busca dos alimentos. Finaliza o sétimo ponto com a aprovação dos demais presentes a respeito das ações a serem tomadas e deliberadas com a <text:s/>DECOM ( Departamento de Defesa Comercial). Inform</text:span><text:span text:style-name="T19">ou o objetivo de que</text:span><text:span text:style-name="T14"> na próxima reunião seja enviado convite para o Ministério Público e o Judiciário, para que por meio de suas presenças se obtenha reforço das atitudes a serem tomadas. O ouvinte Sr. Edno sugeriu que se agilize o processo, </text:span><text:span text:style-name="T19">fala que foi contemplada pelo</text:span><text:span text:style-name="T16"> Presidente </text:span><text:span text:style-name="T19">e acrescentada pelo mesmo a sugestão</text:span><text:span text:style-name="T16"> </text:span><text:span text:style-name="T19">de haver</text:span><text:span text:style-name="T16"> uma audiência p</text:span><text:span text:style-name="T19">ú</text:span><text:span text:style-name="T16">blica</text:span><text:span text:style-name="T14">. O Coordenador-Ger</text:span><text:span text:style-name="T15">al </text:span><text:span text:style-name="T16">Sr. Alfredo</text:span><text:span text:style-name="T15"> </text:span><text:span text:style-name="T16">sugeriu o agendamento de uma reunião extraordinária, </text:span><text:span text:style-name="T19">a qual</text:span><text:span text:style-name="T16"> </text:span><text:span text:style-name="T19">será </text:span><text:span text:style-name="T16">informa</text:span><text:span text:style-name="T19">da</text:span><text:span text:style-name="T16"> a data, horário e local no grupo de WhatsApp do Gabinete. </text:span><text:span text:style-name="T10">E assim s</text:span><text:span text:style-name="T9">em mais a ser tratado, deu por </text:span><text:span text:style-name="T22">encerrada </text:span><text:span text:style-name="T9">a reunião, e eu, </text:span><text:span text:style-name="T21">Isadora Rabelo Celso</text:span><text:span text:style-name="T9">, lavrei-a presente ata, que após lida e aprovada, será por todos os presentes assinadas.</text:span></text:p>
      <text:p text:style-name="P11">Ademar Silvano Barbosa (Gabinete do Prefeitura – Prefeitura Municipal de Criciúma); </text:p>
      <text:p text:style-name="P9"><text:span text:style-name="T4">Adriano Batista da Silva (Diretoria de Trânsito e Transporte – DTT);</text:span><text:span text:style-name="T6"> </text:span></text:p>
      <text:p text:style-name="P9"><text:span text:style-name="T6">Fausto Brandalise (9° Batalhão de Polícia Militar)</text:span><text:span text:style-name="T4">; </text:span></text:p>
      <text:p text:style-name="P11">Antônio Manoel (Câmara de Vereadores de Criciúma); </text:p>
      <text:p text:style-name="P11">Marco Antonio Colombi Zappelini (Ordem dos Advogados do Brasil); </text:p>
      <text:p text:style-name="P11">Renato Bastos (Fundação Educacional de Criciúma – FUCRI/UNESC); </text:p>
      <text:p text:style-name="P11">Humberto Marcon Fascin (Associação Empresarial de Criciúma – ACIC); </text:p>
      <text:p text:style-name="P11"><text:soft-page-break/>André Luiz de Castro (Câmara de Dirigentes Lojistas de Criciúma – CDL); </text:p>
      <text:p text:style-name="P11">Alcides José Pirolla (Rotary Club de Criciúma); </text:p>
      <text:p text:style-name="P11">Laureci Volpato (Lions Clube de Criciúma); </text:p>
      <text:p text:style-name="P11">Jones Cambruzzi Pereira (Superintendência Regional de Polícia Cientifica em Criciuma – SRCRI); </text:p>
      <text:p text:style-name="P11">Zulma Nascimento Guidi (Secretaria Municipal de Educação); </text:p>
      <text:p text:style-name="P11">Katiane Figueredo (Secretaria Municipal de Saúde); </text:p>
      <text:p text:style-name="P11">Rita de Cassia Bergmann (Associação Feminina de Assistência Social de Criciúma – AFASC); </text:p>
      <text:p text:style-name="P11">Alfredo Anselmo Gomes (Coordenadoria Municipal de Proteção e Defesa Civil); </text:p>
      <text:p text:style-name="P11">Marlon Laurentino Machado (Coordenadoria Municipal de Proteção e Defesa Civil).</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true" style:font-name-asia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pt" fo:country="BR" style:letter-kerning="true" style:font-name-asia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SimSun" style:font-family-asian="SimSun" style:font-family-generic-asian="system" style:font-pitch-asian="variable" style:font-size-asian="16pt" style:font-name-complex="Arial"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SimSun" style:font-family-asian="SimSun" style:font-family-generic-asian="system" style:font-pitch-asian="variable" style:font-size-asian="13pt" style:font-name-complex="Arial" style:font-family-complex="Arial" style:font-family-generic-complex="system" style:font-pitch-complex="variable" style:font-size-complex="13pt"/>
    </style:style>
    <style:style style:name="Heading_20_3" style:display-name="Heading 3" style:family="paragraph" style:parent-style-name="Title"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weight="bold" style:font-name-asian="NSimSun" style:font-family-asian="NSimSun" style:font-family-generic-asian="system" style:font-pitch-asian="variable"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_20__28_WW_29_" style:display-name="Default Paragraph Font (WW)" style:family="text"/>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pple-converted-space" style:family="text" style:parent-style-name="Default_20_Paragraph_20_Font_20__28_WW_29_"/>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Cabeçalho_20_Char" style:display-name="Cabeçalh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Título_20_2_20_Char" style:display-name="Título 2 Char" style:family="text" style:parent-style-name="Default_20_Paragraph_20_Font_20__28_WW_29_">
      <style:text-properties fo:color="#365f91" loext:opacity="100%" style:font-name="Cambria" fo:font-family="Cambria" style:font-family-generic="roman" style:font-pitch="variable" fo:font-size="13pt" style:font-name-asian="SimSun" style:font-family-asian="SimSun" style:font-family-generic-asian="system" style:font-pitch-asian="variable" style:font-size-asian="13pt" style:font-name-complex="Arial" style:font-family-complex="Arial" style:font-family-generic-complex="system" style:font-pitch-complex="variable" style:font-size-complex="13pt"/>
    </style:style>
    <style:style style:name="Título_20_1_20_Char" style:display-name="Título 1 Char" style:family="text" style:parent-style-name="Default_20_Paragraph_20_Font_20__28_WW_29_">
      <style:text-properties fo:color="#365f91" loext:opacity="100%" style:font-name="Cambria" fo:font-family="Cambria" style:font-family-generic="roman" style:font-pitch="variable" fo:font-size="16pt" style:font-name-asian="SimSun" style:font-family-asian="SimSun" style:font-family-generic-asian="system" style:font-pitch-asian="variable" style:font-size-asian="16pt" style:font-name-complex="Arial" style:font-family-complex="Arial" style:font-family-generic-complex="system" style:font-pitch-complex="variable" style:font-size-complex="16pt"/>
    </style:style>
    <style:style style:name="Emphasis" style:family="text">
      <style:text-properties fo:font-style="italic" style:font-style-asian="italic" style:font-style-complex="italic"/>
    </style:style>
    <style:style style:name="Forte1"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7.463cm" fo:margin-left="-1.508cm" fo:margin-top="0cm" fo:margin-bottom="0cm" table:align="left" style:writing-mode="page"/>
    </style:style>
    <style:style style:name="Tabela1.A" style:family="table-column">
      <style:table-column-properties style:column-width="8.061cm"/>
    </style:style>
    <style:style style:name="Tabela1.B" style:family="table-column">
      <style:table-column-properties style:column-width="9.402cm"/>
    </style:style>
    <style:style style:name="Tabela1.1" style:family="table-row">
      <style:table-row-properties style:min-row-height="2.593cm" fo:keep-together="auto"/>
    </style:style>
    <style:style style:name="Tabela1.A1" style:family="table-cell">
      <style:table-cell-properties fo:padding-left="0.123cm" fo:padding-right="0.123cm" fo:padding-top="0cm" fo:padding-bottom="0cm" fo:border="none"/>
    </style:style>
    <style:style style:name="MP1"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MP2" style:family="paragraph" style:parent-style-name="Footer">
      <style:paragraph-properties fo:margin-top="0cm" fo:margin-bottom="0.353cm" style:contextual-spacing="false" fo:text-align="center" style:justify-single-word="false"/>
      <style:text-properties style:font-name="Arial1" fo:font-size="12pt" style:font-size-asian="12pt" style:font-size-complex="12pt"/>
    </style:style>
    <style:style style:name="MP3" style:family="paragraph" style:parent-style-name="Standard">
      <style:paragraph-properties fo:margin-top="0cm" fo:margin-bottom="0.009cm" style:contextual-spacing="false" fo:text-align="center" style:justify-single-word="false" fo:orphans="0" fo:widows="0"/>
    </style:style>
    <style:style style:name="MP4" style:family="paragraph" style:parent-style-name="Header">
      <style:paragraph-properties fo:line-height="115%" fo:text-align="center" style:justify-single-word="false" fo:orphans="0" fo:widows="0"/>
      <style:text-properties style:font-name="Arial1" fo:font-weight="bold" style:font-weight-asian="bold" style:font-name-complex="Arial" style:font-weight-complex="bold"/>
    </style:style>
    <style:style style:name="MP5" style:family="paragraph" style:parent-style-name="Header">
      <style:paragraph-properties fo:line-height="115%" fo:text-align="center" style:justify-single-word="false" fo:orphans="0" fo:widows="0"/>
      <style:text-properties fo:font-size="16pt" style:font-size-asian="16pt" style:font-size-complex="16pt"/>
    </style:style>
    <style:style style:name="MP6" style:family="paragraph" style:parent-style-name="Header">
      <style:paragraph-properties fo:line-height="115%" fo:text-align="center" style:justify-single-word="false" fo:orphans="0" fo:widows="0"/>
    </style:style>
    <style:style style:name="MT1" style:family="text">
      <style:text-properties style:font-name="Arial1" fo:font-size="16pt" fo:font-weight="bold" style:font-size-asian="16pt" style:font-weight-asian="bold" style:font-name-complex="Arial" style:font-size-complex="16pt" style:font-weight-complex="bold"/>
    </style:style>
    <style:style style:name="MT2" style:family="text">
      <style:text-properties fo:font-size="16pt" fo:font-weight="bold" style:font-size-asian="16pt" style:font-weight-asian="bold" style:font-name-complex="Arial" style:font-size-complex="16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17cm" fo:margin-left="0cm" fo:margin-right="0cm" fo:margin-bottom="4.316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Figura1" text:anchor-type="char" svg:x="1.63cm" svg:y="0.09cm" svg:width="6.396cm" svg:height="2.833cm" draw:z-index="4"><draw:image xlink:href="Pictures/10000000000002D9000001433B820C2A0E8CEB9F.jpg" xlink:type="simple" xlink:show="embed" xlink:actuate="onLoad" draw:mime-type="image/jpeg"/></draw:frame></text:p>
            </table:table-cell>
            <table:table-cell table:style-name="Tabela1.A1" office:value-type="string">
              <text:p text:style-name="MP4"/>
              <text:p text:style-name="MP5"/>
              <text:p text:style-name="MP6"><text:span text:style-name="MT1"><text:s text:c="3"/></text:span><text:span text:style-name="MT2">Gabinete de Gestão Integrada Municipal <text:s/>- GGI-M</text:span></text:p>
            </table:table-cell>
          </table:table-row>
        </table:table>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9T16:27:00</meta:creation-date>
    <meta:initial-creator>f64904</meta:initial-creator>
    <dc:language>pt-BR</dc:language>
    <meta:print-date>2024-11-12T11:55:46</meta:print-date>
    <dc:date>2024-12-20T10:24:05.211000000</dc:date>
    <meta:editing-cycles>38</meta:editing-cycles>
    <meta:editing-duration>PT6H32M25S</meta:editing-duration>
    <meta:generator>LibreOffice/7.0.1.2$Windows_X86_64 LibreOffice_project/7cbcfc562f6eb6708b5ff7d7397325de9e764452</meta:generator>
    <meta:document-statistic meta:table-count="1" meta:image-count="1" meta:object-count="0" meta:page-count="5" meta:paragraph-count="20" meta:word-count="1871" meta:character-count="12386" meta:non-whitespace-character-count="104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