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8B596C4C707B0E5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officeooo:rsid="003337bd" officeooo:paragraph-rsid="004f66c2" style:font-name-asian="Times New Roman1" style:font-size-asian="12pt" style:language-asian="pt" style:country-asian="BR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rsid="004e86dd" officeooo:paragraph-rsid="004f66c2" style:font-name-asian="Times New Roman1" style:font-size-asian="12pt" style:language-asian="pt" style:country-asian="BR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rsid="004f66c2" officeooo:paragraph-rsid="004f66c2" style:font-name-asian="Times New Roman1" style:font-size-asian="12pt" style:language-asian="pt" style:country-asian="BR" style:font-name-complex="Arial2" style:font-size-complex="12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7" style:family="paragraph" style:parent-style-name="Standard">
      <style:paragraph-properties fo:text-align="justify" style:justify-single-word="false"/>
      <style:text-properties officeooo:paragraph-rsid="008020eb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e86dd" style:font-size-asian="14pt" style:font-weight-asian="bold" style:font-size-complex="14pt"/>
    </style:style>
    <style:style style:name="T4" style:family="text">
      <style:text-properties style:use-window-font-color="true" fo:font-size="14pt" fo:language="pt" fo:country="BR" fo:font-weight="bold" officeooo:rsid="004e86dd" style:letter-kerning="true" style:font-name-asian="Calibri2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6" style:family="text">
      <style:text-properties fo:color="#000000" style:font-name="Arial" fo:font-size="12pt" officeooo:rsid="002a0cb6" style:font-name-asian="Times New Roman1" style:font-size-asian="12pt" style:language-asian="pt" style:country-asian="BR" style:font-name-complex="Arial2" style:font-size-complex="12pt"/>
    </style:style>
    <style:style style:name="T7" style:family="text">
      <style:text-properties fo:color="#000000" style:font-name="Arial" fo:font-size="12pt" officeooo:rsid="003337bd" style:font-name-asian="Times New Roman1" style:font-size-asian="12pt" style:language-asian="pt" style:country-asian="BR" style:font-name-complex="Arial2" style:font-size-complex="12pt"/>
    </style:style>
    <style:style style:name="T8" style:family="text">
      <style:text-properties fo:color="#000000" style:font-name="Arial" fo:font-size="12pt" officeooo:rsid="0034a095" style:font-name-asian="Times New Roman1" style:font-size-asian="12pt" style:language-asian="pt" style:country-asian="BR" style:font-name-complex="Arial2" style:font-size-complex="12pt"/>
    </style:style>
    <style:style style:name="T9" style:family="text">
      <style:text-properties fo:color="#000000" style:font-name="Arial" fo:font-size="12pt" officeooo:rsid="00383686" style:font-name-asian="Times New Roman1" style:font-size-asian="12pt" style:language-asian="pt" style:country-asian="BR" style:font-name-complex="Arial2" style:font-size-complex="12pt"/>
    </style:style>
    <style:style style:name="T10" style:family="text">
      <style:text-properties fo:color="#000000" style:font-name="Arial" fo:font-size="12pt" officeooo:rsid="003abac7" style:font-name-asian="Times New Roman1" style:font-size-asian="12pt" style:language-asian="pt" style:country-asian="BR" style:font-name-complex="Arial2" style:font-size-complex="12pt"/>
    </style:style>
    <style:style style:name="T11" style:family="text">
      <style:text-properties fo:color="#000000" style:font-name="Arial" fo:font-size="12pt" officeooo:rsid="004e86dd" style:font-name-asian="Times New Roman1" style:font-size-asian="12pt" style:language-asian="pt" style:country-asian="BR" style:font-name-complex="Arial2" style:font-size-complex="12pt"/>
    </style:style>
    <style:style style:name="T12" style:family="text">
      <style:text-properties fo:color="#000000" style:font-name="Arial" fo:font-size="12pt" officeooo:rsid="004f66c2" style:font-name-asian="Times New Roman1" style:font-size-asian="12pt" style:language-asian="pt" style:country-asian="BR" style:font-name-complex="Arial2" style:font-size-complex="12pt"/>
    </style:style>
    <style:style style:name="T13" style:family="text">
      <style:text-properties fo:color="#000000" style:font-name="Arial" fo:font-size="12pt" officeooo:rsid="004f6cc6" style:font-name-asian="Times New Roman1" style:font-size-asian="12pt" style:language-asian="pt" style:country-asian="BR" style:font-name-complex="Arial2" style:font-size-complex="12pt"/>
    </style:style>
    <style:style style:name="T14" style:family="text">
      <style:text-properties fo:color="#000000" style:font-name="Arial" fo:font-size="12pt" officeooo:rsid="004fb8fc" style:font-name-asian="Times New Roman1" style:font-size-asian="12pt" style:language-asian="pt" style:country-asian="BR" style:font-name-complex="Arial2" style:font-size-complex="12pt"/>
    </style:style>
    <style:style style:name="T15" style:family="text">
      <style:text-properties fo:color="#000000" style:font-name="Arial" fo:font-size="12pt" officeooo:rsid="00517202" style:font-name-asian="Times New Roman1" style:font-size-asian="12pt" style:language-asian="pt" style:country-asian="BR" style:font-name-complex="Arial2" style:font-size-complex="12pt"/>
    </style:style>
    <style:style style:name="T16" style:family="text">
      <style:text-properties fo:color="#000000" style:font-name="Arial" fo:font-size="12pt" officeooo:rsid="00531c3d" style:font-name-asian="Times New Roman1" style:font-size-asian="12pt" style:language-asian="pt" style:country-asian="BR" style:font-name-complex="Arial2" style:font-size-complex="12pt"/>
    </style:style>
    <style:style style:name="T17" style:family="text">
      <style:text-properties fo:color="#000000" style:font-name="Arial" fo:font-size="12pt" officeooo:rsid="00546047" style:font-name-asian="Times New Roman1" style:font-size-asian="12pt" style:language-asian="pt" style:country-asian="BR" style:font-name-complex="Arial2" style:font-size-complex="12pt"/>
    </style:style>
    <style:style style:name="T18" style:family="text">
      <style:text-properties fo:color="#000000" style:font-name="Arial" fo:font-size="12pt" officeooo:rsid="00552956" style:font-name-asian="Times New Roman1" style:font-size-asian="12pt" style:language-asian="pt" style:country-asian="BR" style:font-name-complex="Arial2" style:font-size-complex="12pt"/>
    </style:style>
    <style:style style:name="T19" style:family="text">
      <style:text-properties fo:color="#000000" style:font-name="Arial" fo:font-size="12pt" officeooo:rsid="0056d769" style:font-name-asian="Times New Roman1" style:font-size-asian="12pt" style:language-asian="pt" style:country-asian="BR" style:font-name-complex="Arial2" style:font-size-complex="12pt"/>
    </style:style>
    <style:style style:name="T20" style:family="text">
      <style:text-properties fo:color="#000000" style:font-name="Arial" fo:font-size="12pt" officeooo:rsid="0059964a" style:font-name-asian="Times New Roman1" style:font-size-asian="12pt" style:language-asian="pt" style:country-asian="BR" style:font-name-complex="Arial2" style:font-size-complex="12pt"/>
    </style:style>
    <style:style style:name="T21" style:family="text">
      <style:text-properties fo:color="#000000" style:font-name="Arial" fo:font-size="12pt" officeooo:rsid="005a5314" style:font-name-asian="Times New Roman1" style:font-size-asian="12pt" style:language-asian="pt" style:country-asian="BR" style:font-name-complex="Arial2" style:font-size-complex="12pt"/>
    </style:style>
    <style:style style:name="T22" style:family="text">
      <style:text-properties fo:color="#000000" style:font-name="Arial" fo:font-size="12pt" officeooo:rsid="005c12c6" style:font-name-asian="Times New Roman1" style:font-size-asian="12pt" style:language-asian="pt" style:country-asian="BR" style:font-name-complex="Arial2" style:font-size-complex="12pt"/>
    </style:style>
    <style:style style:name="T23" style:family="text">
      <style:text-properties fo:color="#000000" style:font-name="Arial" fo:font-size="12pt" officeooo:rsid="006265c7" style:font-name-asian="Times New Roman1" style:font-size-asian="12pt" style:language-asian="pt" style:country-asian="BR" style:font-name-complex="Arial2" style:font-size-complex="12pt"/>
    </style:style>
    <style:style style:name="T24" style:family="text">
      <style:text-properties fo:color="#000000" style:font-name="Arial" fo:font-size="12pt" officeooo:rsid="0077b541" style:font-name-asian="Times New Roman1" style:font-size-asian="12pt" style:language-asian="pt" style:country-asian="BR" style:font-name-complex="Arial2" style:font-size-complex="12pt"/>
    </style:style>
    <style:style style:name="T25" style:family="text">
      <style:text-properties fo:color="#000000" style:font-name="Arial" fo:font-size="12pt" officeooo:rsid="007d9823" style:font-name-asian="Times New Roman1" style:font-size-asian="12pt" style:language-asian="pt" style:country-asian="BR" style:font-name-complex="Arial2" style:font-size-complex="12pt"/>
    </style:style>
    <style:style style:name="T26" style:family="text">
      <style:text-properties fo:color="#000000" style:font-name="Arial" fo:font-size="12pt" style:font-name-asian="Times New Roman1" style:font-size-asian="12pt" style:language-asian="ar" style:country-asian="SA" style:font-name-complex="Arial2" style:font-size-complex="12pt"/>
    </style:style>
    <style:style style:name="T27" style:family="text">
      <style:text-properties fo:color="#000000" style:font-name="Arial" fo:font-size="12pt" style:font-size-asian="12pt" style:font-name-complex="Arial2" style:font-size-complex="12pt"/>
    </style:style>
    <style:style style:name="T28" style:family="text">
      <style:text-properties fo:color="#000000" style:font-name="Arial" fo:font-size="12pt" officeooo:rsid="0077b541" style:font-size-asian="12pt" style:font-name-complex="Arial2" style:font-size-complex="12pt"/>
    </style:style>
    <style:style style:name="T29" style:family="text">
      <style:text-properties fo:color="#000000" style:font-name="Arial" fo:font-size="12pt" style:font-size-asian="12pt" style:language-asian="ar" style:country-asian="SA" style:font-name-complex="Arial2" style:font-size-complex="12pt"/>
    </style:style>
    <style:style style:name="T30" style:family="text">
      <style:text-properties fo:color="#000000" style:font-name="Arial" fo:font-size="12pt" officeooo:rsid="004e86dd" style:font-size-asian="12pt" style:language-asian="ar" style:country-asian="SA" style:font-name-complex="Arial2" style:font-size-complex="12pt"/>
    </style:style>
    <style:style style:name="T31" style:family="text">
      <style:text-properties fo:color="#000000" style:font-name="Arial" fo:font-size="12pt" style:font-size-asian="12pt" style:language-asian="pt" style:country-asian="BR" style:font-name-complex="Arial2" style:font-size-complex="12pt"/>
    </style:style>
    <style:style style:name="T32" style:family="text">
      <style:text-properties fo:color="#000000" style:font-name="Arial" fo:font-size="12pt" officeooo:rsid="003337bd" style:font-size-asian="12pt" style:language-asian="pt" style:country-asian="BR" style:font-name-complex="Arial2" style:font-size-complex="12pt"/>
    </style:style>
    <style:style style:name="T33" style:family="text">
      <style:text-properties fo:color="#000000" style:font-name="Arial" fo:font-size="12pt" officeooo:rsid="004e86dd" style:font-size-asian="12pt" style:language-asian="pt" style:country-asian="BR" style:font-name-complex="Arial2" style:font-size-complex="12pt"/>
    </style:style>
    <style:style style:name="T34" style:family="text">
      <style:text-properties fo:color="#000000" style:font-name="Arial" fo:font-size="12pt" fo:language="pt" fo:country="BR" officeooo:rsid="003337b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5" style:family="text">
      <style:text-properties fo:color="#000000" style:font-name="Arial" fo:font-size="12pt" fo:language="pt" fo:country="BR" officeooo:rsid="005a5314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6" style:family="text">
      <style:text-properties fo:color="#000000" style:font-name="Arial" fo:font-size="12pt" fo:language="pt" fo:country="BR" officeooo:rsid="005c12c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7" style:family="text">
      <style:text-properties fo:color="#000000" style:font-name="Arial" fo:font-size="12pt" fo:language="pt" fo:country="BR" officeooo:rsid="004f6cc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8" style:family="text">
      <style:text-properties fo:color="#000000" style:font-name="Arial" fo:font-size="12pt" fo:language="pt" fo:country="BR" officeooo:rsid="003abac7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9" style:family="text">
      <style:text-properties fo:color="#000000" style:font-name="Arial" fo:font-size="12pt" fo:language="pt" fo:country="BR" officeooo:rsid="0038368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0" style:family="text">
      <style:text-properties fo:color="#000000" style:font-name="Arial" fo:font-size="12pt" fo:language="pt" fo:country="BR" officeooo:rsid="005ddb8c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1" style:family="text">
      <style:text-properties fo:color="#000000" style:font-name="Arial" fo:font-size="12pt" fo:language="pt" fo:country="BR" officeooo:rsid="005e4990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2" style:family="text">
      <style:text-properties fo:color="#000000" style:font-name="Arial" fo:font-size="12pt" fo:language="pt" fo:country="BR" officeooo:rsid="005ecb2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3" style:family="text">
      <style:text-properties fo:color="#000000" style:font-name="Arial" fo:font-size="12pt" fo:language="pt" fo:country="BR" officeooo:rsid="005edb49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4" style:family="text">
      <style:text-properties fo:color="#000000" style:font-name="Arial" fo:font-size="12pt" fo:language="pt" fo:country="BR" officeooo:rsid="006064a6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5" style:family="text">
      <style:text-properties fo:color="#000000" style:font-name="Arial" fo:font-size="12pt" fo:language="pt" fo:country="BR" officeooo:rsid="0060a29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6" style:family="text">
      <style:text-properties fo:color="#000000" style:font-name="Arial" fo:font-size="12pt" fo:language="pt" fo:country="BR" officeooo:rsid="0060b07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7" style:family="text">
      <style:text-properties fo:color="#000000" style:font-name="Arial" fo:font-size="12pt" fo:language="pt" fo:country="BR" officeooo:rsid="0061545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8" style:family="text">
      <style:text-properties fo:color="#000000" style:font-name="Arial" fo:font-size="12pt" fo:language="pt" fo:country="BR" officeooo:rsid="006265c7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9" style:family="text">
      <style:text-properties fo:color="#000000" style:font-name="Arial" fo:font-size="12pt" fo:language="pt" fo:country="BR" officeooo:rsid="0062cc88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0" style:family="text">
      <style:text-properties fo:color="#000000" style:font-name="Arial" fo:font-size="12pt" fo:language="pt" fo:country="BR" officeooo:rsid="0034a095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1" style:family="text">
      <style:text-properties fo:color="#000000" style:font-name="Arial" fo:font-size="12pt" fo:language="pt" fo:country="BR" officeooo:rsid="0064827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2" style:family="text">
      <style:text-properties fo:color="#000000" style:font-name="Arial" fo:font-size="12pt" fo:language="pt" fo:country="BR" officeooo:rsid="00651ddf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3" style:family="text">
      <style:text-properties fo:color="#000000" style:font-name="Arial" fo:font-size="12pt" fo:language="pt" fo:country="BR" officeooo:rsid="0065a58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4" style:family="text">
      <style:text-properties fo:color="#000000" style:font-name="Arial" fo:font-size="12pt" fo:language="pt" fo:country="BR" officeooo:rsid="0066d727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5" style:family="text">
      <style:text-properties fo:color="#000000" style:font-name="Arial" fo:font-size="12pt" fo:language="pt" fo:country="BR" officeooo:rsid="0067ac0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6" style:family="text">
      <style:text-properties fo:color="#000000" style:font-name="Arial" fo:font-size="12pt" fo:language="pt" fo:country="BR" officeooo:rsid="00686cae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7" style:family="text">
      <style:text-properties fo:color="#000000" style:font-name="Arial" fo:font-size="12pt" fo:language="pt" fo:country="BR" officeooo:rsid="0069ae9c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8" style:family="text">
      <style:text-properties fo:color="#000000" style:font-name="Arial" fo:font-size="12pt" fo:language="pt" fo:country="BR" officeooo:rsid="0077b541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59" style:family="text">
      <style:text-properties fo:color="#000000" style:font-name="Arial" fo:font-size="12pt" fo:language="pt" fo:country="BR" officeooo:rsid="007800d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0" style:family="text">
      <style:text-properties fo:color="#000000" style:font-name="Arial" fo:font-size="12pt" fo:language="pt" fo:country="BR" officeooo:rsid="0079c9c7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1" style:family="text">
      <style:text-properties fo:color="#000000" style:font-name="Arial" fo:font-size="12pt" fo:language="pt" fo:country="BR" officeooo:rsid="007d9823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2" style:family="text">
      <style:text-properties fo:color="#000000" style:font-name="Arial" fo:font-size="12pt" fo:language="pt" fo:country="BR" officeooo:rsid="007e8c3d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3" style:family="text">
      <style:text-properties fo:color="#000000" style:font-name="Arial" fo:font-size="12pt" fo:language="pt" fo:country="BR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4" style:family="text">
      <style:text-properties fo:color="#000000" style:font-name="Arial1" fo:font-size="12pt" fo:language="pt" fo:country="BR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5" style:family="text">
      <style:text-properties fo:color="#000000" fo:font-size="12pt" fo:language="pt" fo:country="BR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66" style:family="text">
      <style:text-properties fo:language="pt" fo:country="BR" style:letter-kerning="true" style:language-complex="ar" style:country-complex="SA"/>
    </style:style>
    <style:style style:name="T67" style:family="text">
      <style:text-properties officeooo:rsid="004cb307"/>
    </style:style>
    <style:style style:name="T68" style:family="text">
      <style:text-properties officeooo:rsid="004e86dd"/>
    </style:style>
    <style:style style:name="T69" style:family="text">
      <style:text-properties officeooo:rsid="004f66c2"/>
    </style:style>
    <style:style style:name="T70" style:family="text">
      <style:text-properties officeooo:rsid="0034a095"/>
    </style:style>
    <style:style style:name="T71" style:family="text">
      <style:text-properties officeooo:rsid="008020eb"/>
    </style:style>
    <style:style style:name="T72" style:family="text">
      <style:text-properties fo:font-variant="normal" fo:text-transform="none" fo:color="#212121" style:font-name="Arial" fo:font-size="12pt" fo:letter-spacing="normal" fo:language="pt" fo:country="BR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3" style:family="text">
      <style:text-properties fo:font-variant="normal" fo:text-transform="none" fo:color="#212121" style:font-name="Calibri1" fo:font-size="10.5pt" fo:letter-spacing="normal" fo:language="pt" fo:country="BR" fo:font-style="normal" fo:font-weight="normal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4" style:family="text">
      <style:text-properties fo:font-variant="normal" fo:text-transform="none" fo:color="#212121" style:font-name="Arial1" fo:font-size="10.5pt" fo:letter-spacing="normal" fo:language="pt" fo:country="BR" fo:font-style="normal" fo:font-weight="normal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5" style:family="text">
      <style:text-properties fo:font-variant="normal" fo:text-transform="none" fo:color="#212121" style:font-name="Arial1" fo:font-size="12pt" fo:letter-spacing="normal" fo:language="pt" fo:country="BR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76" style:family="text">
      <style:text-properties fo:font-variant="normal" fo:text-transform="none" fo:color="#212121" style:font-name="Arial1" fo:font-size="12pt" fo:letter-spacing="normal" fo:language="pt" fo:country="BR" fo:font-style="normal" fo:font-weight="normal" officeooo:rsid="008020eb" style:letter-kerning="tru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°0<text:span text:style-name="T67">5</text:span>/2021</text:p>
      <text:p text:style-name="P6"><text:span text:style-name="T2">Ata da Reunião Ordinária do Conselho Municipal </text:span><text:span text:style-name="T1">dos Direitos da Mulher</text:span></text:p>
      <text:p text:style-name="P6"><text:span text:style-name="T4">20</text:span><text:span text:style-name="T1">/0</text:span><text:span text:style-name="T3">7</text:span><text:span text:style-name="T1">/2021</text:span></text:p>
      <text:p text:style-name="P7"><text:span text:style-name="T5">Ao </text:span><text:span text:style-name="T11">vigésimo</text:span><text:span text:style-name="T26"> </text:span><text:span text:style-name="T27">dia do mês de </text:span><text:span text:style-name="T30">julho</text:span><text:span text:style-name="T27"> de 2021, deu-se início a reunião </text:span><text:span text:style-name="T28">O</text:span><text:span text:style-name="T27">rdinária do Conselho Municipal dos Direitos das Mulheres – CMDM, </text:span><text:span text:style-name="T29">via </text:span><text:span text:style-name="T30">G</text:span><text:span text:style-name="T29">oogle </text:span><text:span text:style-name="T30">M</text:span><text:span text:style-name="T29">eet</text:span><text:span text:style-name="T27">. </text:span><text:span text:style-name="T31">Estavam presentes as seguintes Conselheiras: </text:span><text:span text:style-name="T33">Leila Mendes Dagostim (Gabinete do Prefeito), Marilu Bereta Cardoso </text:span><text:span text:style-name="T32">(Secretaria Municipal de Assistência Social e Habitação); </text:span><text:span text:style-name="T33">Renata Nagel Garbelloto </text:span><text:span text:style-name="T32">(Secretaria Municipal de Assistência Social e Habitação); </text:span><text:span text:style-name="T34">Aparecida Cristina Ribeiro Mota</text:span><text:span text:style-name="T7"> (Secretaria Municipal de Saúde); </text:span><text:span text:style-name="T11">Eliane Aparecida Coelho Oliveira </text:span><text:span text:style-name="T7">(Secretaria Municipal de Saúde); </text:span><text:span text:style-name="T11">Giovana da Silva Martins </text:span><text:span text:style-name="T7">(Procuradoria-geral do Município); </text:span><text:span text:style-name="T11">Vanderleia Paes de Farias Alexandre (Conselho Tutelar); Neura Maria Correa Costa </text:span><text:span text:style-name="T7"><text:s/>(Comissão Mulher OAB); Renata Costa Damásio Almeida (Movimento Mulher de Criciúma – MM); </text:span><text:span text:style-name="T25">Suélen</text:span><text:span text:style-name="T7"> Martins Jeremias Flores (AFASC); </text:span><text:span text:style-name="T12">Daiane Sabino Delfino (SISERP); Monica Ovinski de Camargo Cortina (UNESC); Maria Estela Costa da Silva </text:span><text:span text:style-name="T8">(MOMMV); </text:span><text:span text:style-name="T12">Justificativas: Delegacia da Mulher; COPIRC. </text:span><text:span text:style-name="T5">Convidad</text:span><text:span text:style-name="T25">a:</text:span><text:span text:style-name="T5"> </text:span><text:span text:style-name="T25">Vereadora </text:span><text:span text:style-name="T13">G</text:span><text:span text:style-name="T5">iovana</text:span><text:span text:style-name="T12"> Mondardo.</text:span><text:span text:style-name="T8"> A Presidente </text:span><text:span text:style-name="T9">Maria Estela Costa,</text:span><text:span text:style-name="T8"> iniciou a reunião saudando a todas e agradeceu a presença. </text:span><text:span text:style-name="T13">Apresentou os pontos</text:span><text:span text:style-name="T9"> de pautas, onde o primeiro ponto </text:span><text:span text:style-name="T13">passou a ser a</text:span><text:span text:style-name="T9"> fala da </text:span><text:span text:style-name="T10">convidada,</text:span><text:span text:style-name="T9"> </text:span><text:span text:style-name="T13">a Sra. </text:span><text:span text:style-name="T9">Vereadora Giovana Mondardo. </text:span><text:span text:style-name="T13">A Sra.</text:span><text:span text:style-name="T10"> </text:span><text:span text:style-name="T9">Vereadora </text:span><text:span text:style-name="T10">Giovana </text:span><text:span text:style-name="T13">Mondardo,</text:span><text:span text:style-name="T10"> </text:span><text:span text:style-name="T9">saudou a todas e deu </text:span><text:span text:style-name="T12">início</text:span><text:span text:style-name="T9"> a sua fala </text:span><text:span text:style-name="T13">referente a apresentação do documento do Fórum Permanente de Politicas para Mulheres no Município de Criciúma. </text:span><text:span text:style-name="T14">Onde Ressaltou que em sua última participação na reunião do Conselho Municipal dos Direitos das Mulheres, </text:span><text:span text:style-name="T61">foram</text:span><text:span text:style-name="T14"> discutido</text:span><text:span text:style-name="T25">s assuntos</text:span><text:span text:style-name="T14"> sobre o Combate a Prevenção e a Violência Domestica Intrafamiliar, tornando Lei no Município de Criciúma.</text:span><text:span text:style-name="T9"> </text:span><text:span text:style-name="T13">A Sra.</text:span><text:span text:style-name="T10"> </text:span><text:span text:style-name="T9">Vereadora </text:span><text:span text:style-name="T10">Giovana </text:span><text:span text:style-name="T13">Mondardo, </text:span><text:span text:style-name="T14">explanou que consultou várias entidades e órgãos que tratam sobre o enfrentamento a violência contra mulher, onde a grande dificuldade deles era de fato a carência de integração entre essas entidades. </text:span><text:span text:style-name="T15">Em continuidade a </text:span><text:span text:style-name="T13">Sra.</text:span><text:span text:style-name="T10"> </text:span><text:span text:style-name="T9">Vereadora </text:span><text:span text:style-name="T10">Giovana </text:span><text:span text:style-name="T13">Mondardo, </text:span><text:span text:style-name="T15">ressaltou que foi pensado junto com a Presidente Maria Estela Costa, projetos de Leis sobre </text:span><text:span text:style-name="T13">Fórum Permanente de Politicas para Mulheres no Município de Criciúma, </text:span><text:span text:style-name="T15">onde a mesma pediu para a </text:span><text:span text:style-name="T18">Presidente </text:span><text:span text:style-name="T16"><text:s/>enviá-l</text:span><text:span text:style-name="T18">a</text:span><text:span text:style-name="T16">s</text:span><text:span text:style-name="T15"> ao grupo de WhatsApp, para caso haja alguma Conselheira que tenha interesse de se inteirar sobre esses projetos de Leis, seriam quatro ate o momento. </text:span><text:span text:style-name="T13">A Sra.</text:span><text:span text:style-name="T10"> </text:span><text:span text:style-name="T9">Vereadora </text:span><text:span text:style-name="T10">Giovana </text:span><text:span text:style-name="T13">Mondardo, </text:span><text:span text:style-name="T15">ressaltou que em </text:span><text:span text:style-name="T16">relação</text:span><text:span text:style-name="T15"> </text:span><text:span text:style-name="T25">ao </text:span><text:span text:style-name="T16">fó</text:span><text:span text:style-name="T13">rum Permanente de Politicas para Mulheres no Município de Criciúma, </text:span><text:span text:style-name="T16">foi inspirado em experiências que já tinham sido implementadas em vários </text:span><text:soft-page-break/><text:span text:style-name="T16">municípios, onde contavam com instrumentos que interagiam com várias politicas de toda a cidade. Em continuidade a mesma explanou que teve muita dificuldade para a aprovação d</text:span><text:span text:style-name="T17">este</text:span><text:span text:style-name="T16"> fórum, mas conseguiu consolidar junto com a Presidente Maria Estela Costa, o projeto PL 52/2021 que seria o projeto do Fórum </text:span><text:span text:style-name="T13">Permanente de Politicas para Mulheres no Município de Criciúma. </text:span><text:span text:style-name="T17">Ressaltou também a</text:span><text:span text:style-name="T13"> Sra.</text:span><text:span text:style-name="T10"> </text:span><text:span text:style-name="T9">Vereadora </text:span><text:span text:style-name="T10">Giovana </text:span><text:span text:style-name="T13">Mondardo, </text:span><text:span text:style-name="T17">que os dois eixos principais deste projeto, tem como objetivo assegurar o protagonismo do Conselho Municipal dos Direitos das Mulheres, em processo de aproximar e conduzir a integração em ações entre as entidades que fazem parte desta rede de enfrentamento de violência contra mulher e suas vulnerabilidades. Este projeto contempla também a possibilidade de aproximar as entidades da Sociedade Civil Organizada, Conjunto de Integrações de Politicas, para as mulheres em diferentes Órgãos. </text:span><text:span text:style-name="T18">Onde a mesma </text:span><text:span text:style-name="T25">r</text:span><text:span text:style-name="T18">essaltou que é importante destacar que as mulheres que sofrem violência física </text:span><text:span text:style-name="T23">in</text:span><text:span text:style-name="T24">t</text:span><text:span text:style-name="T23">rafamiliar</text:span><text:span text:style-name="T18">, também sofrem diversas violências, inclusive a inviabilidade de acessar equipamentos públicos. </text:span><text:span text:style-name="T19">S</text:span><text:span text:style-name="T18">endo nessas condições a </text:span><text:span text:style-name="T13">Sra.</text:span><text:span text:style-name="T10"> </text:span><text:span text:style-name="T9">Vereadora </text:span><text:span text:style-name="T10">Giovana </text:span><text:span text:style-name="T13">Mondardo </text:span><text:span text:style-name="T18">tem como objetivo atravessar isso com serenidade, integrando essas entidades e através do Conselho sendo o intermediador do grande desafio que é a pauta das mulheres. </text:span><text:span text:style-name="T20">A </text:span><text:span text:style-name="T13">Sra.</text:span><text:span text:style-name="T10"> </text:span><text:span text:style-name="T9">Vereadora </text:span><text:span text:style-name="T10">Giovana </text:span><text:span text:style-name="T13">Mondardo,</text:span><text:span text:style-name="T20"> ressalt</text:span><text:span text:style-name="T25">ou</text:span><text:span text:style-name="T20"> a importância da sensibilidade do texto, para abranger um número maior de entidades, sociedade civil, fundacional ou privada, </text:span><text:span text:style-name="T21">e que</text:span><text:span text:style-name="T20"> </text:span><text:span text:style-name="T35">demanda das </text:span><text:span text:style-name="T20">mulheres. </text:span><text:span text:style-name="T24">E</text:span><text:span text:style-name="T35">ssa busca das mesmas pela</text:span><text:span text:style-name="T20"> emancipação, acesso a saúde, </text:span><text:span text:style-name="T24">acesso à renda</text:span><text:span text:style-name="T20"> e acesso ao trabalho. </text:span><text:span text:style-name="T21">E a mesma</text:span><text:span text:style-name="T24"> ressaltou </text:span><text:span text:style-name="T21">que tem </text:span><text:span text:style-name="T61">acontecido</text:span><text:span text:style-name="T21"> vários movimentos, mas que gostaria que o Conselho, pudesse protagonizar essa ação, comentando que seu papel enquanto legisladora seria muito sutil diante deste movimento </text:span><text:span text:style-name="T22">das mulheres, e diante do que o Conselho poderia protagonizar, e que poderia </text:span><text:span text:style-name="T36">ser </text:span><text:span text:style-name="T58">contribuído</text:span><text:span text:style-name="T22"> </text:span><text:span text:style-name="T36">auxiliando o que vai ser institucionalizado. A </text:span><text:span text:style-name="T37">Sra.</text:span><text:span text:style-name="T38"> </text:span><text:span text:style-name="T39">Vereadora </text:span><text:span text:style-name="T38">Giovana </text:span><text:span text:style-name="T37">Mondardo, </text:span><text:span text:style-name="T58">ressaltou </text:span><text:span text:style-name="T61">também</text:span><text:span text:style-name="T36"> que foi apresentado e aprovado o Projeto de Lei, Menstruação sem Tabu, </text:span><text:span text:style-name="T40">comentando então que já era algo feito por algumas entidades através de doações e arrecadações, e que agora foi institucionalizado e estão esperando a sanção do </text:span><text:span text:style-name="T58">P</text:span><text:span text:style-name="T40">refeito ou da Câmara de Vereadores. </text:span><text:span text:style-name="T58">Em continuação</text:span><text:span text:style-name="T40">, </text:span><text:span text:style-name="T43">a</text:span><text:span text:style-name="T36"> </text:span><text:span text:style-name="T37">Sra.</text:span><text:span text:style-name="T38"> </text:span><text:span text:style-name="T39">Vereadora </text:span><text:span text:style-name="T38">Giovana </text:span><text:span text:style-name="T37">Mondardo,</text:span><text:span text:style-name="T40"> tem </text:span><text:span text:style-name="T58">o</text:span><text:span text:style-name="T40"> objetivo de garantir o básico, para que através do </text:span><text:span text:style-name="T58">C</text:span><text:span text:style-name="T40">onselho ou outra</text:span><text:span text:style-name="T58">s</text:span><text:span text:style-name="T40"> entidades que se interessem, tenham um caminho garantido, longitudinal e permanente, independente do </text:span><text:span text:style-name="T58">C</text:span><text:span text:style-name="T40">onselho, </text:span><text:span text:style-name="T61">e</text:span><text:span text:style-name="T40"> de quem estiver nas </text:span><text:span text:style-name="T58">ONG´</text:span><text:span text:style-name="T40">s </text:span><text:span text:style-name="T43">e</text:span><text:span text:style-name="T40"> </text:span><text:span text:style-name="T61">em outras</text:span><text:span text:style-name="T41"> organizações. <text:s/></text:span><text:span text:style-name="T36">A </text:span><text:span text:style-name="T37">Sra.</text:span><text:span text:style-name="T38"> </text:span><text:span text:style-name="T39">Vereadora </text:span><text:span text:style-name="T38">Giovana </text:span><text:span text:style-name="T37">Mondardo, </text:span><text:span text:style-name="T41">comentou </text:span><text:span text:style-name="T61">tambem </text:span><text:span text:style-name="T41">que então a proposta do Fórum seria que pudessem se reunir, no mínimo a cada dois meses para poder integrar as mulheres. </text:span><text:span text:style-name="T58">Em continuidade ressaltou também </text:span><text:span text:style-name="T41">que no </text:span><text:span text:style-name="T58">início</text:span><text:span text:style-name="T41"> d</text:span><text:span text:style-name="T58">este</text:span><text:span text:style-name="T41"> ano, foi feito uma iniciativa para reunir entidades no F</text:span><text:span text:style-name="T48">ó</text:span><text:span text:style-name="T41">r</text:span><text:span text:style-name="T48">u</text:span><text:span text:style-name="T41">m Ser Mulher através da Câmara de </text:span><text:soft-page-break/><text:span text:style-name="T41">Vereadores, e que foi possível reunir muitas entidades, mesmo com muita dificuldade de algumas </text:span><text:span text:style-name="T42">trazer para o centro do debate. </text:span><text:span text:style-name="T58">A</text:span><text:span text:style-name="T36"> </text:span><text:span text:style-name="T37">Sra.</text:span><text:span text:style-name="T38"> </text:span><text:span text:style-name="T39">Vereadora </text:span><text:span text:style-name="T38">Giovana </text:span><text:span text:style-name="T37">Mondardo </text:span><text:span text:style-name="T58">ressaltou </text:span><text:span text:style-name="T42">que a ideia deste Fóru</text:span><text:span text:style-name="T58">m seria</text:span><text:span text:style-name="T42"> discutir os desafios, os investimentos públicos, no enfrentamento a violência contra as mulheres e criar condições para que seja possível alcançar e resgatar o abrigamento e a condição de gerar emprego e renda das mulheres, para que seja possível superar a dificuldade de acesso aos equipamentos públicos. </text:span><text:span text:style-name="T43">Ressaltou </text:span><text:span text:style-name="T59">também que</text:span><text:span text:style-name="T43"> os objetivos, que seria dar conhecimento das ações realizadas por órgãos públicos e entidades da sociedade civil voltada para atendimento de mulheres em situações de vulnerabilidades, v</text:span><text:span text:style-name="T59">í</text:span><text:span text:style-name="T43">timas de violência e de ações de emancipação da mulher, proporcionar debates sobre eficácia, desafios e perspectivas do aprimoramento das politicas pras mulheres em Criciúma, identificar possibilidade de investimento público e privado através de parcerias para o aprimoramento e desenvolvimento da politica para as mulheres. Continuou então a Sra. Vereadora Giovana Mondardo comentando que teriam uma parceria que seria a Escola do Legislativo da Assembleia Legislativa, </text:span><text:span text:style-name="T44">e comentou que sempre </text:span><text:span text:style-name="T59">trará</text:span><text:span text:style-name="T44"> para a coordenadora essa grande demanda e pauta das mulheres, para reunir todas as vereadoras da região, para que possam conduzir um ambiente para essas mulheres em situação de vulnerabilidade, em parceria com a </text:span><text:span text:style-name="T61">U</text:span><text:span text:style-name="T44">niversidade. </text:span><text:span text:style-name="T45">Após </text:span><text:span text:style-name="T59">isso</text:span><text:span text:style-name="T45"> a Sra. Vereadora Giovana Mondardo comentou que sensibilizou todas as </text:span><text:span text:style-name="T59">V</text:span><text:span text:style-name="T45">ereadoras da região, e que conseguiu trazer para </text:span><text:span text:style-name="T59">essas</text:span><text:span text:style-name="T45"> mulheres, criar essa condição do compromisso social de trazer o tema, e comentou o desejo de ampliamento para que esse Fórum seja regional, pois esse tema possui uma capacidade e pot</text:span><text:span text:style-name="T49">ê</text:span><text:span text:style-name="T45">ncia muito grandes. </text:span><text:span text:style-name="T59">A</text:span><text:span text:style-name="T46"> Sra. Vereadora Giovana Mondardo, </text:span><text:span text:style-name="T49">continuou</text:span><text:span text:style-name="T46"> sua fala comentando que no art. 3° do PL 52/2021 do Fórum permanente, foi tratado de tomar o cuidado de garantir o Conselho da Mulher para que </text:span><text:span text:style-name="T47">seja aglutinadora deste processo, </text:span><text:span text:style-name="T48">e c</text:span><text:span text:style-name="T47">ontinuou </text:span><text:span text:style-name="T61">sua explanação infomrnado que foi</text:span><text:span text:style-name="T47"> garantido no texto que faz referências legais que o Conselho tem, para fortalecer o papel do Conselho diante do Município, e </text:span><text:span text:style-name="T59">ressaltou</text:span><text:span text:style-name="T47"> que foi citado a obrigatoriedade legal do Município em dar condições para atuação do Conselho. </text:span><text:span text:style-name="T49">Posteriormente</text:span><text:span text:style-name="T48"> comentou sobre a aplicação de politica de prevenção e combate a violência doméstica in</text:span><text:span text:style-name="T59">t</text:span><text:span text:style-name="T48">rafamiliar e a possibilidade de implementar a Lei que foi aprovada no in</text:span><text:span text:style-name="T49">í</text:span><text:span text:style-name="T48">cio do ano, e que garante a possibilidade da criação de grupos reflexivos de homens no intuito de encarar a dinâmica da violência que pré passa de relacionamentos. </text:span><text:span text:style-name="T49">Finalizando sua fala, a Sra. Vereadora Giovana Mondardo, salientou a criação do mapa do enfrentamento as violências na Cidade, que foi aprovado por unanimidade, continuou falando que o mapa do enfrentamento as violências na Cidade, consisti na reunião de números e investimentos públicos em tudo que envolve as </text:span><text:soft-page-break/><text:span text:style-name="T49">vulnerabilidades e as violências das mulheres, e que através do mapa foi garantido que esses dados estatísticos que vão sair através da assistência social, educação e da saúde sejam reunidos próximo do dia 8 de março para ser debatido. </text:span><text:span text:style-name="T50">A Presidente </text:span><text:span text:style-name="T39">Maria Estela Costa, </text:span><text:span text:style-name="T51">tomou a palavra, agradeceu a apresentação da Vereadora, após </text:span><text:span text:style-name="T59">isso pediu </text:span><text:span text:style-name="T51">as Conselheiras </text:span><text:span text:style-name="T59">que </text:span><text:span text:style-name="T62">fizessem</text:span><text:span text:style-name="T51"> a leitura dos materiais, para que na próxima reunião possa</text:span><text:span text:style-name="T59">m</text:span><text:span text:style-name="T51"> estar</text:span><text:span text:style-name="T59">em</text:span><text:span text:style-name="T51"> dando os encaminhamentos. Após a Presidente Maria Estela Costa, sugeriu a criação de uma comissão para estar</text:span><text:span text:style-name="T59">em</text:span><text:span text:style-name="T51"> debatendo sobre a questão do Fórum, para se ter outras ideias e ver quais instituições que deveriam estar com o Conselho e não estão presentes. Em seguida a Presidente Maria Estela Costa, agradeceu a parceria com a Vereadora Giovana Mondardo e reforçou alguns pontos comentados pela Vereadora, e agradeceu a participação da </text:span><text:span text:style-name="T59">mesma</text:span><text:span text:style-name="T51"> na reunião. </text:span><text:span text:style-name="T52">Após a Presidente Maria Estela Costa, deu continuidade a reunião apresentando a nova representante da cadeira do Gabinete do Prefeito e dando as boas vindas </text:span><text:span text:style-name="T62">a Conselheira Leila Mendes, destacando que a mesma entrou no lugar da Sra. Maria Cidnei Costa Goulart, que por sua vez era a Vice-presidente e automaticamente a Conselheira Leila, ficará no seu Lugar como Vice-presidente. </text:span><text:span text:style-name="T52">Logo em sequência a Presidente Maria Estela Costa, continuou a reunião comentando sobre o ponto de pauta 5 - Devolutiva do encaminhamento da solicitação de alteração da Lei n° 6838, de 19 de dezembro de 2016, passando a palavra para a Secretária-</text:span><text:span text:style-name="T62">e</text:span><text:span text:style-name="T52">xecutiva, Ana Paula Lemos. A Secretária-</text:span><text:span text:style-name="T62">e</text:span><text:span text:style-name="T52">xecutiva Ana Paula Lemos, então tomou a palavra </text:span><text:span text:style-name="T62">e informou </text:span><text:span text:style-name="T52">que a proposta da </text:span><text:span text:style-name="T59">L</text:span><text:span text:style-name="T52">ei foi diretamente para </text:span><text:span text:style-name="T62">P</text:span><text:span text:style-name="T52">rocuradoria-</text:span><text:span text:style-name="T62">geral</text:span><text:span text:style-name="T52"> e foi aprovada e encaminhada para Câmara de Vereadores, e ainda está em </text:span><text:span text:style-name="T60">trâmite</text:span><text:span text:style-name="T52">, </text:span><text:span text:style-name="T53">comentando que após a aprovação da Câmara de Vereadores poderá ser feito a convocatória das entidades escolhidas para fazer</text:span><text:span text:style-name="T59">em</text:span><text:span text:style-name="T53"> parte deste Conselho. Após a </text:span><text:span text:style-name="T62">explanação a</text:span><text:span text:style-name="T53"> Presidente Maria Estela Costa, tomou a palavra, e deu sequ</text:span><text:span text:style-name="T60">ê</text:span><text:span text:style-name="T53">ncia a reunião, comentando sobre os informes. </text:span><text:span text:style-name="T60">Ressaltando</text:span><text:span text:style-name="T53"> </text:span><text:span text:style-name="T62">a uma</text:span><text:span text:style-name="T53"> situação do Conselho que está causando </text:span><text:span text:style-name="T62">desconforto e </text:span><text:span text:style-name="T53">que seria </text:span><text:span text:style-name="T62">as mensagens enviadas a</text:span><text:span text:style-name="T53">o grupo de </text:span><text:span text:style-name="T60">W</text:span><text:span text:style-name="T53">hatsApp, </text:span><text:span text:style-name="T62">que não são de assuntos pertinentes aos direitos, combate, enfreamento ou politicas públicas direcionado as mulheres. A mesma solicitou o posicionamento das Conselheiras, referente</text:span><text:span text:style-name="T53"> a função do grupo do </text:span><text:span text:style-name="T60">W</text:span><text:span text:style-name="T53">hatsApp, </text:span><text:span text:style-name="T54">comentando que deveria ser filtrado as mensagens que são postadas, para que seja postado realmente o que é necessário. A Conselheira Neura Maria Correa Costa, tomou a palavra </text:span><text:span text:style-name="T62">e</text:span><text:span text:style-name="T54"> concordou com o que foi dito pela Presidente Maria Estela Costa, e após fez uma reclamação sobre as discussões envolvendo politica e que gostaria que fosse evitado. Após a Presidente Maria Estela Costa, tomou a palavra e concordou com o que foi dito pela Conselheira Neura Maria Correa Costa, e ressaltou o respeito </text:span><text:soft-page-break/><text:span text:style-name="T54">entre as Conselheiras, </text:span><text:span text:style-name="T55">comentando que estará atenta as postagens no grupo do </text:span><text:span text:style-name="T63">whatsapp</text:span><text:span text:style-name="T55"> e </text:span><text:span text:style-name="T60">entraria</text:span><text:span text:style-name="T55"> em contato com a Conselheira que fazer postagens desnecessárias ou que falte com respeito no grupo. A Conselheira </text:span><text:span text:style-name="T63">Mônica</text:span><text:span text:style-name="T55"> Ovinski de Camargo Cortina, pediu a palavra, e após sugeriu a possível criação de um conjunto de regras no grupo de </text:span><text:span text:style-name="T63">whatsapp</text:span><text:span text:style-name="T55">, que devem ser seguidas, para que as Conselheiras que violassem as regras estar</text:span><text:span text:style-name="T60">em </text:span><text:span text:style-name="T55">sujeita</text:span><text:span text:style-name="T60">s</text:span><text:span text:style-name="T55"> a restrições. Após o assunto foi debatido entre as Conselheiras e entraram em acordo sobre a criação do grupo de regras. </text:span><text:span text:style-name="T56">A Secretária Executiva Ana Paula Lemos, pediu a palavra, e comentou sobre no site da Prefeitura, </text:span><text:span text:style-name="T63">que </text:span><text:span text:style-name="T56">agora possui </text:span><text:span text:style-name="T60">um</text:span><text:span text:style-name="T56"> link da Coordenação dos Conselhos, possuindo atas, fotos, </text:span><text:span text:style-name="T63">R</text:span><text:span text:style-name="T56">egimentos, </text:span><text:span text:style-name="T60">L</text:span><text:span text:style-name="T56">ei</text:span><text:span text:style-name="T60">s</text:span><text:span text:style-name="T56">, </text:span><text:span text:style-name="T63">composição da mesa diretora</text:span><text:span text:style-name="T56"> </text:span><text:span text:style-name="T60">e </text:span><text:span text:style-name="T63">whatsapp</text:span><text:span text:style-name="T56">, </text:span><text:span text:style-name="T63">notícias entre outros,</text:span><text:span text:style-name="T56"> para que seja indicado quando for perguntado. Em continuidade </text:span><text:span text:style-name="T63">a mesma destacou que hoje a Prefeitura Municipal de Cocal do Sul, enviou um e-mail solicitando </text:span><text:span text:style-name="T76">a Lei de Criação do Conselho Municipal dos Direitos da Mulher de Criciúma, pois estudarão a criação no município.</text:span><text:span text:style-name="T64"> Pois </text:span><text:span text:style-name="T56">queriam ter onde se basear para a criação das </text:span><text:span text:style-name="T60">L</text:span><text:span text:style-name="T56">eis. Após a Secretária Executiva Ana Paula Lemos, </text:span><text:span text:style-name="T57">finalizou</text:span><text:span text:style-name="T56"> falando sobre as convocatórias de reunião </text:span><text:span text:style-name="T63">e pediu para que as mesmas se manifestem quando houver convocatórias.</text:span><text:span text:style-name="T56"> </text:span><text:span text:style-name="T57">Após a Presidente Maria Estela Costa parabenizou a questão do site da Prefeitura e realçou a visibilidade do Conselho. Após a Conselheira Dai</text:span><text:span text:style-name="T63">ane</text:span><text:span text:style-name="T57"> Delfino, pediu a palavra e fez alguns questionamentos sobre o trabalho da saúde da mulher que era realizado e comentou sobre como funcionava esse trabalho. </text:span><text:span text:style-name="T60">Em resposta,</text:span><text:span text:style-name="T57"> a Secretária Executiva </text:span><text:span text:style-name="T60">Ana Paula Lemos, </text:span><text:span text:style-name="T57">respondeu que esse trabalho era realizado pela Secretária da Saúde. Em continuidade, a Presidente Maria Estela Costa, sugeriu para que </text:span><text:span text:style-name="T60">para </text:span><text:span text:style-name="T57">próxima reunião, </text:span><text:span text:style-name="T63">as Conselheiras que representam a Secretaria Municipal de Saúde, apresentem</text:span><text:span text:style-name="T57"> um breve histórico das ações referentes a saúde da mulher. </text:span><text:span text:style-name="T6">Sem mais a tratar a Presidente Maria Estela Costa, encerrou a reunião, e eu, </text:span><text:span text:style-name="T63">Ana Paula Lemos</text:span><text:span text:style-name="T6">, lavrei-a presente ata, que após lida e aprovada será por todos os presentes assinadas.</text:span></text:p>
      <text:p text:style-name="P3">Leila Mendes Dagostim (Gabinete do Prefeito);</text:p>
      <text:p text:style-name="P2"><text:span text:style-name="T68">Marilu Bereta Cardoso </text:span>(Secretaria Municipal de Assistência Social e Habitação);</text:p>
      <text:p text:style-name="P2"><text:span text:style-name="T68">Renata Nagel Garbelloto </text:span>(Secretaria Municipal de Assistência Social e Habitação);</text:p>
      <text:p text:style-name="P2"><text:span text:style-name="T66">Aparecida Cristina Ribeiro Mota</text:span> (Secretaria Municipal de Saúde); </text:p>
      <text:p text:style-name="P2"><text:span text:style-name="T68">Eliane Aparecida Coelho Oliveira </text:span>(Secretaria Municipal de Saúde); </text:p>
      <text:p text:style-name="P2"><text:span text:style-name="T68">Giovana da Silva Martins </text:span>(Procuradoria-geral do Município); </text:p>
      <text:p text:style-name="P3"><text:soft-page-break/>Vanderleia Paes de Farias Alexandre (Conselho Tutelar); </text:p>
      <text:p text:style-name="P2"><text:span text:style-name="T68">Neura Maria Correa Costa </text:span><text:s/>(Comissão Mulher OAB); </text:p>
      <text:p text:style-name="P2">Renata Costa Damásio Almeida (Movimento Mulher de Criciúma – MM); </text:p>
      <text:p text:style-name="P2">Suelen Martins Jeremias Flores (AFASC); </text:p>
      <text:p text:style-name="P4">Daiane Sabino Delfino (SISERP); </text:p>
      <text:p text:style-name="P4">Monica Ovinski de Camargo Cortina (UNESC); </text:p>
      <text:p text:style-name="P2"><text:span text:style-name="T69">Maria Estela Costa da Silva </text:span><text:span text:style-name="T70">(MOMMV);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false" style:font-name-asian="Calibri2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5"><draw:image xlink:href="Pictures/1000000000000500000002928B596C4C707B0E5B.jpg" xlink:type="simple" xlink:show="embed" xlink:actuate="onLoad" loext:mime-type="image/jpeg"/></draw:frame><text:span text:style-name="MT1"><text:s/>CONSELHO MUNICIPAL DOS DIREITOS DA MULHER – CMDM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1-07-21T09:11:50.938000000</dc:date>
    <meta:editing-cycles>52</meta:editing-cycles>
    <meta:editing-duration>PT5H52M52S</meta:editing-duration>
    <meta:generator>LibreOffice/6.4.0.3$Windows_X86_64 LibreOffice_project/b0a288ab3d2d4774cb44b62f04d5d28733ac6df8</meta:generator>
    <meta:creation-date>2021-04-20T11:51:52.525000000</meta:creation-date>
    <meta:document-statistic meta:table-count="0" meta:image-count="1" meta:object-count="0" meta:page-count="6" meta:paragraph-count="18" meta:word-count="2167" meta:character-count="14175" meta:non-whitespace-character-count="12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