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8B596C4C707B0E5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officeooo:rsid="003337bd" officeooo:paragraph-rsid="008252ed" style:font-name-asian="Times New Roman1" style:font-size-asian="12pt" style:language-asian="pt" style:country-asian="BR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rsid="004e86dd" officeooo:paragraph-rsid="008252ed" style:font-name-asian="Times New Roman1" style:font-size-asian="12pt" style:language-asian="pt" style:country-asian="BR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officeooo:rsid="0080cec2" officeooo:paragraph-rsid="008252ed" style:font-name-asian="Times New Roman1" style:font-size-asian="12pt" style:language-asian="pt" style:country-asian="BR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officeooo:rsid="004f66c2" officeooo:paragraph-rsid="008252ed" style:font-name-asian="Times New Roman1" style:font-size-asian="12pt" style:language-asian="pt" style:country-asian="BR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917e77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807033" style:font-size-asian="14pt" style:font-weight-asian="bold" style:font-size-complex="14pt"/>
    </style:style>
    <style:style style:name="T4" style:family="text">
      <style:text-properties style:use-window-font-color="true" fo:font-size="14pt" fo:language="pt" fo:country="BR" fo:font-weight="bold" officeooo:rsid="00807033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5" style:family="text">
      <style:text-properties fo:color="#000000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6" style:family="text">
      <style:text-properties fo:color="#000000" style:font-name="Arial" fo:font-size="12pt" officeooo:rsid="002a0cb6" style:font-name-asian="Times New Roman1" style:font-size-asian="12pt" style:language-asian="pt" style:country-asian="BR" style:font-name-complex="Arial1" style:font-size-complex="12pt"/>
    </style:style>
    <style:style style:name="T7" style:family="text">
      <style:text-properties fo:color="#000000" style:font-name="Arial" fo:font-size="12pt" officeooo:rsid="003337bd" style:font-name-asian="Times New Roman1" style:font-size-asian="12pt" style:language-asian="pt" style:country-asian="BR" style:font-name-complex="Arial1" style:font-size-complex="12pt"/>
    </style:style>
    <style:style style:name="T8" style:family="text">
      <style:text-properties fo:color="#000000" style:font-name="Arial" fo:font-size="12pt" officeooo:rsid="0034a095" style:font-name-asian="Times New Roman1" style:font-size-asian="12pt" style:language-asian="pt" style:country-asian="BR" style:font-name-complex="Arial1" style:font-size-complex="12pt"/>
    </style:style>
    <style:style style:name="T9" style:family="text">
      <style:text-properties fo:color="#000000" style:font-name="Arial" fo:font-size="12pt" officeooo:rsid="00383686" style:font-name-asian="Times New Roman1" style:font-size-asian="12pt" style:language-asian="pt" style:country-asian="BR" style:font-name-complex="Arial1" style:font-size-complex="12pt"/>
    </style:style>
    <style:style style:name="T10" style:family="text">
      <style:text-properties fo:color="#000000" style:font-name="Arial" fo:font-size="12pt" officeooo:rsid="004e86dd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color="#000000" style:font-name="Arial" fo:font-size="12pt" officeooo:rsid="004f66c2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color="#000000" style:font-name="Arial" fo:font-size="12pt" officeooo:rsid="007d9823" style:font-name-asian="Times New Roman1" style:font-size-asian="12pt" style:language-asian="pt" style:country-asian="BR" style:font-name-complex="Arial1" style:font-size-complex="12pt"/>
    </style:style>
    <style:style style:name="T13" style:family="text">
      <style:text-properties fo:color="#000000" style:font-name="Arial" fo:font-size="12pt" officeooo:rsid="00807033" style:font-name-asian="Times New Roman1" style:font-size-asian="12pt" style:language-asian="pt" style:country-asian="BR" style:font-name-complex="Arial1" style:font-size-complex="12pt"/>
    </style:style>
    <style:style style:name="T14" style:family="text">
      <style:text-properties fo:color="#000000" style:font-name="Arial" fo:font-size="12pt" officeooo:rsid="0080cec2" style:font-name-asian="Times New Roman1" style:font-size-asian="12pt" style:language-asian="pt" style:country-asian="BR" style:font-name-complex="Arial1" style:font-size-complex="12pt"/>
    </style:style>
    <style:style style:name="T15" style:family="text">
      <style:text-properties fo:color="#000000" style:font-name="Arial" fo:font-size="12pt" officeooo:rsid="0084324c" style:font-name-asian="Times New Roman1" style:font-size-asian="12pt" style:language-asian="pt" style:country-asian="BR" style:font-name-complex="Arial1" style:font-size-complex="12pt"/>
    </style:style>
    <style:style style:name="T16" style:family="text">
      <style:text-properties fo:color="#000000" style:font-name="Arial" fo:font-size="12pt" officeooo:rsid="0084a46c" style:font-name-asian="Times New Roman1" style:font-size-asian="12pt" style:language-asian="pt" style:country-asian="BR" style:font-name-complex="Arial1" style:font-size-complex="12pt"/>
    </style:style>
    <style:style style:name="T17" style:family="text">
      <style:text-properties fo:color="#000000" style:font-name="Arial" fo:font-size="12pt" officeooo:rsid="0084cb33" style:font-name-asian="Times New Roman1" style:font-size-asian="12pt" style:language-asian="pt" style:country-asian="BR" style:font-name-complex="Arial1" style:font-size-complex="12pt"/>
    </style:style>
    <style:style style:name="T18" style:family="text">
      <style:text-properties fo:color="#000000" style:font-name="Arial" fo:font-size="12pt" officeooo:rsid="00857abc" style:font-name-asian="Times New Roman1" style:font-size-asian="12pt" style:language-asian="pt" style:country-asian="BR" style:font-name-complex="Arial1" style:font-size-complex="12pt"/>
    </style:style>
    <style:style style:name="T19" style:family="text">
      <style:text-properties fo:color="#000000" style:font-name="Arial" fo:font-size="12pt" officeooo:rsid="0085a050" style:font-name-asian="Times New Roman1" style:font-size-asian="12pt" style:language-asian="pt" style:country-asian="BR" style:font-name-complex="Arial1" style:font-size-complex="12pt"/>
    </style:style>
    <style:style style:name="T20" style:family="text">
      <style:text-properties fo:color="#000000" style:font-name="Arial" fo:font-size="12pt" officeooo:rsid="00863e6f" style:font-name-asian="Times New Roman1" style:font-size-asian="12pt" style:language-asian="pt" style:country-asian="BR" style:font-name-complex="Arial1" style:font-size-complex="12pt"/>
    </style:style>
    <style:style style:name="T21" style:family="text">
      <style:text-properties fo:color="#000000" style:font-name="Arial" fo:font-size="12pt" officeooo:rsid="0087bb80" style:font-name-asian="Times New Roman1" style:font-size-asian="12pt" style:language-asian="pt" style:country-asian="BR" style:font-name-complex="Arial1" style:font-size-complex="12pt"/>
    </style:style>
    <style:style style:name="T22" style:family="text">
      <style:text-properties fo:color="#000000" style:font-name="Arial" fo:font-size="12pt" officeooo:rsid="00892879" style:font-name-asian="Times New Roman1" style:font-size-asian="12pt" style:language-asian="pt" style:country-asian="BR" style:font-name-complex="Arial1" style:font-size-complex="12pt"/>
    </style:style>
    <style:style style:name="T23" style:family="text">
      <style:text-properties fo:color="#000000" style:font-name="Arial" fo:font-size="12pt" officeooo:rsid="008a5598" style:font-name-asian="Times New Roman1" style:font-size-asian="12pt" style:language-asian="pt" style:country-asian="BR" style:font-name-complex="Arial1" style:font-size-complex="12pt"/>
    </style:style>
    <style:style style:name="T24" style:family="text">
      <style:text-properties fo:color="#000000" style:font-name="Arial" fo:font-size="12pt" officeooo:rsid="008a6e69" style:font-name-asian="Times New Roman1" style:font-size-asian="12pt" style:language-asian="pt" style:country-asian="BR" style:font-name-complex="Arial1" style:font-size-complex="12pt"/>
    </style:style>
    <style:style style:name="T25" style:family="text">
      <style:text-properties fo:color="#000000" style:font-name="Arial" fo:font-size="12pt" officeooo:rsid="008b7277" style:font-name-asian="Times New Roman1" style:font-size-asian="12pt" style:language-asian="pt" style:country-asian="BR" style:font-name-complex="Arial1" style:font-size-complex="12pt"/>
    </style:style>
    <style:style style:name="T26" style:family="text">
      <style:text-properties fo:color="#000000" style:font-name="Arial" fo:font-size="12pt" officeooo:rsid="008d5e42" style:font-name-asian="Times New Roman1" style:font-size-asian="12pt" style:language-asian="pt" style:country-asian="BR" style:font-name-complex="Arial1" style:font-size-complex="12pt"/>
    </style:style>
    <style:style style:name="T27" style:family="text">
      <style:text-properties fo:color="#000000" style:font-name="Arial" fo:font-size="12pt" officeooo:rsid="008eea30" style:font-name-asian="Times New Roman1" style:font-size-asian="12pt" style:language-asian="pt" style:country-asian="BR" style:font-name-complex="Arial1" style:font-size-complex="12pt"/>
    </style:style>
    <style:style style:name="T28" style:family="text">
      <style:text-properties fo:color="#000000" style:font-name="Arial" fo:font-size="12pt" officeooo:rsid="008ff5a8" style:font-name-asian="Times New Roman1" style:font-size-asian="12pt" style:language-asian="pt" style:country-asian="BR" style:font-name-complex="Arial1" style:font-size-complex="12pt"/>
    </style:style>
    <style:style style:name="T29" style:family="text">
      <style:text-properties fo:color="#000000" style:font-name="Arial" fo:font-size="12pt" officeooo:rsid="009313db" style:font-name-asian="Times New Roman1" style:font-size-asian="12pt" style:language-asian="pt" style:country-asian="BR" style:font-name-complex="Arial1" style:font-size-complex="12pt"/>
    </style:style>
    <style:style style:name="T30" style:family="text">
      <style:text-properties fo:color="#000000" style:font-name="Arial" fo:font-size="12pt" officeooo:rsid="0094b057" style:font-name-asian="Times New Roman1" style:font-size-asian="12pt" style:language-asian="pt" style:country-asian="BR" style:font-name-complex="Arial1" style:font-size-complex="12pt"/>
    </style:style>
    <style:style style:name="T31" style:family="text">
      <style:text-properties fo:color="#000000" style:font-name="Arial" fo:font-size="12pt" officeooo:rsid="00963bac" style:font-name-asian="Times New Roman1" style:font-size-asian="12pt" style:language-asian="pt" style:country-asian="BR" style:font-name-complex="Arial1" style:font-size-complex="12pt"/>
    </style:style>
    <style:style style:name="T32" style:family="text">
      <style:text-properties fo:color="#000000" style:font-name="Arial" fo:font-size="12pt" officeooo:rsid="00a4aa12" style:font-name-asian="Times New Roman1" style:font-size-asian="12pt" style:language-asian="pt" style:country-asian="BR" style:font-name-complex="Arial1" style:font-size-complex="12pt"/>
    </style:style>
    <style:style style:name="T33" style:family="text">
      <style:text-properties fo:color="#000000" style:font-name="Arial" fo:font-size="12pt" officeooo:rsid="00a5f165" style:font-name-asian="Times New Roman1" style:font-size-asian="12pt" style:language-asian="pt" style:country-asian="BR" style:font-name-complex="Arial1" style:font-size-complex="12pt"/>
    </style:style>
    <style:style style:name="T34" style:family="text">
      <style:text-properties fo:color="#000000" style:font-name="Arial" fo:font-size="12pt" style:font-name-asian="Times New Roman1" style:font-size-asian="12pt" style:language-asian="ar" style:country-asian="SA" style:font-name-complex="Arial1" style:font-size-complex="12pt"/>
    </style:style>
    <style:style style:name="T35" style:family="text">
      <style:text-properties fo:color="#000000" style:font-name="Arial" fo:font-size="12pt" style:font-size-asian="12pt" style:font-name-complex="Arial1" style:font-size-complex="12pt"/>
    </style:style>
    <style:style style:name="T36" style:family="text">
      <style:text-properties fo:color="#000000" style:font-name="Arial" fo:font-size="12pt" officeooo:rsid="0077b541" style:font-size-asian="12pt" style:font-name-complex="Arial1" style:font-size-complex="12pt"/>
    </style:style>
    <style:style style:name="T37" style:family="text">
      <style:text-properties fo:color="#000000" style:font-name="Arial" fo:font-size="12pt" style:font-size-asian="12pt" style:language-asian="ar" style:country-asian="SA" style:font-name-complex="Arial1" style:font-size-complex="12pt"/>
    </style:style>
    <style:style style:name="T38" style:family="text">
      <style:text-properties fo:color="#000000" style:font-name="Arial" fo:font-size="12pt" officeooo:rsid="004e86dd" style:font-size-asian="12pt" style:language-asian="ar" style:country-asian="SA" style:font-name-complex="Arial1" style:font-size-complex="12pt"/>
    </style:style>
    <style:style style:name="T39" style:family="text">
      <style:text-properties fo:color="#000000" style:font-name="Arial" fo:font-size="12pt" style:font-size-asian="12pt" style:language-asian="pt" style:country-asian="BR" style:font-name-complex="Arial1" style:font-size-complex="12pt"/>
    </style:style>
    <style:style style:name="T40" style:family="text">
      <style:text-properties fo:color="#000000" style:font-name="Arial" fo:font-size="12pt" officeooo:rsid="003337bd" style:font-size-asian="12pt" style:language-asian="pt" style:country-asian="BR" style:font-name-complex="Arial1" style:font-size-complex="12pt"/>
    </style:style>
    <style:style style:name="T41" style:family="text">
      <style:text-properties fo:color="#000000" style:font-name="Arial" fo:font-size="12pt" officeooo:rsid="004e86dd" style:font-size-asian="12pt" style:language-asian="pt" style:country-asian="BR" style:font-name-complex="Arial1" style:font-size-complex="12pt"/>
    </style:style>
    <style:style style:name="T42" style:family="text">
      <style:text-properties fo:color="#000000" style:font-name="Arial" fo:font-size="12pt" officeooo:rsid="0080cec2" style:font-size-asian="12pt" style:language-asian="pt" style:country-asian="BR" style:font-name-complex="Arial1" style:font-size-complex="12pt"/>
    </style:style>
    <style:style style:name="T43" style:family="text">
      <style:text-properties fo:color="#000000" style:font-name="Arial" fo:font-size="12pt" fo:language="pt" fo:country="BR" officeooo:rsid="003337bd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4" style:family="text">
      <style:text-properties fo:color="#000000" style:font-name="Arial" fo:font-size="12pt" fo:language="pt" fo:country="BR" officeooo:rsid="0084324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5" style:family="text">
      <style:text-properties fo:color="#000000" style:font-name="Arial" fo:font-size="12pt" fo:language="pt" fo:country="BR" officeooo:rsid="0084a46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6" style:family="text">
      <style:text-properties fo:color="#000000" style:font-name="Arial" fo:font-size="12pt" fo:language="pt" fo:country="BR" officeooo:rsid="009313db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color="#000000" style:font-name="Arial" fo:font-size="12pt" fo:language="pt" fo:country="BR" officeooo:rsid="009d4007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8" style:family="text">
      <style:text-properties fo:color="#000000" style:font-name="Arial" fo:font-size="12pt" fo:language="pt" fo:country="BR" officeooo:rsid="00a4aa12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9" style:family="text">
      <style:text-properties fo:color="#000000" style:font-name="Arial" fo:font-size="12pt" fo:language="pt" fo:country="BR" officeooo:rsid="00a5f16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0" style:family="text">
      <style:text-properties fo:color="#000000" style:font-name="Arial" fo:font-size="12pt" fo:language="pt" fo:country="BR" officeooo:rsid="00807033" style:letter-kerning="true" style:font-name-asian="Calibri1" style:font-size-asian="12pt" style:language-asian="ar" style:country-asian="SA" style:font-name-complex="Arial1" style:font-size-complex="12pt" style:language-complex="ar" style:country-complex="SA"/>
    </style:style>
    <style:style style:name="T51" style:family="text">
      <style:text-properties fo:color="#000000" style:font-name="Arial" fo:font-size="12pt" fo:language="pt" fo:country="BR" fo:font-style="normal" officeooo:rsid="0097dde7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52" style:family="text">
      <style:text-properties fo:color="#000000" style:font-name="Arial" fo:font-size="12pt" fo:language="pt" fo:country="BR" fo:font-style="normal" officeooo:rsid="0098c502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53" style:family="text">
      <style:text-properties fo:color="#000000" style:font-name="Arial" fo:font-size="12pt" fo:language="pt" fo:country="BR" fo:font-style="normal" officeooo:rsid="009928ce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54" style:family="text">
      <style:text-properties fo:color="#000000" style:font-name="Arial" fo:font-size="12pt" fo:language="pt" fo:country="BR" fo:font-style="normal" officeooo:rsid="0099dcfc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55" style:family="text">
      <style:text-properties fo:color="#000000" style:font-name="Arial" fo:font-size="12pt" fo:language="pt" fo:country="BR" fo:font-style="normal" officeooo:rsid="009afddf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56" style:family="text">
      <style:text-properties fo:color="#000000" style:font-name="Arial" fo:font-size="12pt" fo:language="pt" fo:country="BR" fo:font-style="normal" officeooo:rsid="009b2968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57" style:family="text">
      <style:text-properties fo:color="#000000" style:font-name="Arial" fo:font-size="12pt" fo:language="pt" fo:country="BR" fo:font-style="normal" officeooo:rsid="009c708a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58" style:family="text">
      <style:text-properties fo:color="#000000" style:font-name="Arial" fo:font-size="12pt" fo:language="pt" fo:country="BR" fo:font-style="normal" officeooo:rsid="009d4007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59" style:family="text">
      <style:text-properties fo:color="#000000" style:font-name="Arial" fo:font-size="12pt" fo:language="pt" fo:country="BR" fo:font-style="normal" officeooo:rsid="009eb0c0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60" style:family="text">
      <style:text-properties fo:color="#000000" style:font-name="Arial" fo:font-size="12pt" fo:language="pt" fo:country="BR" fo:font-style="normal" officeooo:rsid="0084a46c" style:letter-kerning="true" style:font-name-asian="Times New Roman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61" style:family="text">
      <style:text-properties fo:color="#000000" style:font-name="Arial" fo:font-size="12pt" fo:font-style="normal" officeooo:rsid="00963bac" style:font-name-asian="Times New Roman1" style:font-size-asian="12pt" style:language-asian="pt" style:country-asian="BR" style:font-style-asian="normal" style:font-name-complex="Arial1" style:font-size-complex="12pt" style:font-style-complex="normal"/>
    </style:style>
    <style:style style:name="T62" style:family="text">
      <style:text-properties fo:color="#000000" style:font-name="Arial" fo:font-size="12pt" fo:font-style="normal" officeooo:rsid="0097dde7" style:font-name-asian="Times New Roman1" style:font-size-asian="12pt" style:language-asian="pt" style:country-asian="BR" style:font-style-asian="normal" style:font-name-complex="Arial1" style:font-size-complex="12pt" style:font-style-complex="normal"/>
    </style:style>
    <style:style style:name="T63" style:family="text">
      <style:text-properties fo:language="pt" fo:country="BR" style:letter-kerning="true" style:language-complex="ar" style:country-complex="SA"/>
    </style:style>
    <style:style style:name="T64" style:family="text">
      <style:text-properties officeooo:rsid="004e86dd"/>
    </style:style>
    <style:style style:name="T65" style:family="text">
      <style:text-properties officeooo:rsid="004f66c2"/>
    </style:style>
    <style:style style:name="T66" style:family="text">
      <style:text-properties officeooo:rsid="0034a095"/>
    </style:style>
    <style:style style:name="T67" style:family="text">
      <style:text-properties officeooo:rsid="00807033"/>
    </style:style>
    <style:style style:name="T68" style:family="text">
      <style:text-properties officeooo:rsid="0080cec2"/>
    </style:style>
    <style:style style:name="T69" style:family="text">
      <style:text-properties officeooo:rsid="007d9823"/>
    </style:style>
    <style:style style:name="T70" style:family="text">
      <style:text-properties officeooo:rsid="00a4aa12"/>
    </style:style>
    <style:style style:name="T71" style:family="text">
      <style:text-properties officeooo:rsid="00a5f1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°0<text:span text:style-name="T67">6</text:span>/2021</text:p>
      <text:p text:style-name="P8"><text:span text:style-name="T2">Ata da Reunião Ordinária do Conselho Municipal </text:span><text:span text:style-name="T1">dos Direitos da Mulher</text:span></text:p>
      <text:p text:style-name="P8"><text:span text:style-name="T4">17</text:span><text:span text:style-name="T1">/0</text:span><text:span text:style-name="T3">8</text:span><text:span text:style-name="T1">/2021</text:span></text:p>
      <text:p text:style-name="P6"><text:span text:style-name="T5">Ao</text:span><text:span text:style-name="T13"> décimo sétimo</text:span><text:span text:style-name="T34"> </text:span><text:span text:style-name="T35">dia do mês de </text:span><text:span text:style-name="T50">agosto</text:span><text:span text:style-name="T35"> de 2021, deu-se início a reunião </text:span><text:span text:style-name="T36">O</text:span><text:span text:style-name="T35">rdinária do Conselho Municipal dos Direitos das Mulheres – CMDM, </text:span><text:span text:style-name="T37">via </text:span><text:span text:style-name="T38">G</text:span><text:span text:style-name="T37">oogle </text:span><text:span text:style-name="T38">M</text:span><text:span text:style-name="T37">eet</text:span><text:span text:style-name="T35">. </text:span><text:span text:style-name="T39">Estavam presentes as seguintes Conselheiras: </text:span><text:span text:style-name="T41">Leila Mendes Dagostim (Gabinete do Prefeito); Marilu Bereta Cardoso </text:span><text:span text:style-name="T40">(Secretaria Municipal de Assistência Social e Habitação); </text:span><text:span text:style-name="T42">Rulia Prudêncio (Secretaria Municipal de Educação); </text:span><text:span text:style-name="T43">Aparecida Cristina Ribeiro Mota</text:span><text:span text:style-name="T7"> (Secretaria Municipal de Saúde); </text:span><text:span text:style-name="T10">Eliane Aparecida Coelho Oliveira </text:span><text:span text:style-name="T7">(Secretaria Municipal de Saúde); </text:span><text:span text:style-name="T10">Giovana da Silva Martins </text:span><text:span text:style-name="T7">(Procuradoria-geral do Município); </text:span><text:span text:style-name="T14">Samira Macarini Frizon (Delegacia da Mulher); Lívia da Silva Feltrin (COPIRC); </text:span><text:span text:style-name="T10">Vanderleia Paes de Farias Alexandre (Conselho Tutelar); Neura Maria Correa Costa </text:span><text:span text:style-name="T7"><text:s/>(Comissão Mulher OAB); </text:span><text:span text:style-name="T14">Shaiane Ghellere Possebon (União Brasileira de Mulheres – UBM); Maria Rosa Fernandes Mendes (União Brasileira de Mulheres – UBM); </text:span><text:span text:style-name="T7">Renata Costa Damásio Almeida (Movimento Mulher de Criciúma – MM); </text:span><text:span text:style-name="T12">Suélen</text:span><text:span text:style-name="T7"> Martins Jeremias Flores (AFASC); </text:span><text:span text:style-name="T14">Rindalta das Graça Oliveira (JUDECRI); Rosane Aparecida da Cruz (JUDECRI);</text:span><text:span text:style-name="T7"> </text:span><text:span text:style-name="T11">Daiane Sabino Delfino (SISERP); </text:span><text:span text:style-name="T14">Fernanda da Silva Lima </text:span><text:span text:style-name="T11">(UNESC); Maria Estela Costa da Silva </text:span><text:span text:style-name="T8">(MOMMV). </text:span><text:span text:style-name="T5">Convidad</text:span><text:span text:style-name="T12">a:</text:span><text:span text:style-name="T5"> </text:span><text:span text:style-name="T14">Por motivos pessoais o nome da convidada será anônimo.</text:span><text:span text:style-name="T8"> A Presidente </text:span><text:span text:style-name="T9">Maria Estela Costa,</text:span><text:span text:style-name="T8"> iniciou a reunião saudando a todas e agradeceu a presença. </text:span><text:span text:style-name="T15">Após a </text:span><text:span text:style-name="T44">Secretária da Coordenação dos Conselhos,</text:span><text:span text:style-name="T15"> Ana Paula Lemos pediu a palavra para </text:span><text:span text:style-name="T48">informar</text:span><text:span text:style-name="T15">, </text:span><text:span text:style-name="T45">sobre</text:span><text:span text:style-name="T15"> </text:span><text:span text:style-name="T32">a aprovação da L</text:span><text:span text:style-name="T15">ei, referente a </text:span><text:span text:style-name="T16">alteração das cadeiras dos</text:span><text:span text:style-name="T15"> membros do Conselho, comentando que a </text:span><text:span text:style-name="T32">L</text:span><text:span text:style-name="T15">ei já foi </text:span><text:span text:style-name="T45">aprovada pela</text:span><text:span text:style-name="T15"> Câmara de Vereadores, e os membros já poderão participar da próxima reunião deste Conselho. </text:span><text:span text:style-name="T16">Após a Presidente Maria Estela Costa, tomou a palavra para passar o próximo ponto de pauta da reunião, que seria a aprovação da Ata </text:span><text:span text:style-name="T32">n°</text:span><text:span text:style-name="T16">05, referente a reunião passada, e em sequ</text:span><text:span text:style-name="T17">ê</text:span><text:span text:style-name="T16">ncia deu continuidade, </text:span><text:span text:style-name="T17">indo para o próximo ponto da reunião, que seria o relato de uma mulher vítima de violência doméstica</text:span><text:span text:style-name="T16">. </text:span><text:span text:style-name="T20">Enquanto esperava a entrada da Convidada,</text:span><text:span text:style-name="T17"> a Presidente Maria Estela Costa </text:span><text:span text:style-name="T20">deu continuidade</text:span><text:span text:style-name="T17">, abri</text:span><text:span text:style-name="T20">ndo</text:span><text:span text:style-name="T17"> o debate referente as discussões que estão ocorrendo no grupo de </text:span><text:span text:style-name="T32">whatsapp</text:span><text:span text:style-name="T17"> deste Conselho. </text:span><text:span text:style-name="T32">A </text:span><text:span text:style-name="T18">Conselheira Shaiane Ghellere Possebon, </text:span><text:span text:style-name="T48">enfatizou</text:span><text:span text:style-name="T18"> que o grupo deveria ser reaberto a todos </text:span><text:span text:style-name="T32">com </text:span><text:span text:style-name="T18">a possibilidade de enviar mensagens no grupo. </text:span><text:span text:style-name="T32">E o assunto foi discutido. </text:span><text:span text:style-name="T18">Em prosseguimento, a Presidente Maria Estela Costa, comentou </text:span><text:span text:style-name="T19">o próximo ponto de pauta,</text:span><text:span text:style-name="T18"> sobre a ação do dia dezoito,</text:span><text:span text:style-name="T19"> </text:span><text:span text:style-name="T32">A</text:span><text:span text:style-name="T19">gosto </text:span><text:span text:style-name="T32">L</text:span><text:span text:style-name="T19">ilás, comentando que a </text:span><text:span text:style-name="T48">Conselheira</text:span><text:span text:style-name="T19"> </text:span><text:span text:style-name="T32">Mônica</text:span><text:span text:style-name="T19"> Ovinski de Camargo foi convidada para </text:span><text:span text:style-name="T48">realizar a </text:span><text:span text:style-name="T19">palestra, e em sequência comentou que </text:span><text:soft-page-break/><text:span text:style-name="T19">muitos dos Municípios da AMREC, não possuem </text:span><text:span text:style-name="T32">o </text:span><text:span text:style-name="T19">Conselho </text:span><text:span text:style-name="T32">dos Direitos </text:span><text:span text:style-name="T19">da Mulher, mas que fo</text:span><text:span text:style-name="T32">ram</text:span><text:span text:style-name="T19"> encaminhado</text:span><text:span text:style-name="T32">s</text:span><text:span text:style-name="T19"> convites para as Secretarias de Assistência Social destes Municípios, para que estes estejam enviando dois Representantes para esta palestra. </text:span><text:span text:style-name="T48">Destacou que esta </text:span><text:span text:style-name="T19">palestra t</text:span><text:span text:style-name="T32">em</text:span><text:span text:style-name="T19"> como objetivo, a avaliação dos quinze anos da Lei Maria da Penha, </text:span><text:span text:style-name="T20">os desmontes, os direitos que as mulheres possuíam e não possuem mais, citando a casa para abrigar as mulheres que existia em Criciúma e não está mais em funcionamento, e por fim </text:span><text:span text:style-name="T48">ouvir</text:span><text:span text:style-name="T20"> os outros Municípios para estar</text:span><text:span text:style-name="T31">em</text:span><text:span text:style-name="T20"> vendo como esses Municípios estão se organizando, como eles pensam referentes ao Conselho ou a criação de Conselhos futuramente e quais as ferramentas que estes Municípios possuem para </text:span><text:span text:style-name="T21">lidar com a violência. </text:span><text:span text:style-name="T22">Na sequência a Secretária da Coordenação dos Conselhos Ana paula Lemos, pediu a palavra para comentar que a Convidada não estava conseguindo acessar a reunião, então a Conselheira Samira Maccarini sugeriu que fosse feito uma comissão de cinco Conselheiras para que seja feito o atendimento a Convidada e ouvindo seu caso. Em sequência a Presidente Maria Estela Costa, sugeriu que seria importante que nesta comissão estivesse presente</text:span><text:span text:style-name="T31">s</text:span><text:span text:style-name="T22"> mulheres psicólogas e mulheres advogadas. </text:span><text:span text:style-name="T23">Após a aprovação da comissão sugerida pela Conselheira Samira Maccarini, a convidada conseguiu entrar na reunião, assim não será realizada a comissão. Em sequência a Presidente Maria Estela Costa, deu as boas vindas, </text:span><text:span text:style-name="T24">recebendo a Convidada, e passando a palavra para a Convidada para que ela fizesse seu relato. Após a Convidada </text:span><text:span text:style-name="T32">se apresentar a mesma</text:span><text:span text:style-name="T24"> relatou as </text:span><text:span text:style-name="T48">presentes sobre seu</text:span><text:span text:style-name="T24"> caso, comentando que foi ao CREAS para ver se conseguiria alguém para acompanhá-la ao Ministério Público, onde a mesma haveria uma denúncia. A Convidada então comentou que foi mal acolhida por um funcionário do CREAS no Município de Criciúma, </text:span><text:span text:style-name="T25">após o ocorrido a mesma entrou em contato com uma Conselheira, onde foi passado o contato da Presidente Maria Estela Costa, para participar da seguinte reunião para comentar do ocorrido. O assunto foi discutido pelas Conselheiras, </text:span><text:span text:style-name="T26">e após algumas sugestões</text:span><text:span text:style-name="T25">, </text:span><text:span text:style-name="T26">ficou deliberado </text:span><text:span text:style-name="T27">que </text:span><text:span text:style-name="T28">será encaminhado um ofício a Secretária de Assistência Social, para que</text:span><text:span text:style-name="T27"> </text:span><text:span text:style-name="T33">na próxima </text:span><text:span text:style-name="T27">quinta-feira </text:span><text:span text:style-name="T49">dia dezenove de agosto </text:span><text:span text:style-name="T27">d</text:span><text:span text:style-name="T33">o</text:span><text:span text:style-name="T27"> ano corrente as nove da manhã, </text:span><text:span text:style-name="T46">duas Conselheiras</text:span><text:span text:style-name="T27"> fizesse</text:span><text:span text:style-name="T33">m</text:span><text:span text:style-name="T27"> o acompanhamento da Convidada na </text:span><text:span text:style-name="T28">reunião</text:span><text:span text:style-name="T27">. </text:span><text:span text:style-name="T29">Após o término do debate, a Presidente Maria Estela Costa deu continuidade a reunião, adentrando o próximo ponto de pauta, que seria a fala da Conselheira Eliane Aparecida Coelho, que representa a cadeira do Conselho Municipal da Saúde, com o tema: Saúde da Mulher, passando a palavra para a Conselheira. A Conselheira Eliane Aparecida Coelho, </text:span><text:span text:style-name="T30">começou então sua fala comentando que seria com base no trabalho que é desenvolvido pelos profissionais na saúde da mulher. Começou a fala, comentando que desde a </text:span><text:soft-page-break/><text:span text:style-name="T30">década de trinta, havia uma preocupação com a saúde das mulheres, porém uma politica nacional de saúde integral da mulher se efetivou a partir de dois mil e três, e no Município de Criciúma, somente foi efetivado no ano de dois mil e quatro, sendo que a atenção a saúde materna </text:span><text:span text:style-name="T31">somente foi efetivado a partir de dois mil e onze, nacionalmente através da </text:span><text:span text:style-name="T61">Rede Cegonha, e que o Município de Criciúma se insere e seria atuante através da Rede Cegonha. Na sequência </text:span><text:span text:style-name="T62">comentou que a partir do ano de dois mil e vinte, o Centro de Saúde da Mulher, ficou denominado Centro de Saúde da Mulher, Criança e Adolescente, e comentou que essa integração do Centro de Saúde da Mulher com o Criança Saudável ocorreu em função dos fluxogramas de atendimentos as mulheres e as crianças, porém comentou que está sendo repensado para que ocorra a divisão e seja criado um Centro de Saúde da Mulher e um Centro de Saúde da Criança e Adolescente, em sequência comentou que está em funcionamento atualmente </text:span><text:span text:style-name="T51">no Bairro Santo Antônio, o Centro de Saúde da Mulher, Criança e Adolescente, que tem como objetivo prestar assistência especializada a população feminina e masculina infantil, com agenda prévia através de sistema de regulação </text:span><text:span text:style-name="T52">do SISREG na área da ginecologia geral, obstétrica, mastologia, apoio a amamentação, planejamento reprodutivo, familiares, sexualidade e pesquisa científica e acadêmica, coletas de exame de prevenção, diagnóstico de câncer de mama e ginecológico, dando suporte clínico e administrativo para as unidades básicas de saúde do Município. Em sequência comentou que todo encaminhamento na área ginecológica e mastologia, a porta de entrada seria a Unidade básica de Saúde que marcaria a consulta com um clínico que encaminharia para o Centro de Saúde da Mulher e as consultas seriam reguladas através do SISREG. </text:span><text:span text:style-name="T53">Após, a Conselheira Eliane Aparecida Coelho, em continuidade comentou que o Centro de Saúde da Mulher também trabalharia ministrando diversas capacitações para a rede e faz o acolhimento de acadêmicos, pesquisadores, residentes na área de medicina e demais áreas que possuem profissionais residentes. Em continuidade, comentou que o Centro de Saúde da Mulher representa o Município no grupo condutor regional da Rede Cegonha, e seria responsável pelas inserções de solicitações cirúrgicas diretamente ao Estado e dialoga com os vários hospitais que compõe a rede, e realiza o controle pré e pós cirúrgico, assim como a autorização de todos os exames necessários, </text:span><text:span text:style-name="T54">comentando a existência de uma regulação Municipal para os acessos as consultas e uma regulação Estadual. Após a Conselheira Eliane Aparecida Coelho, comentou que conversou com a equipe referente ao tempo de espera, comentando a inexistência de fila de espera na mastologia, e que em relação a ginecologia a uma variação, porém tendo um acesso mais rápido, comentando após que o tempo de espera está concentrado em relação a </text:span><text:soft-page-break/><text:span text:style-name="T54">alta complexidade e as cirurgias, e que essas áreas possuíam uma fila de espera maior, porém nas outras áreas o tempo de espera seria de quinze até sessenta dias. Em sequência a Conselheira Eliane Aparecida Coelho comentou que atualmente possuem no três profissionais disponíveis no Centro de Saúde da Mulher, sendo duas enfermeiras efetivas e uma enfermeira gerente, </text:span><text:span text:style-name="T55">após comentou que o atendimento das enfermeiras de demanda espontânea como orientações ou esclarecimentos podem ser feitos diretamente sem a regulação do SISREG e sem fila de espera. Em continuidade comentou que além destas profissionais, possuem médicos profissionais em ginecologia e obstetrícia, que são atualmente seis profissionais, sendo cada um deles com dez horas ao mês, dando um total de sessenta horas ao mês, com consultas a cada meia hora. Após comentou que há um profissional também de uroginecologia </text:span><text:span text:style-name="T56">que seria regularizado pelo SISREG</text:span><text:span text:style-name="T55"> </text:span><text:span text:style-name="T56">e um profissional mastologista que não possuiria fila de espera, um fisioterapeuta pélvico, dois fonoaudiólogos infantis, um dentista, três técnicos de enfermagem, dois técnicos administrativos, um assistente administrativo, um estagiário de enfermagem e uma higienizadora. Em sequência a Conselheira Eliane Aparecida Coelho, repassando os números de atendimento do mês de maio deste ano corrente, sendo: Apoio ao aleitamento materno houve seis atendimentos; consultas de enfermagem houve duzentos e vinte e sete atendimentos; consultas do mastologista houve cento e seis atendimentos; ginecologista houve duzentos e oitenta e cinco </text:span><text:span text:style-name="T57">atendimentos</text:span><text:span text:style-name="T56">; coleta preventivo segmento houve </text:span><text:span text:style-name="T57">quarenta e seis atendimentos; inserção de tiol houve trinta e dois atendimentos; aplicação de ácido tricloro acético houve quinze atendimentos; consulta pré-natal de alto risco e encaminhamento ao hospital Santa Catarina houve oitenta e cinco atendimentos; consulta de pré-natal de risco médio houve sessenta atendimentos; colposcopia realizado em hospital particulado houve dez atendimentos; </text:span><text:span text:style-name="T58">solicitação de avaliação cirúrgica no mês de junho deste ano corrente houve trezentos e sessenta e seis; partos em dois mil e vinte houve aproximadamente dois mil e setecentos de pessoas residentes em Criciúma. Em relação ao óbito, óbito fetal de menor de vinte a quarenta e uma semanas de gestação, houve dezessete casos em dois mil e vinte; óbito fetal de menor de vinte a quarenta e uma semanas de gestação em dois mil e vinte um houve dezesseis casos; óbitos maternos não houve nenhum caso em dois mil e vinte; óbitos maternos em dois mil e vinte um houve quatro casos. </text:span><text:span text:style-name="T59">Após a apresentação de todos esses dados, a Conselheira Eliane Aparecida Coelho, deu fim a sua fala e deixando aberto a retiradas de dúvidas das outras Conselheiras. Após a retirada de algumas dúvidas, ficou decidido o encaminhamento do documento com os dados para as demais Conselheiras. Em sequência a Presidente Maria Estela </text:span><text:soft-page-break/><text:span text:style-name="T59">Costa, tomou a palavra e informou a abertura do grupo do whatsApp para os demais poderem enviar mensagem, porém pedindo pelo respeito das demais conselheiras no grupo.</text:span><text:span text:style-name="T60"> </text:span><text:span text:style-name="T6">Sem mais a tratar a Presidente Maria Estela Costa, encerrou a reunião, e eu, </text:span><text:span text:style-name="T47">Weslei Taufembach</text:span><text:span text:style-name="T6">, lavrei-a presente ata, que após lida e aprovada será por todos os presentes assinadas.</text:span></text:p>
      <text:p text:style-name="P3">Leila Mendes Dagostim (Gabinete do Prefeito); </text:p>
      <text:p text:style-name="P2"><text:span text:style-name="T64">Marilu Bereta Cardoso </text:span>(Secretaria Municipal de Assistência Social e Habitação);</text:p>
      <text:p text:style-name="P4">Rulia Prudêncio (Secretaria Municipal de Educação); </text:p>
      <text:p text:style-name="P2"><text:span text:style-name="T63">Aparecida Cristina Ribeiro Mota</text:span> (Secretaria Municipal de Saúde); </text:p>
      <text:p text:style-name="P2"><text:span text:style-name="T64">Eliane Aparecida Coelho Oliveira </text:span>(Secretaria Municipal de Saúde); </text:p>
      <text:p text:style-name="P2"><text:span text:style-name="T64">Giovana da Silva Martins </text:span>(Procuradoria-geral do Município); </text:p>
      <text:p text:style-name="P4">Samira Macarini Frizon (Delegacia da Mulher); </text:p>
      <text:p text:style-name="P4">Lívia da Silva Feltrin (COPIRC); </text:p>
      <text:p text:style-name="P3">Vanderleia Paes de Farias Alexandre (Conselho Tutelar); </text:p>
      <text:p text:style-name="P2"><text:span text:style-name="T64">Neura Maria Correa Costa </text:span><text:s/>(Comissão Mulher OAB); </text:p>
      <text:p text:style-name="P4">Shaiane Ghellere Possebon (União Brasileira de Mulheres – UBM); </text:p>
      <text:p text:style-name="P4">Maria Rosa Fernandes Mendes (União Brasileira de Mulheres – UBM); </text:p>
      <text:p text:style-name="P2">Renata Costa Damásio Almeida (Movimento Mulher de Criciúma – MM); </text:p>
      <text:p text:style-name="P2"><text:span text:style-name="T69">Suélen</text:span> Martins Jeremias Flores (AFASC); </text:p>
      <text:p text:style-name="P4">Rindalta das Graça Oliveira (JUDECRI); </text:p>
      <text:p text:style-name="P2"><text:span text:style-name="T68">Rosane Aparecida da Cruz (JUDECRI);</text:span> </text:p>
      <text:p text:style-name="P5">Daiane Sabino Delfino (SISERP); </text:p>
      <text:p text:style-name="P2"><text:span text:style-name="T68">Fernanda da Silva Lima </text:span><text:span text:style-name="T65">(UNESC); </text:span></text:p>
      <text:p text:style-name="P2"><text:span text:style-name="T65">Maria Estela Costa da Silva </text:span><text:span text:style-name="T66">(MOMMV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4"><draw:image xlink:href="Pictures/1000000000000500000002928B596C4C707B0E5B.jpg" xlink:type="simple" xlink:show="embed" xlink:actuate="onLoad" loext:mime-type="image/jpeg"/></draw:frame><text:span text:style-name="MT1"><text:s/>CONSELHO MUNICIPAL DOS DIREITOS DA MULHER – CMDM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21-08-18T11:52:53.037000000</dc:date>
    <meta:editing-cycles>57</meta:editing-cycles>
    <meta:editing-duration>PT6H20M8S</meta:editing-duration>
    <meta:generator>LibreOffice/6.4.0.3$Windows_X86_64 LibreOffice_project/b0a288ab3d2d4774cb44b62f04d5d28733ac6df8</meta:generator>
    <meta:creation-date>2021-04-20T11:51:52.525000000</meta:creation-date>
    <meta:document-statistic meta:table-count="0" meta:image-count="1" meta:object-count="0" meta:page-count="5" meta:paragraph-count="24" meta:word-count="1948" meta:character-count="12678" meta:non-whitespace-character-count="10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