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3337bd" officeooo:paragraph-rsid="00a6d162" style:font-name-asian="Times New Roman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3337bd" officeooo:paragraph-rsid="00d83a03" style:font-name-asian="Times New Roman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4e86dd" officeooo:paragraph-rsid="00a6d162" style:font-name-asian="Times New Roman" style:font-size-asian="12pt" style:language-asian="pt" style:country-asian="BR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a6d162" officeooo:paragraph-rsid="00a6d162" style:font-name-asian="Times New Roman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a6d162" officeooo:paragraph-rsid="00d83a03" style:font-name-asian="Times New Roman" style:font-size-asian="12pt" style:language-asian="pt" style:country-asian="BR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80cec2" officeooo:paragraph-rsid="00a6d162" style:font-name-asian="Times New Roman" style:font-size-asian="12pt" style:language-asian="pt" style:country-asian="BR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4f66c2" officeooo:paragraph-rsid="00a6d162" style:font-name-asian="Times New Roman" style:font-size-asian="12pt" style:language-asian="pt" style:country-asian="BR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db91e7"/>
    </style:style>
    <style:style style:name="P10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a6d162" style:font-size-asian="14pt" style:font-weight-asian="bold" style:font-size-complex="14pt"/>
    </style:style>
    <style:style style:name="T5" style:family="text">
      <style:text-properties style:use-window-font-color="true" loext:opacity="0%" fo:font-size="14pt" fo:language="pt" fo:country="BR" fo:font-weight="bold" officeooo:rsid="00a6d162" style:letter-kerning="true" style:font-name-asian="Calibri1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font-name="Arial" fo:font-size="12pt" style:font-name-asian="Times New Roman" style:font-size-asian="12pt" style:language-asian="pt" style:country-asian="BR" style:font-name-complex="Arial1" style:font-size-complex="12pt"/>
    </style:style>
    <style:style style:name="T7" style:family="text">
      <style:text-properties fo:color="#000000" loext:opacity="100%" style:font-name="Arial" fo:font-size="12pt" officeooo:rsid="002a0cb6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000000" loext:opacity="100%" style:font-name="Arial" fo:font-size="12pt" officeooo:rsid="003337bd" style:font-name-asian="Times New Roman" style:font-size-asian="12pt" style:language-asian="pt" style:country-asian="BR" style:font-name-complex="Arial1" style:font-size-complex="12pt"/>
    </style:style>
    <style:style style:name="T9" style:family="text">
      <style:text-properties fo:color="#000000" loext:opacity="100%" style:font-name="Arial" fo:font-size="12pt" officeooo:rsid="0034a095" style:font-name-asian="Times New Roman" style:font-size-asian="12pt" style:language-asian="pt" style:country-asian="BR" style:font-name-complex="Arial1" style:font-size-complex="12pt"/>
    </style:style>
    <style:style style:name="T10" style:family="text">
      <style:text-properties fo:color="#000000" loext:opacity="100%" style:font-name="Arial" fo:font-size="12pt" officeooo:rsid="00383686" style:font-name-asian="Times New Roman" style:font-size-asian="12pt" style:language-asian="pt" style:country-asian="BR" style:font-name-complex="Arial1" style:font-size-complex="12pt"/>
    </style:style>
    <style:style style:name="T11" style:family="text">
      <style:text-properties fo:color="#000000" loext:opacity="100%" style:font-name="Arial" fo:font-size="12pt" officeooo:rsid="004e86dd" style:font-name-asian="Times New Roman" style:font-size-asian="12pt" style:language-asian="pt" style:country-asian="BR" style:font-name-complex="Arial1" style:font-size-complex="12pt"/>
    </style:style>
    <style:style style:name="T12" style:family="text">
      <style:text-properties fo:color="#000000" loext:opacity="100%" style:font-name="Arial" fo:font-size="12pt" officeooo:rsid="004f66c2" style:font-name-asian="Times New Roman" style:font-size-asian="12pt" style:language-asian="pt" style:country-asian="BR" style:font-name-complex="Arial1" style:font-size-complex="12pt"/>
    </style:style>
    <style:style style:name="T13" style:family="text">
      <style:text-properties fo:color="#000000" loext:opacity="100%" style:font-name="Arial" fo:font-size="12pt" officeooo:rsid="00807033" style:font-name-asian="Times New Roman" style:font-size-asian="12pt" style:language-asian="pt" style:country-asian="BR" style:font-name-complex="Arial1" style:font-size-complex="12pt"/>
    </style:style>
    <style:style style:name="T14" style:family="text">
      <style:text-properties fo:color="#000000" loext:opacity="100%" style:font-name="Arial" fo:font-size="12pt" officeooo:rsid="0080cec2" style:font-name-asian="Times New Roman" style:font-size-asian="12pt" style:language-asian="pt" style:country-asian="BR" style:font-name-complex="Arial1" style:font-size-complex="12pt"/>
    </style:style>
    <style:style style:name="T15" style:family="text">
      <style:text-properties fo:color="#000000" loext:opacity="100%" style:font-name="Arial" fo:font-size="12pt" officeooo:rsid="00a6d162" style:font-name-asian="Times New Roman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Arial" fo:font-size="12pt" officeooo:rsid="00a8ec79" style:font-name-asian="Times New Roman" style:font-size-asian="12pt" style:language-asian="pt" style:country-asian="BR" style:font-name-complex="Arial1" style:font-size-complex="12pt"/>
    </style:style>
    <style:style style:name="T17" style:family="text">
      <style:text-properties fo:color="#000000" loext:opacity="100%" style:font-name="Arial" fo:font-size="12pt" officeooo:rsid="00a97215" style:font-name-asian="Times New Roman" style:font-size-asian="12pt" style:language-asian="pt" style:country-asian="BR" style:font-name-complex="Arial1" style:font-size-complex="12pt"/>
    </style:style>
    <style:style style:name="T18" style:family="text">
      <style:text-properties fo:color="#000000" loext:opacity="100%" style:font-name="Arial" fo:font-size="12pt" officeooo:rsid="00a9d950" style:font-name-asian="Times New Roman" style:font-size-asian="12pt" style:language-asian="pt" style:country-asian="BR" style:font-name-complex="Arial1" style:font-size-complex="12pt"/>
    </style:style>
    <style:style style:name="T19" style:family="text">
      <style:text-properties fo:color="#000000" loext:opacity="100%" style:font-name="Arial" fo:font-size="12pt" officeooo:rsid="00aba39e" style:font-name-asian="Times New Roman" style:font-size-asian="12pt" style:language-asian="pt" style:country-asian="BR" style:font-name-complex="Arial1" style:font-size-complex="12pt"/>
    </style:style>
    <style:style style:name="T20" style:family="text">
      <style:text-properties fo:color="#000000" loext:opacity="100%" style:font-name="Arial" fo:font-size="12pt" officeooo:rsid="00ac6637" style:font-name-asian="Times New Roman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Arial" fo:font-size="12pt" officeooo:rsid="00afe0ea" style:font-name-asian="Times New Roman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Arial" fo:font-size="12pt" officeooo:rsid="00b32f30" style:font-name-asian="Times New Roman" style:font-size-asian="12pt" style:language-asian="pt" style:country-asian="BR" style:font-name-complex="Arial1" style:font-size-complex="12pt"/>
    </style:style>
    <style:style style:name="T23" style:family="text">
      <style:text-properties fo:color="#000000" loext:opacity="100%" style:font-name="Arial" fo:font-size="12pt" officeooo:rsid="00c897a6" style:font-name-asian="Times New Roman" style:font-size-asian="12pt" style:language-asian="pt" style:country-asian="BR" style:font-name-complex="Arial1" style:font-size-complex="12pt"/>
    </style:style>
    <style:style style:name="T24" style:family="text">
      <style:text-properties fo:color="#000000" loext:opacity="100%" style:font-name="Arial" fo:font-size="12pt" officeooo:rsid="00c969d6" style:font-name-asian="Times New Roman" style:font-size-asian="12pt" style:language-asian="pt" style:country-asian="BR" style:font-name-complex="Arial1" style:font-size-complex="12pt"/>
    </style:style>
    <style:style style:name="T2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6" style:family="text">
      <style:text-properties fo:color="#000000" loext:opacity="100%" style:font-name="Arial" fo:font-size="12pt" officeooo:rsid="0077b541" style:font-size-asian="12pt" style:font-name-complex="Arial1" style:font-size-complex="12pt"/>
    </style:style>
    <style:style style:name="T27" style:family="text">
      <style:text-properties fo:color="#000000" loext:opacity="100%" style:font-name="Arial" fo:font-size="12pt" style:font-size-asian="12pt" style:language-asian="ar" style:country-asian="SA" style:font-name-complex="Arial1" style:font-size-complex="12pt"/>
    </style:style>
    <style:style style:name="T28" style:family="text">
      <style:text-properties fo:color="#000000" loext:opacity="100%" style:font-name="Arial" fo:font-size="12pt" officeooo:rsid="004e86dd" style:font-size-asian="12pt" style:language-asian="ar" style:country-asian="SA" style:font-name-complex="Arial1" style:font-size-complex="12pt"/>
    </style:style>
    <style:style style:name="T29" style:family="text">
      <style:text-properties fo:color="#000000" loext:opacity="100%" style:font-name="Arial" fo:font-size="12pt" style:font-size-asian="12pt" style:language-asian="pt" style:country-asian="BR" style:font-name-complex="Arial1" style:font-size-complex="12pt"/>
    </style:style>
    <style:style style:name="T30" style:family="text">
      <style:text-properties fo:color="#000000" loext:opacity="100%" style:font-name="Arial" fo:font-size="12pt" officeooo:rsid="003337bd" style:font-size-asian="12pt" style:language-asian="pt" style:country-asian="BR" style:font-name-complex="Arial1" style:font-size-complex="12pt"/>
    </style:style>
    <style:style style:name="T31" style:family="text">
      <style:text-properties fo:color="#000000" loext:opacity="100%" style:font-name="Arial" fo:font-size="12pt" officeooo:rsid="004e86dd" style:font-size-asian="12pt" style:language-asian="pt" style:country-asian="BR" style:font-name-complex="Arial1" style:font-size-complex="12pt"/>
    </style:style>
    <style:style style:name="T32" style:family="text">
      <style:text-properties fo:color="#000000" loext:opacity="100%" style:font-name="Arial" fo:font-size="12pt" officeooo:rsid="0080cec2" style:font-size-asian="12pt" style:language-asian="pt" style:country-asian="BR" style:font-name-complex="Arial1" style:font-size-complex="12pt"/>
    </style:style>
    <style:style style:name="T33" style:family="text">
      <style:text-properties fo:color="#000000" loext:opacity="100%" style:font-name="Arial" fo:font-size="12pt" officeooo:rsid="00a6d162" style:font-size-asian="12pt" style:language-asian="pt" style:country-asian="BR" style:font-name-complex="Arial1" style:font-size-complex="12pt"/>
    </style:style>
    <style:style style:name="T34" style:family="text">
      <style:text-properties fo:color="#000000" loext:opacity="100%" style:font-name="Arial" fo:font-size="12pt" fo:language="pt" fo:country="BR" officeooo:rsid="00a6d162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5" style:family="text">
      <style:text-properties fo:color="#000000" loext:opacity="100%" style:font-name="Arial" fo:font-size="12pt" fo:language="pt" fo:country="BR" officeooo:rsid="00a8af65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6" style:family="text">
      <style:text-properties fo:color="#000000" loext:opacity="100%" style:font-name="Arial" fo:font-size="12pt" fo:language="pt" fo:country="BR" officeooo:rsid="00adb9db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7" style:family="text">
      <style:text-properties fo:color="#000000" loext:opacity="100%" style:font-name="Arial" fo:font-size="12pt" fo:language="pt" fo:country="BR" officeooo:rsid="00ade160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8" style:family="text">
      <style:text-properties fo:color="#000000" loext:opacity="100%" style:font-name="Arial" fo:font-size="12pt" fo:language="pt" fo:country="BR" officeooo:rsid="00afe0ea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Arial" fo:font-size="12pt" fo:language="pt" fo:country="BR" officeooo:rsid="00b0a494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Arial" fo:font-size="12pt" fo:language="pt" fo:country="BR" officeooo:rsid="00b1edd6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Arial" fo:font-size="12pt" fo:language="pt" fo:country="BR" officeooo:rsid="00b32bbf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Arial" fo:font-size="12pt" fo:language="pt" fo:country="BR" officeooo:rsid="00b32f30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Arial" fo:font-size="12pt" fo:language="pt" fo:country="BR" officeooo:rsid="00b5140a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Arial" fo:font-size="12pt" fo:language="pt" fo:country="BR" officeooo:rsid="00b6dab7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Arial" fo:font-size="12pt" fo:language="pt" fo:country="BR" officeooo:rsid="00b7b288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6" style:family="text">
      <style:text-properties fo:color="#000000" loext:opacity="100%" style:font-name="Arial" fo:font-size="12pt" fo:language="pt" fo:country="BR" officeooo:rsid="00b7b9bf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Arial" fo:font-size="12pt" fo:language="pt" fo:country="BR" officeooo:rsid="00b953cb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8" style:family="text">
      <style:text-properties fo:color="#000000" loext:opacity="100%" style:font-name="Arial" fo:font-size="12pt" fo:language="pt" fo:country="BR" officeooo:rsid="00ba4616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9" style:family="text">
      <style:text-properties fo:color="#000000" loext:opacity="100%" style:font-name="Arial" fo:font-size="12pt" fo:language="pt" fo:country="BR" officeooo:rsid="00bbaf4e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0" style:family="text">
      <style:text-properties fo:color="#000000" loext:opacity="100%" style:font-name="Arial" fo:font-size="12pt" fo:language="pt" fo:country="BR" officeooo:rsid="00bc42a5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1" style:family="text">
      <style:text-properties fo:color="#000000" loext:opacity="100%" style:font-name="Arial" fo:font-size="12pt" fo:language="pt" fo:country="BR" officeooo:rsid="00bcaae9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2" style:family="text">
      <style:text-properties fo:color="#000000" loext:opacity="100%" style:font-name="Arial" fo:font-size="12pt" fo:language="pt" fo:country="BR" officeooo:rsid="00bd201c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3" style:family="text">
      <style:text-properties fo:color="#000000" loext:opacity="100%" style:font-name="Arial" fo:font-size="12pt" fo:language="pt" fo:country="BR" officeooo:rsid="00be0c71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4" style:family="text">
      <style:text-properties fo:color="#000000" loext:opacity="100%" style:font-name="Arial" fo:font-size="12pt" fo:language="pt" fo:country="BR" officeooo:rsid="00bfd6fa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5" style:family="text">
      <style:text-properties fo:color="#000000" loext:opacity="100%" style:font-name="Arial" fo:font-size="12pt" fo:language="pt" fo:country="BR" officeooo:rsid="00c11885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6" style:family="text">
      <style:text-properties fo:color="#000000" loext:opacity="100%" style:font-name="Arial" fo:font-size="12pt" fo:language="pt" fo:country="BR" officeooo:rsid="00c30942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7" style:family="text">
      <style:text-properties fo:color="#000000" loext:opacity="100%" style:font-name="Arial" fo:font-size="12pt" fo:language="pt" fo:country="BR" officeooo:rsid="00c3df0a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8" style:family="text">
      <style:text-properties fo:color="#000000" loext:opacity="100%" style:font-name="Arial" fo:font-size="12pt" fo:language="pt" fo:country="BR" officeooo:rsid="00c451d7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59" style:family="text">
      <style:text-properties fo:color="#000000" loext:opacity="100%" style:font-name="Arial" fo:font-size="12pt" fo:language="pt" fo:country="BR" officeooo:rsid="00c62dbd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0" style:family="text">
      <style:text-properties fo:color="#000000" loext:opacity="100%" style:font-name="Arial" fo:font-size="12pt" fo:language="pt" fo:country="BR" officeooo:rsid="00c969d6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1" style:family="text">
      <style:text-properties fo:color="#000000" loext:opacity="100%" style:font-name="Arial" fo:font-size="12pt" fo:language="pt" fo:country="BR" officeooo:rsid="00c9cd54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2" style:family="text">
      <style:text-properties fo:color="#000000" loext:opacity="100%" style:font-name="Arial" fo:font-size="12pt" fo:language="pt" fo:country="BR" officeooo:rsid="00ca47ed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3" style:family="text">
      <style:text-properties fo:color="#000000" loext:opacity="100%" style:font-name="Arial" fo:font-size="12pt" fo:language="pt" fo:country="BR" officeooo:rsid="00cca531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4" style:family="text">
      <style:text-properties fo:color="#000000" loext:opacity="100%" style:font-name="Arial" fo:font-size="12pt" fo:language="pt" fo:country="BR" officeooo:rsid="00cdf907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5" style:family="text">
      <style:text-properties fo:color="#000000" loext:opacity="100%" style:font-name="Arial" fo:font-size="12pt" fo:language="pt" fo:country="BR" officeooo:rsid="00cee463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6" style:family="text">
      <style:text-properties fo:color="#000000" loext:opacity="100%" style:font-name="Arial" fo:font-size="12pt" fo:language="pt" fo:country="BR" officeooo:rsid="00cfe5a1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7" style:family="text">
      <style:text-properties fo:color="#000000" loext:opacity="100%" style:font-name="Arial" fo:font-size="12pt" fo:language="pt" fo:country="BR" officeooo:rsid="00d174b9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8" style:family="text">
      <style:text-properties fo:color="#000000" loext:opacity="100%" style:font-name="Arial" fo:font-size="12pt" fo:language="pt" fo:country="BR" officeooo:rsid="00d1d61a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69" style:family="text">
      <style:text-properties fo:color="#000000" loext:opacity="100%" style:font-name="Arial" fo:font-size="12pt" fo:language="pt" fo:country="BR" officeooo:rsid="00d3c359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70" style:family="text">
      <style:text-properties fo:color="#000000" loext:opacity="100%" style:font-name="Arial" fo:font-size="12pt" fo:language="pt" fo:country="BR" officeooo:rsid="00d472a1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71" style:family="text">
      <style:text-properties fo:color="#000000" loext:opacity="100%" style:font-name="Arial" fo:font-size="12pt" fo:language="pt" fo:country="BR" officeooo:rsid="00d504b0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72" style:family="text">
      <style:text-properties fo:color="#000000" loext:opacity="100%" style:font-name="Arial" fo:font-size="12pt" fo:language="pt" fo:country="BR" officeooo:rsid="00d83a03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73" style:family="text">
      <style:text-properties fo:color="#000000" loext:opacity="100%" style:font-name="Arial" fo:font-size="12pt" fo:language="pt" fo:country="BR" officeooo:rsid="00da1bdd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74" style:family="text">
      <style:text-properties fo:color="#000000" loext:opacity="100%" style:font-name="Arial" fo:font-size="12pt" fo:language="pt" fo:country="BR" officeooo:rsid="00db91e7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75" style:family="text">
      <style:text-properties fo:color="#000000" loext:opacity="100%" style:font-name="Arial" fo:font-size="12pt" fo:language="pt" fo:country="BR" officeooo:rsid="00a6d162" style:letter-kerning="true" style:font-name-asian="Calibri1" style:font-size-asian="12pt" style:language-asian="ar" style:country-asian="SA" style:font-name-complex="Arial1" style:font-size-complex="12pt" style:language-complex="ar" style:country-complex="SA"/>
    </style:style>
    <style:style style:name="T76" style:family="text">
      <style:text-properties fo:language="pt" fo:country="BR" officeooo:rsid="00a6d162" style:letter-kerning="true" style:language-complex="ar" style:country-complex="SA"/>
    </style:style>
    <style:style style:name="T77" style:family="text">
      <style:text-properties officeooo:rsid="004e86dd"/>
    </style:style>
    <style:style style:name="T78" style:family="text">
      <style:text-properties officeooo:rsid="004f66c2"/>
    </style:style>
    <style:style style:name="T79" style:family="text">
      <style:text-properties officeooo:rsid="0034a095"/>
    </style:style>
    <style:style style:name="T80" style:family="text">
      <style:text-properties officeooo:rsid="0080cec2"/>
    </style:style>
    <style:style style:name="T81" style:family="text">
      <style:text-properties officeooo:rsid="00a6d1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°0<text:span text:style-name="T81">7</text:span>/2021</text:p>
      <text:p text:style-name="P10"><text:span text:style-name="T3">Ata da Reunião Ordinária do Conselho Municipal </text:span><text:span text:style-name="T1">dos Direitos da Mulher</text:span></text:p>
      <text:p text:style-name="P10"><text:span text:style-name="T5">21</text:span><text:span text:style-name="T1">/0</text:span><text:span text:style-name="T4">9</text:span><text:span text:style-name="T1">/2021</text:span></text:p>
      <text:p text:style-name="P9"><text:span text:style-name="T6">Ao</text:span><text:span text:style-name="T13"> </text:span><text:span text:style-name="T34">vigésimo primeiro </text:span><text:span text:style-name="T25">dia do mês de </text:span><text:span text:style-name="T75">setembro</text:span><text:span text:style-name="T25"> de 2021, deu-se início a reunião </text:span><text:span text:style-name="T26">O</text:span><text:span text:style-name="T25">rdinária do Conselho Municipal dos Direitos das Mulheres – CMDM, </text:span><text:span text:style-name="T27">via </text:span><text:span text:style-name="T28">G</text:span><text:span text:style-name="T27">oogle </text:span><text:span text:style-name="T28">M</text:span><text:span text:style-name="T27">eet</text:span><text:span text:style-name="T25">. </text:span><text:span text:style-name="T29">Estavam presentes as seguintes Conselheiras: </text:span><text:span text:style-name="T31">Leila Mendes Dagostim (Gabinete do Prefeito); Marilu Bereta Cardoso </text:span><text:span text:style-name="T30">(Secretaria Municipal de Assistência Social e Habitação); </text:span><text:span text:style-name="T33">Giovana Mondardo (Câmara de Vereadores); </text:span><text:span text:style-name="T32">Rulia Prudêncio (Secretaria Municipal de Educação); </text:span><text:span text:style-name="T11">Eliane Aparecida Coelho Oliveira </text:span><text:span text:style-name="T8">(Secretaria Municipal de Saúde); </text:span><text:span text:style-name="T15">Martina Silvestre de Brida (Rede Catarina de Proteção a Mulher – 9° BPM); </text:span><text:span text:style-name="T11">Giovana da Silva Martins </text:span><text:span text:style-name="T8">(Procuradoria-geral do Município); </text:span><text:span text:style-name="T14">Samira Macarini Frizon (Delegacia da Mulher); Lívia da Silva Feltrin (COPIRC); </text:span><text:span text:style-name="T11">Vanderleia Paes de Farias Alexandre (Conselho Tutelar); </text:span><text:span text:style-name="T15">Luciana Borsatto Schimtz (Comissão Mulher da OAB); </text:span><text:span text:style-name="T11">Neura Maria Correa Costa </text:span><text:span text:style-name="T8"><text:s/>(Comissão Mulher OAB); </text:span><text:span text:style-name="T14">Shaiane Ghellere Possebon (União Brasileira de Mulheres – UBM); Maria Rosa Fernandes Mendes (União Brasileira de Mulheres – UBM); </text:span><text:span text:style-name="T21">M</text:span><text:span text:style-name="T34">aria Doroteia Maçaneiro </text:span><text:span text:style-name="T8">(Movimento Mulher de Criciúma – MM);</text:span><text:span text:style-name="T14"> Rosane Aparecida da Cruz (JUDECRI);</text:span><text:span text:style-name="T8"> </text:span><text:span text:style-name="T12">Daiane Sabino Delfino (SISERP); </text:span><text:span text:style-name="T15">Clarivia Fontana Possamai (ESUCRI); Mônica Ovinski de Camargo Cortina </text:span><text:span text:style-name="T12">(UNESC); Maria Estela Costa da Silva </text:span><text:span text:style-name="T9">(MOMMV). A Presidente </text:span><text:span text:style-name="T10">Maria Estela Costa,</text:span><text:span text:style-name="T9"> iniciou a reunião saudando a todas e agradeceu a presença. </text:span><text:span text:style-name="T23">Iniciando pelo primeiro ponto de pauta a Presidente</text:span><text:span text:style-name="T9"> </text:span><text:span text:style-name="T16">Maria Estela Costa, </text:span><text:span text:style-name="T23">destacou que a ata n°06 foi enviada a todas e como não houve manifestação contraria a ata estaria aprovada.</text:span><text:span text:style-name="T16"> </text:span><text:span text:style-name="T17">Após a Presidente Maria Estela Costa, entrou no próximo ponto de pauta, que seria a </text:span><text:span text:style-name="T23">a</text:span><text:span text:style-name="T17">colhida aos novos Conselheiros, </text:span><text:span text:style-name="T23">onde solicitou a apresentação dos mesmos. </text:span><text:span text:style-name="T17">Assim </text:span><text:span text:style-name="T18">a Presidente Maria Estela Costa deu as boas vindas as novas Conselheiras, e <text:s/>pediu uma rápida apresentação das </text:span><text:span text:style-name="T19">novas </text:span><text:span text:style-name="T18">Conselheiras, </text:span><text:span text:style-name="T20">e após a apresentação das novas Conselheiras, pediu para que as outras Conselheiras se apresentassem </text:span><text:span text:style-name="T24">também.</text:span><text:span text:style-name="T20"> Após todas as apresentações, a Presidente Maria Estela Costa, entrou no próximo ponto de pauta, que seria a </text:span><text:span text:style-name="T24">formação de uma</text:span><text:span text:style-name="T20"> Comissão para alteração do </text:span><text:span text:style-name="T24">R</text:span><text:span text:style-name="T20">egimento </text:span><text:span text:style-name="T24">I</text:span><text:span text:style-name="T20">nterno, comentando que a </text:span><text:span text:style-name="T22">C</text:span><text:span text:style-name="T20">omissão para alteração do </text:span><text:span text:style-name="T24">R</text:span><text:span text:style-name="T20">egimento </text:span><text:span text:style-name="T24">I</text:span><text:span text:style-name="T20">nterno poderia ser de três pessoas, e perguntando se as outras Conselheiras concordam com esta </text:span><text:span text:style-name="T22">C</text:span><text:span text:style-name="T20">omissão, assim </text:span><text:span text:style-name="T36">ficando decidido, de ser visto o </text:span><text:span text:style-name="T60">R</text:span><text:span text:style-name="T36">egimento </text:span><text:span text:style-name="T60">I</text:span><text:span text:style-name="T36">nterno, para que na próxima reunião seja feito está </text:span><text:span text:style-name="T42">C</text:span><text:span text:style-name="T36">omissão seguindo o que está escrito no regimento interno. </text:span><text:span text:style-name="T37">A Presidente Maria Estela Costa, demonstrou interesse, em que esteja presente nesta </text:span><text:span text:style-name="T42">C</text:span><text:span text:style-name="T37">omissão <text:s/>Conselheira</text:span><text:span text:style-name="T61">s</text:span><text:span text:style-name="T37"> que atue</text:span><text:span text:style-name="T61">m</text:span><text:span text:style-name="T37"> na área do Direito. Assim após debate ficou decidido que a </text:span><text:span text:style-name="T42">C</text:span><text:span text:style-name="T37">omissão seria de forma paritária, contendo três integrantes não </text:span><text:soft-page-break/><text:span text:style-name="T42">G</text:span><text:span text:style-name="T37">overnamentais, que serão as Conselheiras Maria Doroteia Maçaneiro, </text:span><text:span text:style-name="T38">Rosane Aparecida Cruz e Neura Maria</text:span><text:span text:style-name="T37"> </text:span><text:span text:style-name="T38">Correa, e três integrantes Governamentais que serão as Conselheiras Aparecida Cristina Ribeiro Mota, Marilu Bereta Cardoso e Giovana da Silva Martins. Após a Presidente Maria Estela Costa, entrou no próximo ponto de pauta, que seria Comissão para eventos/ lives/ ações. </text:span><text:span text:style-name="T39">Assim a Presidente Maria Estela Costa demonstrou interesse em realizar essa </text:span><text:span text:style-name="T42">C</text:span><text:span text:style-name="T39">omissão denominando integrantes antes do mês de novembro, para que esteja pronta está </text:span><text:span text:style-name="T42">C</text:span><text:span text:style-name="T39">omissão antes do dia vinte e cinco de novembro, para o Dia Internacional de Luta Contra a Violência à Mulher. Após </text:span><text:span text:style-name="T40">debate, ficou decidido que os integrantes da </text:span><text:span text:style-name="T42">C</text:span><text:span text:style-name="T40">omissão para eventos/ lives/ ações seria, quatro Conselheiras não Governamentais, que serão, Maria Doroteia Maçaneiro, </text:span><text:span text:style-name="T41">Maria Rosa Fernandes Mendes, </text:span><text:span text:style-name="T58">Mônica</text:span><text:span text:style-name="T41"> Ovinski de Camargo Cortina e Maria Estela Costa da Silva, e quatro Conselheiras Governamentais, que serão, Vanderleia Paes de Farias Alexandre, Marilu Bereta Cardoso, Nézia João Pereira e Rulia Prudêncio</text:span><text:span text:style-name="T39">. </text:span><text:span text:style-name="T40">Por fim ficou decidido que a Secretária da Coordenação dos Conselhos </text:span><text:span text:style-name="T61">criará</text:span><text:span text:style-name="T40"> um grupo de </text:span><text:span text:style-name="T61">whatsapp</text:span><text:span text:style-name="T40"> para a comissão de alteração do regimento interno e um grupo de </text:span><text:span text:style-name="T61">whatsapp </text:span><text:span text:style-name="T40">para a </text:span><text:span text:style-name="T42">C</text:span><text:span text:style-name="T40">omissão para eventos/ lives/ ações. </text:span><text:span text:style-name="T42">Em continuidade a reunião, a Presidente Maria Estela Costa entrou no próximo ponto que pauta, que seria os encaminhamentos para a primeira reunião do Fórum Permanente de Políticas para Mulheres no município de Criciúma, assim a Presidente Maria Estela Costa começou a comentar sobre o Fórum, comentando que seriam realizados reuniões bimestrais, e após comentou de que o Conselho debata a escolha de uma data para a realização da primeira reunião deste Fórum, quais seriam as Entidades a serem convidadas e sobre quem deveria ser chamado </text:span><text:span text:style-name="T43">para participar do Fórum. Após a Presidente Maria Estela Costa passou a palavra para a Conselheira Giovana Mondardo para explanar suas ideias. Conselheira Giovana Mondardo, então começou comentando que o Fórum tem por objetivo reunir todas as políticas públicas e entidades do Município, mas que seria protagonizado principalmente pelo Conselho de Direito das Mulheres, em sequência comentou que os desafios dessa ação integrada no enfrentamento a violência contra a mulher acaba sendo um obstáculo muito grande, principalmente no que diz respeito a essa atenção mais completa, integralizada </text:span><text:span text:style-name="T44">e </text:span><text:span text:style-name="T43">humanizada, </text:span><text:span text:style-name="T44">e acaba tendo as entidades trabalhando, mas que não consegue reunir essas entidades porque de fato não se tem uma rede no Município que se organiza em torno disso, e por isso o Fórum teria esse objetivo de se reunir a cada dois meses, fazer essas avaliações e criar condições para que se integralize essas políticas e esses equipamentos públicos que estão a disposição das mulheres que estão sendo vítimas de violência. Em continuidade a Conselheira Giovana Mondardo, comentou que a ideia seria de através do Conselho, encontrar algumas pessoas que possam ficar responsáveis da realização desse Fórum, e em sequência a Conselheira Giovana Mondardo se </text:span><text:soft-page-break/><text:span text:style-name="T44">colocou a disposição para contribuir, </text:span><text:span text:style-name="T45">construindo o entendimento sobre o Fórum e resgatando as entidades que se acredite que façam parte deste enfrentamento a violência contra as mulheres. Por fim a Conselheira Giovana Mondardo, sugeriu a criação de um grupo </text:span><text:span text:style-name="T61">para colocar</text:span><text:span text:style-name="T45"> essas pessoas que </text:span><text:span text:style-name="T61">gerirão</text:span><text:span text:style-name="T45"> o Fórum de combate a violência contra a mulher. Após a Presidente Maria Estela Costa, tomou a palavra, concordou com o que foi explanado pela Conselheira Giovana Mondardo, e comentou que este Fórum </text:span><text:span text:style-name="T61">poderia fazer</text:span><text:span text:style-name="T46"> parte dos eventos do mês de novembro. Em sequência a Conselheira Maria Doroteia Maçaneiro, comentou sobre um projeto parecido que já ocorreu anteriormente, mas que não recebeu apoio político, e após se colocou a disposição para ajudar no grupo deste Fórum. </text:span><text:span text:style-name="T47">Após a Conselheira Giovana Mondardo, comentou que a criação deste Fórum tem por objetivo institucionalizar e obrigar que a cada dois meses essas instituições façam parte destas atividades junto ao Conselho. Em continuidade a Conselheira Giovana Mondardo, explanou que a frente de vereadoras como primeiro grande pleito seria junto a AMREC, e comentou que esteve na AMREC explanando aos Prefeitos essa iniciativa, e que muitos deles foram parceiros e entenderam a necessidade, </text:span><text:span text:style-name="T48">e em sequência comentou que segue sendo uma discussão para uma casa de acolhimento </text:span><text:span text:style-name="T62">para</text:span><text:span text:style-name="T48"> mulheres </text:span><text:span text:style-name="T62">brasileiras regionais</text:span><text:span text:style-name="T48">, pois mesmo muitos Municípios tendo a obrigatoriedade de ter uma casa, muitos não </text:span><text:span text:style-name="T62">conseguirão</text:span><text:span text:style-name="T48">, e comentando que irá ser recebido a doação de um terreno no Município de içara, para que caso seja possível, ser realizado nesse local. </text:span><text:span text:style-name="T49">Em sequência na reunião, a Conselheira Martina Silvestre tomou a fala, e comentou que através da Polícia Militar e da Rede Catarina, vem trazer uma contribuição, demonstrando descontentamento do desligamento da casa abrigo, comentando que </text:span><text:span text:style-name="T62">era realizada</text:span><text:span text:style-name="T49"> rondas na casa de abrigo, e explanando que os agressores sabiam a localização da casa de abrigo. Após comentou que visando outra maneira de ajudar, através da Polícia Militar, </text:span><text:span text:style-name="T50">quando a mulher é agredida na ocorrência, a Guarnição de Rádio Patrulha, faz o atendimento da mulher e disponibiliza um abrigo para as mulheres que não tem onde ir, em um hotel, e nesse hotel são realizadas visitas, até que a mulher encontre uma casa para morar. Após a Conselheira Martina Silvestre comentou que em Chapecó estava sendo realizado um projeto referente a casa da mulher, e que em Tubarão em janeiro de dois mil e vinte um deste ano corrente foi iniciado esse projeto. </text:span><text:span text:style-name="T51">Após a Presidente Maria Estela Costa, demonstrou preocupação </text:span><text:span text:style-name="T62">perante o</text:span><text:span text:style-name="T51"> assunto das vítimas estando sendo encaminhadas para o hotel, pois o hotel seria um local de livre acesso e o agressor </text:span><text:span text:style-name="T62">poderia descobrir</text:span><text:span text:style-name="T51"> e entrando no hotel. Em sequência a Conselheira Maria Doroteia Maçaneiro, mostrou descontentamento, comentando a falta de apoio do Governo, </text:span><text:span text:style-name="T52">comentando em sequência que mesmo se não for em Criciúma, mas em outro Município, se este Município acolher todas as mulheres da região, o Conselho pode estar reunindo todos de novo e apoiando este projeto. </text:span><text:soft-page-break/><text:span text:style-name="T54">Em sequência a Conselheira Maria Doroteia Maçaneiro, falou sobre o Governo fazer carta compromisso, sem licitação, para que não ocorra divulgação do local</text:span><text:span text:style-name="T52">. </text:span><text:span text:style-name="T53">Após a Conselheira Shaiane Possebon, também demonstrou descontentamento com a falta de interesse político, </text:span><text:span text:style-name="T54">e comentou sobre como será feito para fazer essa proposta chegar e se efetivar, proposta essa de transferir as mulheres do hotel para uma casa alugada, enquanto não se tem o terreno pronto. </text:span><text:span text:style-name="T55">Após os debates referente ao assunto da casa de abrigo se encerrarem, a Presidente Maria Estela Costa entrou no próximo ponto de pauta, que seria a Devolutiva da conselheira sobre a reunião com o secretário, passando assim a palavra para a Conselheira Maria Rosa Fernandes. A Conselheira Maria Rosa Fernandes, </text:span><text:span text:style-name="T56">começou a comentar sobre o parecer da reunião que ocorreu na Secretaria Municipal de Assistência Social e Habitação, comentando que estiveram na reunião, junto da pessoa vitimada, </text:span><text:span text:style-name="T62">a </text:span><text:span text:style-name="T56">OAB e as duas Conselheiras. </text:span><text:span text:style-name="T57">Em sequência a Conselheira Maria Rosa Fernandes começou a leitura do parecer da reunião, que foi decidido em consenso na reunião de que o Sr. Daniel deveria pedir desculpas a Dona Carmem, ficando o Secretário Bruno comprometido em fazer essa ponte. E foi sugerido também que o poder público ofereça formação continuada a todos os profissionais, independentes de sua hierarquia, que atuem no CREAS e nos CRAS. </text:span><text:span text:style-name="T58">E por fim a Conselheira Maria Rosa Fernandes, se solidarizou, referente a Delegada negra que foi vítima de misoginia e também ao caso da família negra que receberam uma carta anônima com palavras racistas. Em sequência a Conselheira Mônica Ovinski, informou que foi recomendado a capacitação dos profissionais dos CRAS e </text:span><text:span text:style-name="T62">do</text:span><text:span text:style-name="T58"> CREAS, </text:span><text:span text:style-name="T62">e </text:span><text:span text:style-name="T58">que o Projeto Amora está preparando desde o começo deste ano corrente essa capacitação, comentando que essa capacitação deverá ocorrer ainda este ano. </text:span><text:span text:style-name="T59">Entrando nos informes, a Presidente Maria Estela Costa em concordância com a fala da Conselheira Maria Rosa Fernandes comentou sobre a dificuldade de ser mulher no país, e começou a comentar sobre um caso ocorreu esse final de semana, em que um homem violentou uma mulher negra e seu filho, demonstrando extrema irritação com o caso. </text:span><text:span text:style-name="T63">Em sequência, a mesma explanou que entrou em contato com o </text:span><text:span text:style-name="T72">Dr.</text:span><text:span text:style-name="T63">Rafael, que seria o advogado à frente do caso, e que o mesmo teria lhe falado as ações tomadas por ele no caso. Após a Presidente Maria Estela Costa, explanou sobre outro caso, que ocorreu esta semana, de um menino negro em Itajaí. </text:span><text:span text:style-name="T64">E em continuidade, a Presidente Maria Estela Costa, comentou sobre o caso de </text:span><text:span text:style-name="T65">racismo </text:span><text:span text:style-name="T72">e agressão</text:span><text:span text:style-name="T65"> </text:span><text:span text:style-name="T72">que aconteceu com</text:span><text:span text:style-name="T65"> </text:span><text:span text:style-name="T72">uma</text:span><text:span text:style-name="T65"> mulher </text:span><text:span text:style-name="T72">negra</text:span><text:span text:style-name="T65"> </text:span><text:span text:style-name="T69">e seu filho</text:span><text:span text:style-name="T65"> em São Ludgero. </text:span><text:span text:style-name="T72">A mesma </text:span><text:span text:style-name="T65">comentou que tentou entrar em contato com o CREAS do Município de São Ludgero, mas a mesma comentou que o Município não possui CREAS, porém a mesma explanou que conseguiu o contato com a assistente social do município de São Ludgero a senhora Valdira que comentou sobre os encaminhamentos do caso. </text:span><text:span text:style-name="T66">A Presidente Maria Estela Costa, após, fez uma fala demonstrando </text:span><text:soft-page-break/><text:span text:style-name="T66">totalmente seu descontentamento com o racismo inconstitucional e os problemas pelos quais passam as mulheres, principalmente a mulher negra, recebendo um tratamento diferente por causa da sua cor e gênero. </text:span><text:span text:style-name="T67">Em sequência, a Presidente Maria Estela Costa, comentou que entrou em contato com o Secretário </text:span><text:span text:style-name="T72">Municipal de Assistência Social, o Sr. Bruno, para destacar</text:span><text:span text:style-name="T67"> que as vítimas de racismo </text:span><text:span text:style-name="T72">na nossa cidade </text:span><text:span text:style-name="T67">serão encaminhadas ao CREAS. Após, a mesma comentou que nesta quinta-feira à tarde, ocorrera a primeira formação para os psicólogos e assistentes socia</text:span><text:span text:style-name="T68">is</text:span><text:span text:style-name="T67"> de Criciúma, no salão Ouro Negro, com a </text:span><text:span text:style-name="T72">P</text:span><text:span text:style-name="T67">rofessor</text:span><text:span text:style-name="T72">a</text:span><text:span text:style-name="T67"> Norm</text:span><text:span text:style-name="T68">é</text:span><text:span text:style-name="T67">lia </text:span><text:span text:style-name="T73">Ondina Lalau de Farias </text:span><text:span text:style-name="T67">e </text:span><text:span text:style-name="T74">o </text:span><text:span text:style-name="T72">P</text:span><text:span text:style-name="T67">rofessor </text:span><text:span text:style-name="T74">Alex Sander da Silva</text:span><text:span text:style-name="T68"> da Universidade do Extremo Sul Catarinense – UNESC</text:span><text:span text:style-name="T67">. </text:span><text:span text:style-name="T68">Em continuidade </text:span><text:span text:style-name="T72">a </text:span><text:span text:style-name="T68">Conselheira Shaiane Possebon tomou a fala, e comentou sobre o caso de </text:span><text:span text:style-name="T69">racismo em</text:span><text:span text:style-name="T68"> São Ludgero, anteriormente comentado, sugerindo que poderia ser feito uma nota pública do Conselho sobre este caso, cobrando providências, e também acionar o Ministério Público, pedindo providências, </text:span><text:span text:style-name="T72">e, por fim, pedindo</text:span><text:span text:style-name="T69"> para a Conselheira Giovana Mondardo levar este caso para a Câmara de Vereadores. </text:span><text:span text:style-name="T70">Após algumas Conselheiras fizeram falas apoiando o que foi dito pela Presidente Maria Estela Costa, e debatendo a questão do racismo. Em sequência a Conselheira Maria Doroteia Maçaneiro tomou a fala, e sugeriu de ser marcado uma reunião </text:span><text:span text:style-name="T71">do Conselho e de outras entidades </text:span><text:span text:style-name="T70">com o Secretário de Segurança Pública, </text:span><text:span text:style-name="T71">para mostrar que todos estão atentos do que está havendo nas instituições, e pedir que seja cobrado a penalidade para esta pessoa</text:span><text:span text:style-name="T70">, </text:span><text:span text:style-name="T71">e que seja</text:span><text:span text:style-name="T70"> </text:span><text:span text:style-name="T71">pedido para que a Conselheira Giovana Mondardo ajude para que esta reunião ocorra. Após a Conselheira Maria Doroteia Maçaneiro, informou que neste dia vinte e nove deste mês de setembro deste ano corrente, ocorrerá na sede do SISERP, a eleição da nova diretoria da ONG Movimento Mulher. </text:span><text:span text:style-name="T7">Sem mais a tratar a Presidente Maria Estela Costa, encerrou a reunião, e eu, </text:span><text:span text:style-name="T35">Ana Paula Lemos</text:span><text:span text:style-name="T7">, lavrei-a presente ata, que após lida e aprovada será por todos os presentes assinadas.</text:span></text:p>
      <text:p text:style-name="P4">Leila Mendes Dagostim (Gabinete do Prefeito); </text:p>
      <text:p text:style-name="P3"><text:span text:style-name="T77">Marilu Bereta Cardoso </text:span>(Secretaria Municipal de Assistência Social e Habitação);</text:p>
      <text:p text:style-name="P6">Giovana Mondardo (Câmara de Vereadores); </text:p>
      <text:p text:style-name="P7">Rulia Prudêncio (Secretaria Municipal de Educação); </text:p>
      <text:p text:style-name="P2"><text:span text:style-name="T77">Eliane Aparecida Coelho Oliveira </text:span>(Secretaria Municipal de Saúde); </text:p>
      <text:p text:style-name="P5">Martina Silvestre de Brida (Rede Catarina de Proteção a Mulher – 9° BPM);</text:p>
      <text:p text:style-name="P2"><text:span text:style-name="T77">Giovana da Silva Martins </text:span>(Procuradoria-geral do Município); </text:p>
      <text:p text:style-name="P7">Samira Macarini Frizon (Delegacia da Mulher); </text:p>
      <text:p text:style-name="P7"><text:soft-page-break/>Lívia da Silva Feltrin (COPIRC); </text:p>
      <text:p text:style-name="P4">Vanderleia Paes de Farias Alexandre (Conselho Tutelar); </text:p>
      <text:p text:style-name="P5">Luciana Borsatto Schimtz (Comissão Mulher da OAB); </text:p>
      <text:p text:style-name="P2"><text:span text:style-name="T77">Neura Maria Correa Costa </text:span><text:s/>(Comissão Mulher OAB); </text:p>
      <text:p text:style-name="P7">Shaiane Ghellere Possebon (União Brasileira de Mulheres – UBM); </text:p>
      <text:p text:style-name="P7">Maria Rosa Fernandes Mendes (União Brasileira de Mulheres – UBM); </text:p>
      <text:p text:style-name="P2"><text:span text:style-name="T76">Naria Doroteia Maçaneiro </text:span>(Movimento Mulher de Criciúma – MM);<text:span text:style-name="T80"> </text:span></text:p>
      <text:p text:style-name="P2"><text:span text:style-name="T80">Rosane Aparecida da Cruz (JUDECRI);</text:span> </text:p>
      <text:p text:style-name="P8">Daiane Sabino Delfino (SISERP); </text:p>
      <text:p text:style-name="P5">Clarivia Fontana Possamai (ESUCRI); </text:p>
      <text:p text:style-name="P2"><text:span text:style-name="T81">Mônica Ovinski de Camargo Cortina </text:span><text:span text:style-name="T78">(UNESC); </text:span></text:p>
      <text:p text:style-name="P2"><text:span text:style-name="T78">Maria Estela Costa da Silva </text:span><text:span text:style-name="T79">(MOMMV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5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0-14T10:29:12.698000000</dc:date>
    <meta:editing-cycles>65</meta:editing-cycles>
    <meta:editing-duration>PT7H16M56S</meta:editing-duration>
    <meta:generator>LibreOffice/7.0.1.2$Windows_X86_64 LibreOffice_project/7cbcfc562f6eb6708b5ff7d7397325de9e764452</meta:generator>
    <meta:creation-date>2021-04-20T11:51:52.525000000</meta:creation-date>
    <meta:document-statistic meta:table-count="0" meta:image-count="1" meta:object-count="0" meta:page-count="6" meta:paragraph-count="25" meta:word-count="2330" meta:character-count="15005" meta:non-whitespace-character-count="12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