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0000000292A13CA0FBE710899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color="#000000" loext:opacity="100%" style:font-name="Arial" fo:font-size="12pt" officeooo:rsid="003337bd" officeooo:paragraph-rsid="00df32c6" style:font-name-asian="Times New Roman1" style:font-size-asian="12pt" style:language-asian="pt" style:country-asian="BR" style:font-name-complex="Arial1" style:font-size-complex="12pt"/>
    </style:style>
    <style:style style:name="P3" style:family="paragraph" style:parent-style-name="Standard">
      <style:paragraph-properties fo:text-align="justify" style:justify-single-word="false"/>
      <style:text-properties fo:color="#000000" loext:opacity="100%" style:font-name="Arial" fo:font-size="12pt" officeooo:rsid="00a6d162" officeooo:paragraph-rsid="00df32c6" style:font-name-asian="Times New Roman1" style:font-size-asian="12pt" style:language-asian="pt" style:country-asian="BR" style:font-name-complex="Arial1" style:font-size-complex="12pt"/>
    </style:style>
    <style:style style:name="P4" style:family="paragraph" style:parent-style-name="Standard">
      <style:paragraph-properties fo:text-align="justify" style:justify-single-word="false"/>
      <style:text-properties fo:color="#000000" loext:opacity="100%" style:font-name="Arial" fo:font-size="12pt" officeooo:rsid="0080cec2" officeooo:paragraph-rsid="00df32c6" style:font-name-asian="Times New Roman1" style:font-size-asian="12pt" style:language-asian="pt" style:country-asian="BR" style:font-name-complex="Arial1" style:font-size-complex="12pt"/>
    </style:style>
    <style:style style:name="P5" style:family="paragraph" style:parent-style-name="Standard">
      <style:paragraph-properties fo:text-align="justify" style:justify-single-word="false"/>
      <style:text-properties fo:color="#000000" loext:opacity="100%" style:font-name="Arial" fo:font-size="12pt" officeooo:rsid="00dec326" officeooo:paragraph-rsid="00df32c6" style:font-name-asian="Times New Roman1" style:font-size-asian="12pt" style:language-asian="pt" style:country-asian="BR" style:font-name-complex="Arial1" style:font-size-complex="12pt"/>
    </style:style>
    <style:style style:name="P6" style:family="paragraph" style:parent-style-name="Standard">
      <style:paragraph-properties fo:text-align="justify" style:justify-single-word="false"/>
      <style:text-properties fo:color="#000000" loext:opacity="100%" style:font-name="Arial" fo:font-size="12pt" officeooo:rsid="00df32c6" officeooo:paragraph-rsid="00df32c6" style:font-name-asian="Times New Roman1" style:font-size-asian="12pt" style:language-asian="pt" style:country-asian="BR" style:font-name-complex="Arial1" style:font-size-complex="12pt"/>
    </style:style>
    <style:style style:name="P7" style:family="paragraph" style:parent-style-name="Standard">
      <style:paragraph-properties fo:text-align="justify" style:justify-single-word="false"/>
      <style:text-properties officeooo:paragraph-rsid="010bb597"/>
    </style:style>
    <style:style style:name="P8" style:family="paragraph" style:parent-style-name="Standard">
      <style:paragraph-properties fo:margin-left="-1cm" fo:margin-right="0cm" fo:text-align="center" style:justify-single-word="false" fo:text-indent="1cm" style:auto-text-indent="false" text:number-lines="false" text:line-number="0"/>
    </style:style>
    <style:style style:name="P9" style:family="paragraph" style:parent-style-name="Standard" style:master-page-name="Standard">
      <style:paragraph-properties fo:margin-left="0cm" fo:margin-right="0cm" fo:text-align="center" style:justify-single-word="false" fo:text-indent="0cm" style:auto-text-indent="false" style:page-number="auto" text:number-lines="false" text:line-number="0"/>
      <style:text-properties fo:font-size="14pt" fo:font-weight="bold" style:font-size-asian="14pt" style:font-weight-asian="bold"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fo:font-weight="bold" officeooo:rsid="00d83a03"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officeooo:rsid="00dec326" style:font-size-asian="14pt" style:font-weight-asian="bold" style:font-size-complex="14pt"/>
    </style:style>
    <style:style style:name="T5" style:family="text">
      <style:text-properties style:use-window-font-color="true" loext:opacity="0%" fo:font-size="14pt" fo:language="pt" fo:country="BR" fo:font-weight="bold" officeooo:rsid="00dec326" style:letter-kerning="true" style:font-name-asian="Calibri1" style:font-size-asian="14pt" style:language-asian="zh" style:country-asian="CN" style:font-weight-asian="bold" style:font-name-complex="Times New Roman1" style:font-size-complex="14pt" style:language-complex="ar" style:country-complex="SA"/>
    </style:style>
    <style:style style:name="T6" style:family="text">
      <style:text-properties fo:color="#000000" loext:opacity="100%" style:font-name="Arial" fo:font-size="12pt" style:font-name-asian="Times New Roman1" style:font-size-asian="12pt" style:language-asian="pt" style:country-asian="BR" style:font-name-complex="Arial1" style:font-size-complex="12pt"/>
    </style:style>
    <style:style style:name="T7" style:family="text">
      <style:text-properties fo:color="#000000" loext:opacity="100%" style:font-name="Arial" fo:font-size="12pt" officeooo:rsid="002a0cb6" style:font-name-asian="Times New Roman1" style:font-size-asian="12pt" style:language-asian="pt" style:country-asian="BR" style:font-name-complex="Arial1" style:font-size-complex="12pt"/>
    </style:style>
    <style:style style:name="T8" style:family="text">
      <style:text-properties fo:color="#000000" loext:opacity="100%" style:font-name="Arial" fo:font-size="12pt" officeooo:rsid="003337bd" style:font-name-asian="Times New Roman1" style:font-size-asian="12pt" style:language-asian="pt" style:country-asian="BR" style:font-name-complex="Arial1" style:font-size-complex="12pt"/>
    </style:style>
    <style:style style:name="T9" style:family="text">
      <style:text-properties fo:color="#000000" loext:opacity="100%" style:font-name="Arial" fo:font-size="12pt" officeooo:rsid="0034a095" style:font-name-asian="Times New Roman1" style:font-size-asian="12pt" style:language-asian="pt" style:country-asian="BR" style:font-name-complex="Arial1" style:font-size-complex="12pt"/>
    </style:style>
    <style:style style:name="T10" style:family="text">
      <style:text-properties fo:color="#000000" loext:opacity="100%" style:font-name="Arial" fo:font-size="12pt" officeooo:rsid="00383686" style:font-name-asian="Times New Roman1" style:font-size-asian="12pt" style:language-asian="pt" style:country-asian="BR" style:font-name-complex="Arial1" style:font-size-complex="12pt"/>
    </style:style>
    <style:style style:name="T11" style:family="text">
      <style:text-properties fo:color="#000000" loext:opacity="100%" style:font-name="Arial" fo:font-size="12pt" officeooo:rsid="004e86dd" style:font-name-asian="Times New Roman1" style:font-size-asian="12pt" style:language-asian="pt" style:country-asian="BR" style:font-name-complex="Arial1" style:font-size-complex="12pt"/>
    </style:style>
    <style:style style:name="T12" style:family="text">
      <style:text-properties fo:color="#000000" loext:opacity="100%" style:font-name="Arial" fo:font-size="12pt" officeooo:rsid="004f66c2" style:font-name-asian="Times New Roman1" style:font-size-asian="12pt" style:language-asian="pt" style:country-asian="BR" style:font-name-complex="Arial1" style:font-size-complex="12pt"/>
    </style:style>
    <style:style style:name="T13" style:family="text">
      <style:text-properties fo:color="#000000" loext:opacity="100%" style:font-name="Arial" fo:font-size="12pt" officeooo:rsid="00807033" style:font-name-asian="Times New Roman1" style:font-size-asian="12pt" style:language-asian="pt" style:country-asian="BR" style:font-name-complex="Arial1" style:font-size-complex="12pt"/>
    </style:style>
    <style:style style:name="T14" style:family="text">
      <style:text-properties fo:color="#000000" loext:opacity="100%" style:font-name="Arial" fo:font-size="12pt" officeooo:rsid="0080cec2" style:font-name-asian="Times New Roman1" style:font-size-asian="12pt" style:language-asian="pt" style:country-asian="BR" style:font-name-complex="Arial1" style:font-size-complex="12pt"/>
    </style:style>
    <style:style style:name="T15" style:family="text">
      <style:text-properties fo:color="#000000" loext:opacity="100%" style:font-name="Arial" fo:font-size="12pt" officeooo:rsid="00a6d162" style:font-name-asian="Times New Roman1" style:font-size-asian="12pt" style:language-asian="pt" style:country-asian="BR" style:font-name-complex="Arial1" style:font-size-complex="12pt"/>
    </style:style>
    <style:style style:name="T16" style:family="text">
      <style:text-properties fo:color="#000000" loext:opacity="100%" style:font-name="Arial" fo:font-size="12pt" officeooo:rsid="00afe0ea" style:font-name-asian="Times New Roman1" style:font-size-asian="12pt" style:language-asian="pt" style:country-asian="BR" style:font-name-complex="Arial1" style:font-size-complex="12pt"/>
    </style:style>
    <style:style style:name="T17" style:family="text">
      <style:text-properties fo:color="#000000" loext:opacity="100%" style:font-name="Arial" fo:font-size="12pt" officeooo:rsid="00dec326" style:font-name-asian="Times New Roman1" style:font-size-asian="12pt" style:language-asian="pt" style:country-asian="BR" style:font-name-complex="Arial1" style:font-size-complex="12pt"/>
    </style:style>
    <style:style style:name="T18" style:family="text">
      <style:text-properties fo:color="#000000" loext:opacity="100%" style:font-name="Arial" fo:font-size="12pt" officeooo:rsid="00df32c6" style:font-name-asian="Times New Roman1" style:font-size-asian="12pt" style:language-asian="pt" style:country-asian="BR" style:font-name-complex="Arial1" style:font-size-complex="12pt"/>
    </style:style>
    <style:style style:name="T19" style:family="text">
      <style:text-properties fo:color="#000000" loext:opacity="100%" style:font-name="Arial" fo:font-size="12pt" officeooo:rsid="00e22dcf" style:font-name-asian="Times New Roman1" style:font-size-asian="12pt" style:language-asian="pt" style:country-asian="BR" style:font-name-complex="Arial1" style:font-size-complex="12pt"/>
    </style:style>
    <style:style style:name="T20" style:family="text">
      <style:text-properties fo:color="#000000" loext:opacity="100%" style:font-name="Arial" fo:font-size="12pt" officeooo:rsid="00e2daaf" style:font-name-asian="Times New Roman1" style:font-size-asian="12pt" style:language-asian="pt" style:country-asian="BR" style:font-name-complex="Arial1" style:font-size-complex="12pt"/>
    </style:style>
    <style:style style:name="T21" style:family="text">
      <style:text-properties fo:color="#000000" loext:opacity="100%" style:font-name="Arial" fo:font-size="12pt" officeooo:rsid="00e2f9b7" style:font-name-asian="Times New Roman1" style:font-size-asian="12pt" style:language-asian="pt" style:country-asian="BR" style:font-name-complex="Arial1" style:font-size-complex="12pt"/>
    </style:style>
    <style:style style:name="T22" style:family="text">
      <style:text-properties fo:color="#000000" loext:opacity="100%" style:font-name="Arial" fo:font-size="12pt" officeooo:rsid="00e3c905" style:font-name-asian="Times New Roman1" style:font-size-asian="12pt" style:language-asian="pt" style:country-asian="BR" style:font-name-complex="Arial1" style:font-size-complex="12pt"/>
    </style:style>
    <style:style style:name="T23" style:family="text">
      <style:text-properties fo:color="#000000" loext:opacity="100%" style:font-name="Arial" fo:font-size="12pt" officeooo:rsid="00e5664c" style:font-name-asian="Times New Roman1" style:font-size-asian="12pt" style:language-asian="pt" style:country-asian="BR" style:font-name-complex="Arial1" style:font-size-complex="12pt"/>
    </style:style>
    <style:style style:name="T24" style:family="text">
      <style:text-properties fo:color="#000000" loext:opacity="100%" style:font-name="Arial" fo:font-size="12pt" officeooo:rsid="00e8567c" style:font-name-asian="Times New Roman1" style:font-size-asian="12pt" style:language-asian="pt" style:country-asian="BR" style:font-name-complex="Arial1" style:font-size-complex="12pt"/>
    </style:style>
    <style:style style:name="T25" style:family="text">
      <style:text-properties fo:color="#000000" loext:opacity="100%" style:font-name="Arial" fo:font-size="12pt" officeooo:rsid="00ea2702" style:font-name-asian="Times New Roman1" style:font-size-asian="12pt" style:language-asian="pt" style:country-asian="BR" style:font-name-complex="Arial1" style:font-size-complex="12pt"/>
    </style:style>
    <style:style style:name="T26" style:family="text">
      <style:text-properties fo:color="#000000" loext:opacity="100%" style:font-name="Arial" fo:font-size="12pt" officeooo:rsid="00ea9f9d" style:font-name-asian="Times New Roman1" style:font-size-asian="12pt" style:language-asian="pt" style:country-asian="BR" style:font-name-complex="Arial1" style:font-size-complex="12pt"/>
    </style:style>
    <style:style style:name="T27" style:family="text">
      <style:text-properties fo:color="#000000" loext:opacity="100%" style:font-name="Arial" fo:font-size="12pt" officeooo:rsid="00eb4e63" style:font-name-asian="Times New Roman1" style:font-size-asian="12pt" style:language-asian="pt" style:country-asian="BR" style:font-name-complex="Arial1" style:font-size-complex="12pt"/>
    </style:style>
    <style:style style:name="T28" style:family="text">
      <style:text-properties fo:color="#000000" loext:opacity="100%" style:font-name="Arial" fo:font-size="12pt" officeooo:rsid="00ed13c3" style:font-name-asian="Times New Roman1" style:font-size-asian="12pt" style:language-asian="pt" style:country-asian="BR" style:font-name-complex="Arial1" style:font-size-complex="12pt"/>
    </style:style>
    <style:style style:name="T29" style:family="text">
      <style:text-properties fo:color="#000000" loext:opacity="100%" style:font-name="Arial" fo:font-size="12pt" officeooo:rsid="00ed586b" style:font-name-asian="Times New Roman1" style:font-size-asian="12pt" style:language-asian="pt" style:country-asian="BR" style:font-name-complex="Arial1" style:font-size-complex="12pt"/>
    </style:style>
    <style:style style:name="T30" style:family="text">
      <style:text-properties fo:color="#000000" loext:opacity="100%" style:font-name="Arial" fo:font-size="12pt" officeooo:rsid="00ed59b5" style:font-name-asian="Times New Roman1" style:font-size-asian="12pt" style:language-asian="pt" style:country-asian="BR" style:font-name-complex="Arial1" style:font-size-complex="12pt"/>
    </style:style>
    <style:style style:name="T31" style:family="text">
      <style:text-properties fo:color="#000000" loext:opacity="100%" style:font-name="Arial" fo:font-size="12pt" officeooo:rsid="00ee6767" style:font-name-asian="Times New Roman1" style:font-size-asian="12pt" style:language-asian="pt" style:country-asian="BR" style:font-name-complex="Arial1" style:font-size-complex="12pt"/>
    </style:style>
    <style:style style:name="T32" style:family="text">
      <style:text-properties fo:color="#000000" loext:opacity="100%" style:font-name="Arial" fo:font-size="12pt" officeooo:rsid="0104be8e" style:font-name-asian="Times New Roman1" style:font-size-asian="12pt" style:language-asian="pt" style:country-asian="BR" style:font-name-complex="Arial1" style:font-size-complex="12pt"/>
    </style:style>
    <style:style style:name="T33" style:family="text">
      <style:text-properties fo:color="#000000" loext:opacity="100%" style:font-name="Arial" fo:font-size="12pt" officeooo:rsid="010666a3" style:font-name-asian="Times New Roman1" style:font-size-asian="12pt" style:language-asian="pt" style:country-asian="BR" style:font-name-complex="Arial1" style:font-size-complex="12pt"/>
    </style:style>
    <style:style style:name="T34" style:family="text">
      <style:text-properties fo:color="#000000" loext:opacity="100%" style:font-name="Arial" fo:font-size="12pt" officeooo:rsid="01067b2a" style:font-name-asian="Times New Roman1" style:font-size-asian="12pt" style:language-asian="pt" style:country-asian="BR" style:font-name-complex="Arial1" style:font-size-complex="12pt"/>
    </style:style>
    <style:style style:name="T35" style:family="text">
      <style:text-properties fo:color="#000000" loext:opacity="100%" style:font-name="Arial" fo:font-size="12pt" officeooo:rsid="010bb597" style:font-name-asian="Times New Roman1" style:font-size-asian="12pt" style:language-asian="pt" style:country-asian="BR" style:font-name-complex="Arial1" style:font-size-complex="12pt"/>
    </style:style>
    <style:style style:name="T36" style:family="text">
      <style:text-properties fo:color="#000000" loext:opacity="100%" style:font-name="Arial" fo:font-size="12pt" officeooo:rsid="010f26e6" style:font-name-asian="Times New Roman1" style:font-size-asian="12pt" style:language-asian="pt" style:country-asian="BR" style:font-name-complex="Arial1" style:font-size-complex="12pt"/>
    </style:style>
    <style:style style:name="T37" style:family="text">
      <style:text-properties fo:color="#000000" loext:opacity="100%" style:font-name="Arial" fo:font-size="12pt" style:font-size-asian="12pt" style:font-name-complex="Arial1" style:font-size-complex="12pt"/>
    </style:style>
    <style:style style:name="T38" style:family="text">
      <style:text-properties fo:color="#000000" loext:opacity="100%" style:font-name="Arial" fo:font-size="12pt" officeooo:rsid="0077b541" style:font-size-asian="12pt" style:font-name-complex="Arial1" style:font-size-complex="12pt"/>
    </style:style>
    <style:style style:name="T39" style:family="text">
      <style:text-properties fo:color="#000000" loext:opacity="100%" style:font-name="Arial" fo:font-size="12pt" style:font-size-asian="12pt" style:language-asian="ar" style:country-asian="SA" style:font-name-complex="Arial1" style:font-size-complex="12pt"/>
    </style:style>
    <style:style style:name="T40" style:family="text">
      <style:text-properties fo:color="#000000" loext:opacity="100%" style:font-name="Arial" fo:font-size="12pt" officeooo:rsid="004e86dd" style:font-size-asian="12pt" style:language-asian="ar" style:country-asian="SA" style:font-name-complex="Arial1" style:font-size-complex="12pt"/>
    </style:style>
    <style:style style:name="T41" style:family="text">
      <style:text-properties fo:color="#000000" loext:opacity="100%" style:font-name="Arial" fo:font-size="12pt" style:font-size-asian="12pt" style:language-asian="pt" style:country-asian="BR" style:font-name-complex="Arial1" style:font-size-complex="12pt"/>
    </style:style>
    <style:style style:name="T42" style:family="text">
      <style:text-properties fo:color="#000000" loext:opacity="100%" style:font-name="Arial" fo:font-size="12pt" officeooo:rsid="003337bd" style:font-size-asian="12pt" style:language-asian="pt" style:country-asian="BR" style:font-name-complex="Arial1" style:font-size-complex="12pt"/>
    </style:style>
    <style:style style:name="T43" style:family="text">
      <style:text-properties fo:color="#000000" loext:opacity="100%" style:font-name="Arial" fo:font-size="12pt" officeooo:rsid="004e86dd" style:font-size-asian="12pt" style:language-asian="pt" style:country-asian="BR" style:font-name-complex="Arial1" style:font-size-complex="12pt"/>
    </style:style>
    <style:style style:name="T44" style:family="text">
      <style:text-properties fo:color="#000000" loext:opacity="100%" style:font-name="Arial" fo:font-size="12pt" officeooo:rsid="0080cec2" style:font-size-asian="12pt" style:language-asian="pt" style:country-asian="BR" style:font-name-complex="Arial1" style:font-size-complex="12pt"/>
    </style:style>
    <style:style style:name="T45" style:family="text">
      <style:text-properties fo:color="#000000" loext:opacity="100%" style:font-name="Arial" fo:font-size="12pt" officeooo:rsid="00a6d162" style:font-size-asian="12pt" style:language-asian="pt" style:country-asian="BR" style:font-name-complex="Arial1" style:font-size-complex="12pt"/>
    </style:style>
    <style:style style:name="T46" style:family="text">
      <style:text-properties fo:color="#000000" loext:opacity="100%" style:font-name="Arial" fo:font-size="12pt" officeooo:rsid="00dec326" style:font-size-asian="12pt" style:language-asian="pt" style:country-asian="BR" style:font-name-complex="Arial1" style:font-size-complex="12pt"/>
    </style:style>
    <style:style style:name="T47" style:family="text">
      <style:text-properties fo:color="#000000" loext:opacity="100%" style:font-name="Arial" fo:font-size="12pt" fo:language="pt" fo:country="BR" officeooo:rsid="00a6d162" style:letter-kerning="true" style:font-name-asian="Times New Roman1" style:font-size-asian="12pt" style:language-asian="pt" style:country-asian="BR" style:font-name-complex="Arial1" style:font-size-complex="12pt" style:language-complex="ar" style:country-complex="SA"/>
    </style:style>
    <style:style style:name="T48" style:family="text">
      <style:text-properties fo:color="#000000" loext:opacity="100%" style:font-name="Arial" fo:font-size="12pt" fo:language="pt" fo:country="BR" officeooo:rsid="00a8af65" style:letter-kerning="true" style:font-name-asian="Times New Roman1" style:font-size-asian="12pt" style:language-asian="pt" style:country-asian="BR" style:font-name-complex="Arial1" style:font-size-complex="12pt" style:language-complex="ar" style:country-complex="SA"/>
    </style:style>
    <style:style style:name="T49" style:family="text">
      <style:text-properties fo:color="#000000" loext:opacity="100%" style:font-name="Arial" fo:font-size="12pt" fo:language="pt" fo:country="BR" officeooo:rsid="00e2f9b7" style:letter-kerning="true" style:font-name-asian="Times New Roman1" style:font-size-asian="12pt" style:language-asian="pt" style:country-asian="BR" style:font-name-complex="Arial1" style:font-size-complex="12pt" style:language-complex="ar" style:country-complex="SA"/>
    </style:style>
    <style:style style:name="T50" style:family="text">
      <style:text-properties fo:color="#000000" loext:opacity="100%" style:font-name="Arial" fo:font-size="12pt" fo:language="pt" fo:country="BR" officeooo:rsid="00ea2702" style:letter-kerning="true" style:font-name-asian="Times New Roman1" style:font-size-asian="12pt" style:language-asian="pt" style:country-asian="BR" style:font-name-complex="Arial1" style:font-size-complex="12pt" style:language-complex="ar" style:country-complex="SA"/>
    </style:style>
    <style:style style:name="T51" style:family="text">
      <style:text-properties fo:color="#000000" loext:opacity="100%" style:font-name="Arial" fo:font-size="12pt" fo:language="pt" fo:country="BR" officeooo:rsid="00ea9f9d" style:letter-kerning="true" style:font-name-asian="Times New Roman1" style:font-size-asian="12pt" style:language-asian="pt" style:country-asian="BR" style:font-name-complex="Arial1" style:font-size-complex="12pt" style:language-complex="ar" style:country-complex="SA"/>
    </style:style>
    <style:style style:name="T52" style:family="text">
      <style:text-properties fo:color="#000000" loext:opacity="100%" style:font-name="Arial" fo:font-size="12pt" fo:language="pt" fo:country="BR" officeooo:rsid="00ee6767" style:letter-kerning="true" style:font-name-asian="Times New Roman1" style:font-size-asian="12pt" style:language-asian="pt" style:country-asian="BR" style:font-name-complex="Arial1" style:font-size-complex="12pt" style:language-complex="ar" style:country-complex="SA"/>
    </style:style>
    <style:style style:name="T53" style:family="text">
      <style:text-properties fo:color="#000000" loext:opacity="100%" style:font-name="Arial" fo:font-size="12pt" fo:language="pt" fo:country="BR" officeooo:rsid="00f0b23b" style:letter-kerning="true" style:font-name-asian="Times New Roman1" style:font-size-asian="12pt" style:language-asian="pt" style:country-asian="BR" style:font-name-complex="Arial1" style:font-size-complex="12pt" style:language-complex="ar" style:country-complex="SA"/>
    </style:style>
    <style:style style:name="T54" style:family="text">
      <style:text-properties fo:color="#000000" loext:opacity="100%" style:font-name="Arial" fo:font-size="12pt" fo:language="pt" fo:country="BR" officeooo:rsid="00f2649a" style:letter-kerning="true" style:font-name-asian="Times New Roman1" style:font-size-asian="12pt" style:language-asian="pt" style:country-asian="BR" style:font-name-complex="Arial1" style:font-size-complex="12pt" style:language-complex="ar" style:country-complex="SA"/>
    </style:style>
    <style:style style:name="T55" style:family="text">
      <style:text-properties fo:color="#000000" loext:opacity="100%" style:font-name="Arial" fo:font-size="12pt" fo:language="pt" fo:country="BR" officeooo:rsid="00f290dc" style:letter-kerning="true" style:font-name-asian="Times New Roman1" style:font-size-asian="12pt" style:language-asian="pt" style:country-asian="BR" style:font-name-complex="Arial1" style:font-size-complex="12pt" style:language-complex="ar" style:country-complex="SA"/>
    </style:style>
    <style:style style:name="T56" style:family="text">
      <style:text-properties fo:color="#000000" loext:opacity="100%" style:font-name="Arial" fo:font-size="12pt" fo:language="pt" fo:country="BR" officeooo:rsid="00f475e4" style:letter-kerning="true" style:font-name-asian="Times New Roman1" style:font-size-asian="12pt" style:language-asian="pt" style:country-asian="BR" style:font-name-complex="Arial1" style:font-size-complex="12pt" style:language-complex="ar" style:country-complex="SA"/>
    </style:style>
    <style:style style:name="T57" style:family="text">
      <style:text-properties fo:color="#000000" loext:opacity="100%" style:font-name="Arial" fo:font-size="12pt" fo:language="pt" fo:country="BR" officeooo:rsid="00f5eff1" style:letter-kerning="true" style:font-name-asian="Times New Roman1" style:font-size-asian="12pt" style:language-asian="pt" style:country-asian="BR" style:font-name-complex="Arial1" style:font-size-complex="12pt" style:language-complex="ar" style:country-complex="SA"/>
    </style:style>
    <style:style style:name="T58" style:family="text">
      <style:text-properties fo:color="#000000" loext:opacity="100%" style:font-name="Arial" fo:font-size="12pt" fo:language="pt" fo:country="BR" officeooo:rsid="00f79c36" style:letter-kerning="true" style:font-name-asian="Times New Roman1" style:font-size-asian="12pt" style:language-asian="pt" style:country-asian="BR" style:font-name-complex="Arial1" style:font-size-complex="12pt" style:language-complex="ar" style:country-complex="SA"/>
    </style:style>
    <style:style style:name="T59" style:family="text">
      <style:text-properties fo:color="#000000" loext:opacity="100%" style:font-name="Arial" fo:font-size="12pt" fo:language="pt" fo:country="BR" officeooo:rsid="00f9726f" style:letter-kerning="true" style:font-name-asian="Times New Roman1" style:font-size-asian="12pt" style:language-asian="pt" style:country-asian="BR" style:font-name-complex="Arial1" style:font-size-complex="12pt" style:language-complex="ar" style:country-complex="SA"/>
    </style:style>
    <style:style style:name="T60" style:family="text">
      <style:text-properties fo:color="#000000" loext:opacity="100%" style:font-name="Arial" fo:font-size="12pt" fo:language="pt" fo:country="BR" officeooo:rsid="00fac2f2" style:letter-kerning="true" style:font-name-asian="Times New Roman1" style:font-size-asian="12pt" style:language-asian="pt" style:country-asian="BR" style:font-name-complex="Arial1" style:font-size-complex="12pt" style:language-complex="ar" style:country-complex="SA"/>
    </style:style>
    <style:style style:name="T61" style:family="text">
      <style:text-properties fo:color="#000000" loext:opacity="100%" style:font-name="Arial" fo:font-size="12pt" fo:language="pt" fo:country="BR" officeooo:rsid="00fc00ee" style:letter-kerning="true" style:font-name-asian="Times New Roman1" style:font-size-asian="12pt" style:language-asian="pt" style:country-asian="BR" style:font-name-complex="Arial1" style:font-size-complex="12pt" style:language-complex="ar" style:country-complex="SA"/>
    </style:style>
    <style:style style:name="T62" style:family="text">
      <style:text-properties fo:color="#000000" loext:opacity="100%" style:font-name="Arial" fo:font-size="12pt" fo:language="pt" fo:country="BR" officeooo:rsid="00fdc6fb" style:letter-kerning="true" style:font-name-asian="Times New Roman1" style:font-size-asian="12pt" style:language-asian="pt" style:country-asian="BR" style:font-name-complex="Arial1" style:font-size-complex="12pt" style:language-complex="ar" style:country-complex="SA"/>
    </style:style>
    <style:style style:name="T63" style:family="text">
      <style:text-properties fo:color="#000000" loext:opacity="100%" style:font-name="Arial" fo:font-size="12pt" fo:language="pt" fo:country="BR" officeooo:rsid="00ff3ca9" style:letter-kerning="true" style:font-name-asian="Times New Roman1" style:font-size-asian="12pt" style:language-asian="pt" style:country-asian="BR" style:font-name-complex="Arial1" style:font-size-complex="12pt" style:language-complex="ar" style:country-complex="SA"/>
    </style:style>
    <style:style style:name="T64" style:family="text">
      <style:text-properties fo:color="#000000" loext:opacity="100%" style:font-name="Arial" fo:font-size="12pt" fo:language="pt" fo:country="BR" officeooo:rsid="0104be8e" style:letter-kerning="true" style:font-name-asian="Times New Roman1" style:font-size-asian="12pt" style:language-asian="pt" style:country-asian="BR" style:font-name-complex="Arial1" style:font-size-complex="12pt" style:language-complex="ar" style:country-complex="SA"/>
    </style:style>
    <style:style style:name="T65" style:family="text">
      <style:text-properties fo:color="#000000" loext:opacity="100%" style:font-name="Arial" fo:font-size="12pt" fo:language="pt" fo:country="BR" officeooo:rsid="010666a3" style:letter-kerning="true" style:font-name-asian="Times New Roman1" style:font-size-asian="12pt" style:language-asian="pt" style:country-asian="BR" style:font-name-complex="Arial1" style:font-size-complex="12pt" style:language-complex="ar" style:country-complex="SA"/>
    </style:style>
    <style:style style:name="T66" style:family="text">
      <style:text-properties fo:color="#000000" loext:opacity="100%" style:font-name="Arial" fo:font-size="12pt" fo:language="pt" fo:country="BR" officeooo:rsid="01067b2a" style:letter-kerning="true" style:font-name-asian="Times New Roman1" style:font-size-asian="12pt" style:language-asian="pt" style:country-asian="BR" style:font-name-complex="Arial1" style:font-size-complex="12pt" style:language-complex="ar" style:country-complex="SA"/>
    </style:style>
    <style:style style:name="T67" style:family="text">
      <style:text-properties fo:color="#000000" loext:opacity="100%" style:font-name="Arial" fo:font-size="12pt" fo:language="pt" fo:country="BR" officeooo:rsid="01086564" style:letter-kerning="true" style:font-name-asian="Times New Roman1" style:font-size-asian="12pt" style:language-asian="pt" style:country-asian="BR" style:font-name-complex="Arial1" style:font-size-complex="12pt" style:language-complex="ar" style:country-complex="SA"/>
    </style:style>
    <style:style style:name="T68" style:family="text">
      <style:text-properties fo:color="#000000" loext:opacity="100%" style:font-name="Arial" fo:font-size="12pt" fo:language="pt" fo:country="BR" officeooo:rsid="010ca5cf" style:letter-kerning="true" style:font-name-asian="Times New Roman1" style:font-size-asian="12pt" style:language-asian="pt" style:country-asian="BR" style:font-name-complex="Arial1" style:font-size-complex="12pt" style:language-complex="ar" style:country-complex="SA"/>
    </style:style>
    <style:style style:name="T69" style:family="text">
      <style:text-properties fo:color="#000000" loext:opacity="100%" style:font-name="Arial" fo:font-size="12pt" fo:language="pt" fo:country="BR" officeooo:rsid="00dec326" style:letter-kerning="true" style:font-name-asian="Calibri1" style:font-size-asian="12pt" style:language-asian="ar" style:country-asian="SA" style:font-name-complex="Arial1" style:font-size-complex="12pt" style:language-complex="ar" style:country-complex="SA"/>
    </style:style>
    <style:style style:name="T70" style:family="text">
      <style:text-properties fo:language="pt" fo:country="BR" officeooo:rsid="00a6d162" style:letter-kerning="true" style:language-complex="ar" style:country-complex="SA"/>
    </style:style>
    <style:style style:name="T71" style:family="text">
      <style:text-properties officeooo:rsid="004e86dd"/>
    </style:style>
    <style:style style:name="T72" style:family="text">
      <style:text-properties officeooo:rsid="004f66c2"/>
    </style:style>
    <style:style style:name="T73" style:family="text">
      <style:text-properties officeooo:rsid="0034a095"/>
    </style:style>
    <style:style style:name="T74" style:family="text">
      <style:text-properties officeooo:rsid="0080cec2"/>
    </style:style>
    <style:style style:name="T75" style:family="text">
      <style:text-properties officeooo:rsid="00a6d162"/>
    </style:style>
    <style:style style:name="T76" style:family="text">
      <style:text-properties officeooo:rsid="00dec326"/>
    </style:style>
    <style:style style:name="T77" style:family="text">
      <style:text-properties officeooo:rsid="00df32c6"/>
    </style:style>
    <style:style style:name="T78" style:family="text">
      <style:text-properties officeooo:rsid="00afe0ea"/>
    </style:style>
    <style:style style:name="T79" style:family="text">
      <style:text-properties fo:color="#ff3838" loext:opacity="100%" style:font-name="Arial" fo:font-size="12pt" officeooo:rsid="00e2daaf" style:font-name-asian="Times New Roman1" style:font-size-asian="12pt" style:language-asian="pt" style:country-asian="BR" style:font-name-complex="Arial1" style:font-size-complex="12pt"/>
    </style:style>
    <style:style style:name="T80" style:family="text">
      <style:text-properties fo:color="#ff0000" loext:opacity="100%" style:font-name="Arial" fo:font-size="12pt" officeooo:rsid="00ea9f9d" style:font-name-asian="Times New Roman1" style:font-size-asian="12pt" style:language-asian="pt" style:country-asian="BR" style:font-name-complex="Arial1" style:font-size-complex="12pt"/>
    </style:style>
    <style:style style:name="T81" style:family="text">
      <style:text-properties fo:color="#c9211e" loext:opacity="100%" style:font-name="Arial" fo:font-size="12pt" officeooo:rsid="00eb4e63" style:font-name-asian="Times New Roman1" style:font-size-asian="12pt" style:language-asian="pt" style:country-asian="BR" style:font-name-complex="Arial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N°0<text:span text:style-name="T76">8</text:span>/2021</text:p>
      <text:p text:style-name="P8"><text:span text:style-name="T3">Ata da Reunião Ordinária do Conselho Municipal </text:span><text:span text:style-name="T1">dos Direitos da Mulher</text:span></text:p>
      <text:p text:style-name="P8"><text:span text:style-name="T5">19</text:span><text:span text:style-name="T1">/</text:span><text:span text:style-name="T4">10</text:span><text:span text:style-name="T1">/2021</text:span></text:p>
      <text:p text:style-name="P7"><text:span text:style-name="T6">Ao</text:span><text:span text:style-name="T13"> </text:span><text:span text:style-name="T17">décimo nono</text:span><text:span text:style-name="T47"> </text:span><text:span text:style-name="T37">dia do mês de </text:span><text:span text:style-name="T69">outubro</text:span><text:span text:style-name="T37"> de 2021, deu-se início a reunião </text:span><text:span text:style-name="T38">O</text:span><text:span text:style-name="T37">rdinária do Conselho Municipal dos Direitos das Mulheres – CMDM, </text:span><text:span text:style-name="T39">via </text:span><text:span text:style-name="T40">G</text:span><text:span text:style-name="T39">oogle </text:span><text:span text:style-name="T40">M</text:span><text:span text:style-name="T39">eet</text:span><text:span text:style-name="T37">. </text:span><text:span text:style-name="T41">Estavam presentes as seguintes Conselheiras: </text:span><text:span text:style-name="T46">Juliane Abel Barchisnki </text:span><text:span text:style-name="T43">(Gabinete do Prefeito); </text:span><text:span text:style-name="T46">Patricia Marques Vedana </text:span><text:span text:style-name="T42">(Secretaria Municipal de Assistência Social e Habitação);</text:span><text:span text:style-name="T46"> </text:span><text:span text:style-name="T45">Giovana Mondardo (Câmara de Vereadores); </text:span><text:span text:style-name="T46">Cassiana Nunes Cunha </text:span><text:span text:style-name="T44"><text:s/>(Secretaria Municipal de Educação); </text:span><text:span text:style-name="T46">Aparecida Cristina Ribeiro Mota </text:span><text:span text:style-name="T8">(Secretaria Municipal de Saúde); </text:span><text:span text:style-name="T15">Martina Silvestre de Brida (Rede Catarina de Proteção a Mulher – 9° BPM); </text:span><text:span text:style-name="T11">Giovana da Silva Martins </text:span><text:span text:style-name="T8">(Procuradoria-geral do Município); </text:span><text:span text:style-name="T14">Samira Macarini Frizon (Delegacia da Mulher); </text:span><text:span text:style-name="T17">Joelson Andreza Martins </text:span><text:span text:style-name="T14">(COPIRC); </text:span><text:span text:style-name="T17">Fabiana Domingos Bertier </text:span><text:span text:style-name="T11">(Conselho Tutelar); </text:span><text:span text:style-name="T15">Luciana Borsatto Schimtz (Comissão Mulher da OAB); </text:span><text:span text:style-name="T11">Neura Maria Correa Costa </text:span><text:span text:style-name="T8"><text:s/>(Comissão Mulher OAB); </text:span><text:span text:style-name="T17">Débora de Oliveira Pacheco (GAPAC); </text:span><text:span text:style-name="T14">Maria Rosa Fernandes Mendes (União Brasileira de Mulheres – UBM); Renata</text:span><text:span text:style-name="T17"> Costa </text:span><text:span text:style-name="T18">Damasio Almeida (Movimento Mulher de Criciúma – MM); </text:span><text:span text:style-name="T16">M</text:span><text:span text:style-name="T47">aria Doroteia Maçaneiro </text:span><text:span text:style-name="T8">(Movimento Mulher de Criciúma – MM);</text:span><text:span text:style-name="T18"> Nezia João Pereira (AFASC); Daiane Sabino Delfino </text:span><text:span text:style-name="T12">(SISERP); </text:span><text:span text:style-name="T18">Clarívia Fontana Possamai </text:span><text:span text:style-name="T15">(ESUCRI); </text:span><text:span text:style-name="T18">Fernanda da Silva Lima </text:span><text:span text:style-name="T12">(UNESC); Maria Estela Costa da Silva </text:span><text:span text:style-name="T9">(MOMMV). A Presidente </text:span><text:span text:style-name="T10">Maria Estela Costa,</text:span><text:span text:style-name="T9"> iniciou a reunião saudando a todas e agradeceu a presença. </text:span><text:span text:style-name="T19">Em continuidade a Presidente </text:span><text:span text:style-name="T10">Maria Estela Costa </text:span><text:span text:style-name="T19">ressaltou que a pauta da reunião <text:s/>t</text:span><text:span text:style-name="T20">eria</text:span><text:span text:style-name="T19"> </text:span><text:span text:style-name="T20">sido </text:span><text:span text:style-name="T19">enviad</text:span><text:span text:style-name="T20">a por ela</text:span><text:span text:style-name="T19"> ao grupo de WhatsApp das Conselheiras, </text:span><text:span text:style-name="T20">porém ela teria que dar uma modificada</text:span><text:span text:style-name="T9"> </text:span><text:span text:style-name="T20">na pauta proposta, mas que são assuntos de extrema relevância. Informou também para as Conselheiras, que as nove horas e dez minutos da manhã, teria convidado a doula </text:span><text:span text:style-name="T24">Francielle Silvano,</text:span><text:span text:style-name="T79"> </text:span><text:span text:style-name="T49">para fazer uma</text:span><text:span text:style-name="T21"> explanação a</text:span><text:span text:style-name="T33">s Conselheiras</text:span><text:span text:style-name="T21">, sobre </text:span><text:span text:style-name="T65">a</text:span><text:span text:style-name="T21"> situação que está acontecendo referente as doulas não poderem mais acompanhar as gestantes no momento do parto, então ela foi convidada para fazer com que o Conselho fique ciente da situação, para também as Conselheiras presentes na reunião, saibam o que fazer ou de que forma ajuda. </text:span><text:span text:style-name="T22">Em prosseguimento a reunião, a Presidente Maria Estela Costa, sobre o regimento, informou que, lendo, percebeu que a Comissão do regimento precisa de uma reunião presencial, para fazer algumas alterações, que no momento não é cabível </text:span><text:span text:style-name="T23">e que estamos em outro tempo, como por exemplo, </text:span><text:span text:style-name="T36">há</text:span><text:span text:style-name="T23"> Conselheira</text:span><text:span text:style-name="T36">s que</text:span><text:span text:style-name="T23"> se incomoda</text:span><text:span text:style-name="T36">m</text:span><text:span text:style-name="T23"> com a presença de homem neste Conselho, como a Rede Catarina de Proteção a Mulher </text:span><text:span text:style-name="T24">que possui um homem fazendo parte d</text:span><text:span text:style-name="T35">a</text:span><text:span text:style-name="T24"> </text:span><text:span text:style-name="T35">cadeira deste Conselho</text:span><text:span text:style-name="T24">. E em sequência comentou a Presidente Maria Estela Costa, sobre a fala de no máximo três minutos de cada Conselheira previsto no </text:span><text:soft-page-break/><text:span text:style-name="T24">regimento, e que isso será mantido</text:span><text:span text:style-name="T22"> </text:span><text:span text:style-name="T24">para que a reunião ocorra de maneira saudável.</text:span><text:span text:style-name="T9"> </text:span><text:span text:style-name="T66">Em continuidade</text:span><text:span text:style-name="T25"> a Conselheira Maria Doroteia Maçaneiro, pediu a palavra, e sugeriu que seja definido já nesta reunião, a data da reunião presencial da comissão do regimento, comentando em sequência que o que for decidido nesta reunião seja </text:span><text:span text:style-name="T50">levado</text:span><text:span text:style-name="T25"> para o Conselho posteriormente. </text:span><text:span text:style-name="T34">Em continuidade ao assunto a Conselheira </text:span><text:span text:style-name="T25">Maria Doroteia Maçaneiro comentou </text:span><text:span text:style-name="T66">também </text:span><text:span text:style-name="T25">que o intuito do Conselho seria de possibilitar a participação de mais mulheres, </text:span><text:span text:style-name="T26">e que a condição imposta pelo Conselho sobre ser mulheres somente no Conselho, </text:span><text:span text:style-name="T51">obrigue</text:span><text:span text:style-name="T26"> a Rede Catarina de Proteção a Mulher para que tenha mais mulheres para que possam representá-los neste Conselho. Dando continuidade a reunião, A Presidente Maria Estela Costa, comentou sobre os informes do dia vinte e cinco de novembro, comentando sobre o grupo </text:span><text:span text:style-name="T80">8M</text:span><text:span text:style-name="T26">, que</text:span><text:span text:style-name="T80"> </text:span><text:span text:style-name="T26">possuiria mulheres de vários segmentos e seria um grupo forte, </text:span><text:span text:style-name="T27">e que teria conversado com a </text:span><text:span text:style-name="T81">Andreza</text:span><text:span text:style-name="T27"> que seria uma das administradoras do grupo, para discutir a possibilidade deste grupo estar junto das Conselheiras na atividade do dia vinte e cinco de novembro. </text:span><text:span text:style-name="T34">Em</text:span><text:span text:style-name="T27"> </text:span><text:span text:style-name="T34">continuidade ao assunto, a Presidente Maria Estela Costa ressaltou que </text:span><text:span text:style-name="T27"><text:s/>mesma concordou com essa participação, e em prosseguimento comentou sobre a possibilidade da realização de uma reunião presencial, para que </text:span><text:span text:style-name="T64">fossem feitos</text:span><text:span text:style-name="T27"> os devidos encaminhamentos, pois várias propostas estão sendo sugeridas, </text:span><text:span text:style-name="T29">como levar este evento as escolas, a participação de algumas mulheres que não possuem cadeira mas deveriam estar com o Conselho neste dia e as Conselheiras do Município de Forquil</text:span><text:span text:style-name="T34">h</text:span><text:span text:style-name="T29">inha que poderiam estar </text:span><text:span text:style-name="T34">presentes</text:span><text:span text:style-name="T29"> neste evento</text:span><text:span text:style-name="T27">. </text:span><text:span text:style-name="T28">Após a Conselheira Neura Maria </text:span><text:span text:style-name="T29">Costa, sugeriu que como este tipo de evento quando ocorre na praça possui bastante repercussão, poderia ser encaminhado ofícios convidando entidades a participarem deste evento. </text:span><text:span text:style-name="T30">Posteriormente entrou-se em concordância para que a comissão possa chamar outros grupos, e a Conselheira Patricia Vedana sugeriu que </text:span><text:span text:style-name="T32">sejam realizadas várias</text:span><text:span text:style-name="T30"> atividades durante a semana e por fim, realizado uma maior atividade na praça. </text:span><text:span text:style-name="T31">Em sequência a Conselheira Giovana Mondardo, se inscreveu na comissão, </text:span><text:span text:style-name="T52">e comentou que foi feito um pedido através da Câmara de Vereadores, a respeito da capacitação da Rede Municipal de Educação, e também sobre violências</text:span><text:span text:style-name="T64">, por fim, reforçou</text:span><text:span text:style-name="T52">, comentando sobre a realização de atividades nas escolas, e entregando cartilhas sobre os tipos de violência. </text:span><text:span text:style-name="T53">Em continuidade, a Presidente Maria Estela Costa, mostrou um material de conscientização a respeito da violência contra mulher, e informou que deixará o material na sala da Coordenação dos Conselhos. </text:span><text:span text:style-name="T67">Em sequência a fala da Presidente Maria Estela Costa, as</text:span><text:span text:style-name="T53"> Conselheiras Martina Silvestre e Neura Maria Costa, comentaram que também possuíam material e poderiam entregá-los, </text:span><text:span text:style-name="T54">e por fim a Secretária Executiva da Coordenação dos Conselhos, Ana Paula Lemos, informou que requisitou material para o Conselho Estadual</text:span><text:span text:style-name="T53">. Seguidamente a Conselheira Clarívia Fontana se colocou a disposição para </text:span><text:span text:style-name="T54">colaborar</text:span><text:span text:style-name="T53">. </text:span><text:span text:style-name="T67">Em </text:span><text:soft-page-break/><text:span text:style-name="T67">continuidade a reunião a</text:span><text:span text:style-name="T54"> Conselheira Maria Doroteia Maçaneiro, pediu a fala, e comentou sobre várias sugestões que já foram expostas, e comentou que terá que ser reservado a praça, </text:span><text:span text:style-name="T67">mas</text:span><text:span text:style-name="T54"> que deveria ser listado quais as entidades que iram estar presentes e que iram participar na praça </text:span><text:span text:style-name="T68">no dia do evento</text:span><text:span text:style-name="T54">,</text:span><text:span text:style-name="T55"> ver questões de energia e pauta</text:span><text:span text:style-name="T64">, por fim, comentou</text:span><text:span text:style-name="T55"> sobre usar as cartilhas que o Conselho já possui, devido ao tempo hábil restante. </text:span><text:span text:style-name="T56">A Presidente Maria Estela Costa, posteriormente pediu para que a Secretária Executiva da Coordenação dos Conselhos, Ana Paula Lemos, fizesse a leitura do convite recebido pelo Conselho, sendo da UNIASSELVI pela Tutora Mariane Jochen Rohden, convidando para participar de uma roda de conversa com acadêmicos da segunda fase, de maneira virtual no dia vinte e cinco de outubro as dezenove horas, </text:span><text:span text:style-name="T57">seguidamente foi comentado pela Secretária Executiva Ana Paula Lemos, que o convite está disponibilizado no grupo de </text:span><text:span text:style-name="T68">W</text:span><text:span text:style-name="T57">hatsApp do Conselho</text:span><text:span text:style-name="T56">. </text:span><text:span text:style-name="T57">Após </text:span><text:span text:style-name="T68">o </text:span><text:span text:style-name="T57">debate, ficou decidido que a Presidente Maria Estela Costa, participasse desta roda de conversa. Em continuidade foi demonstrado interesse através da Presidente Maria Estela </text:span><text:span text:style-name="T67">Costa</text:span><text:span text:style-name="T57">, de que a Secretaria Municipal de saúde traga a questão de adoecimento das mulheres devido a situação de violência. </text:span><text:span text:style-name="T58">Posteriormente a Secretária Executiva Ana Paula Lemos, </text:span><text:span text:style-name="T59">pediu a palavra, e</text:span><text:span text:style-name="T58"> informou de que já haveria respondido o convite da Tutora Mariane Jochen Rohden, que estava entrando em contato com a Andressa para deixar pré reservado para o dia vinte e sete a praça, e que entraria em contato com a Fundação Cultural para disponibilizar o material. </text:span><text:span text:style-name="T67">Em prosseguimento</text:span><text:span text:style-name="T58"> a Conselheira Maria Doroteia Maçaneiro,</text:span><text:span text:style-name="T59"> pediu a palavra, e</text:span><text:span text:style-name="T58"> comentou que sobre a questão das doulas, </text:span><text:span text:style-name="T59">seria uma Lei somente de Santa Catarina, e que deveria ser começado um movimento para que seja incluso em uma Lei Federal, e seja incluso no SUS. A Conselheira Giovana Mondardo, em sequência pediu a palavra, e </text:span><text:span text:style-name="T60">informou que referente a Lei do Fórum de integração de políticas públicas para as mulheres foi recebido um veto sobre a publicação do balanço no Portal da Transparência. Em seguida, a mesma comentou que recebeu as doulas e está fazendo junto delas movimentos, reunindo as gestantes e seus familiares, para consultoria de amamentação e conversa sobre a importância do parto natural. </text:span><text:span text:style-name="T61">Sequencialmente a reunião, a Conselheira Giovana Mondardo</text:span><text:span text:style-name="T60"> comentou que teria sido marcado uma reunião com o Hospital Santa Catarina e as doulas, no dia vinte e um as dezesseis horas, e convidou para que o Conselho envie uma representante para participar da reunião. </text:span><text:span text:style-name="T67">P</text:span><text:span text:style-name="T61">or fim, a mesma comentou que tem dois projetos tramitando na Câmara de Vereadores, um sobre a garantia das doulas nos hospitais do Município de Criciúma, e o outro em combate a violência obstétrica. </text:span><text:span text:style-name="T62">Dando continuidade a reunião, </text:span><text:span text:style-name="T63">a Conselheira Samira Maccarini explanou que o Hospital Materno Infantil está ainda impedindo a presença das doulas nos partos, e após com a concordância de todos,</text:span><text:span text:style-name="T62"> ficou decidido o encaminhamento de um ofício </text:span><text:span text:style-name="T63">pedindo esclarecimento ao Hospital </text:span><text:soft-page-break/><text:span text:style-name="T63">Materno Infantil. </text:span><text:span text:style-name="T7">Sem mais a tratar a Presidente Maria Estela Costa, encerrou a reunião, e eu, </text:span><text:span text:style-name="T48">Ana Paula Lemos</text:span><text:span text:style-name="T7">, lavrei-a presente ata, que após lida e aprovada será por todos os presentes assinadas.</text:span></text:p>
      <text:p text:style-name="P2"><text:span text:style-name="T76">Juliane Abel Barchisnki </text:span><text:span text:style-name="T71">(Gabinete do Prefeito); </text:span></text:p>
      <text:p text:style-name="P2"><text:span text:style-name="T76">Patricia Marques Vedana </text:span>(Secretaria Municipal de Assistência Social e Habitação);</text:p>
      <text:p text:style-name="P3">Giovana Mondardo (Câmara de Vereadores); </text:p>
      <text:p text:style-name="P2"><text:span text:style-name="T76">Cassiana Nunes Cunha </text:span><text:span text:style-name="T74"><text:s/>(Secretaria Municipal de Educação); </text:span></text:p>
      <text:p text:style-name="P2"><text:span text:style-name="T76">Aparecida Cristina Ribeiro Mota </text:span>(Secretaria Municipal de Saúde); </text:p>
      <text:p text:style-name="P3">Martina Silvestre de Brida (Rede Catarina de Proteção a Mulher – 9° BPM);</text:p>
      <text:p text:style-name="P2"><text:span text:style-name="T71">Giovana da Silva Martins </text:span>(Procuradoria-geral do Município);</text:p>
      <text:p text:style-name="P4">Samira Macarini Frizon (Delegacia da Mulher); </text:p>
      <text:p text:style-name="P2"><text:span text:style-name="T76">Joelson Andreza Martins </text:span><text:span text:style-name="T74">(COPIRC); </text:span></text:p>
      <text:p text:style-name="P2"><text:span text:style-name="T76">Fabiana Domingos Bertier </text:span><text:span text:style-name="T71">(Conselho Tutelar); </text:span></text:p>
      <text:p text:style-name="P3">Luciana Borsatto Schimtz (Comissão Mulher da OAB); </text:p>
      <text:p text:style-name="P2"><text:span text:style-name="T71">Neura Maria Correa Costa </text:span><text:s/>(Comissão Mulher OAB); </text:p>
      <text:p text:style-name="P5">Débora de Oliveira Pacheco (GAPAC); </text:p>
      <text:p text:style-name="P4">Maria Rosa Fernandes Mendes (União Brasileira de Mulheres – UBM); </text:p>
      <text:p text:style-name="P2"><text:span text:style-name="T74">Renata</text:span><text:span text:style-name="T76"> Costa </text:span><text:span text:style-name="T77">Damasio Almeida (Movimento Mulher de Criciúma – MM); </text:span></text:p>
      <text:p text:style-name="P2"><text:span text:style-name="T78">M</text:span><text:span text:style-name="T70">aria Doroteia Maçaneiro </text:span>(Movimento Mulher de Criciúma – MM);<text:span text:style-name="T77"> </text:span></text:p>
      <text:p text:style-name="P6">Nezia João Pereira (AFASC); </text:p>
      <text:p text:style-name="P2"><text:span text:style-name="T77">Daiane Sabino Delfino </text:span><text:span text:style-name="T72">(SISERP); </text:span></text:p>
      <text:p text:style-name="P2"><text:span text:style-name="T77">Clarívia Fontana Possamai </text:span><text:span text:style-name="T75">(ESUCRI); </text:span></text:p>
      <text:p text:style-name="P2"><text:span text:style-name="T77">Fernanda da Silva Lima </text:span><text:span text:style-name="T72">(UNESC); </text:span></text:p>
      <text:p text:style-name="P2"><text:span text:style-name="T72">Maria Estela Costa da Silva </text:span><text:span text:style-name="T73">(MOMMV)</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t" fo:country="BR" style:letter-kerning="false" style:font-name-asian="Calibri1" style:font-size-asian="10pt" style:language-asian="zh" style:country-asian="CN"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1pt" fo:language="pt" fo:country="BR" style:letter-kerning="false" style:font-name-asian="Calibri1" style:font-size-asian="10pt" style:language-asian="zh" style:country-asian="CN"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use-window-font-color="true" loext:opacity="0%" style:font-name="Calibri" fo:font-family="Calibri" style:font-family-generic="roman" style:font-pitch="variable" fo:font-size="11pt" fo:language="pt" fo:country="BR" style:letter-kerning="tru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Title" style:family="paragraph" style:parent-style-name="Standard"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Legenda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Legenda2"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abeçalho1" style:family="paragraph" style:parent-style-name="Standard" style:default-outline-level="">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Rodapé1" style:family="paragraph" style:parent-style-name="Standard" style:default-outline-level="">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Texto_20_de_20_comentário1" style:display-name="Texto de comentário1" style:family="paragraph" style:parent-style-name="Standard" style:default-outline-level="">
      <style:paragraph-properties fo:line-height="100%"/>
      <style:text-properties fo:font-size="10pt" style:font-size-asian="10pt" style:font-size-complex="10pt"/>
    </style:style>
    <style:style style:name="Assunto_20_do_20_comentário1" style:display-name="Assunto do comentário1" style:family="paragraph" style:parent-style-name="Texto_20_de_20_comentário1" style:default-outline-level="">
      <style:text-properties fo:font-weight="bold" style:font-weight-asian="bold" style:font-weight-complex="bold"/>
    </style:style>
    <style:style style:name="Cabeçalho2" style:family="paragraph" style:parent-style-name="Standard" style:default-outline-level="">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Rodapé2" style:family="paragraph" style:parent-style-name="Standard" style:default-outline-level="">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Header_20_and_20_Footer" style:display-name="Header and Footer" style:family="paragraph" style:parent-style-name="Standard" style:default-outline-level="" style:class="extra"/>
    <style:style style:name="Cabeçalho3" style:family="paragraph" style:parent-style-name="Standard" style:default-outline-level="">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Rodapé3" style:family="paragraph" style:parent-style-name="Standard" style:default-outline-level="">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Header" style:family="paragraph" style:parent-style-name="Header_20_and_20_Footer" style:default-outline-level="" style:class="extra"/>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apple-converted-space" style:family="text" style:parent-style-name="Default_20_Paragraph_20_Font"/>
    <style:style style:name="Line_20_numbering" style:display-name="Line numbering" style:family="text" style:parent-style-name="Default_20_Paragraph_20_Font"/>
    <style:style style:name="Strong" style:family="text" style:parent-style-name="Default_20_Paragraph_20_Font">
      <style:text-properties fo:font-weight="bold" style:font-weight-asian="bold" style:font-weight-complex="bold"/>
    </style:style>
    <style:style style:name="Ref._20_de_20_comentário1" style:display-name="Ref. de comentário1"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Cabeçalho_20_Char1" style:display-name="Cabeçalho Char1" style:family="text" style:parent-style-name="Default_20_Paragraph_20_Font">
      <style:text-properties fo:font-size="11pt" style:font-size-asian="11pt"/>
    </style:style>
    <style:style style:name="Rodapé_20_Char1" style:display-name="Rodapé Char1" style:family="text" style:parent-style-name="Default_20_Paragraph_20_Font">
      <style:text-properties fo:font-size="11pt" style:font-size-asian="11pt"/>
    </style:style>
    <style:style style:name="Internet_20_link" style:display-name="Internet link" style:family="text" style:parent-style-name="Default_20_Paragraph_20_Font">
      <style:text-properties fo:color="#0000ff" loext:opacity="100%" style:text-underline-style="solid" style:text-underline-width="auto" style:text-underline-color="#ffffff"/>
    </style:style>
    <style:style style:name="Menção_20_Pendente1" style:display-name="Menção Pendente1" style:family="text" style:parent-style-name="Default_20_Paragraph_20_Font">
      <style:text-properties fo:color="#605e5c" loext:opacity="100%" fo:background-color="#e1dfdd"/>
    </style:style>
    <style:style style:name="Cabeçalho_20_Char2" style:display-name="Cabeçalho Char2" style:family="text" style:parent-style-name="Default_20_Paragraph_20_Font">
      <style:text-properties fo:font-size="11pt" style:font-size-asian="11pt"/>
    </style:style>
    <style:style style:name="Rodapé_20_Char2" style:display-name="Rodapé Char2" style:family="text" style:parent-style-name="Default_20_Paragraph_20_Font">
      <style:text-properties fo:font-size="11pt" style:font-size-asian="11pt"/>
    </style:style>
    <style:style style:name="Endnote_20_Symbol" style:display-name="Endnote Symbol" style:family="text"/>
    <style:style style:name="line_20_number" style:display-name="line numbe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6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14pt" fo:font-weight="bold" style:font-size-asian="14pt" style:font-weight-asian="bold" style:font-size-complex="14pt"/>
    </style:style>
    <style:style style:name="MT2" style:family="text">
      <style:text-properties fo:font-size="14pt" fo:font-weight="bold" officeooo:rsid="00d83a03" style:font-size-asian="14pt" style:font-weight-asian="bold" style:font-size-complex="14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2.499cm" fo:margin-left="3cm" fo:margin-right="3cm" style:writing-mode="lr-tb" style:layout-grid-color="#c0c0c0" style:layout-grid-lines="13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Imagem 2" text:anchor-type="as-char" svg:width="2.983cm" svg:height="1.349cm" draw:z-index="3"><draw:image xlink:href="Pictures/100000000000050000000292A13CA0FBE7108996.jpg" xlink:type="simple" xlink:show="embed" xlink:actuate="onLoad" draw:mime-type="image/jpeg"/></draw:frame><text:span text:style-name="MT1"><text:s/>CONSELHO MUNICIPAL DOS DIREITOS DA MULHER – CMD</text:span><text:span text:style-name="MT2">M</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language>pt-BR</dc:language>
    <dc:date>2021-11-11T11:05:25.871000000</dc:date>
    <meta:editing-cycles>74</meta:editing-cycles>
    <meta:editing-duration>PT8H18M38S</meta:editing-duration>
    <meta:generator>LibreOffice/7.0.1.2$Windows_X86_64 LibreOffice_project/7cbcfc562f6eb6708b5ff7d7397325de9e764452</meta:generator>
    <meta:creation-date>2021-04-20T11:51:52.525000000</meta:creation-date>
    <meta:document-statistic meta:table-count="0" meta:image-count="1" meta:object-count="0" meta:page-count="4" meta:paragraph-count="26" meta:word-count="1547" meta:character-count="10141" meta:non-whitespace-character-count="858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