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337bd" officeooo:paragraph-rsid="0114e2b9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114b989"/>
    </style:style>
    <style:style style:name="P4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a6d162" officeooo:paragraph-rsid="0114e2b9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80cec2" officeooo:paragraph-rsid="0114e2b9" style:font-name-asian="Times New Roman1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dec326" officeooo:paragraph-rsid="0114e2b9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dec326" style:font-size-asian="14pt" style:font-weight-asian="bold" style:font-size-complex="14pt"/>
    </style:style>
    <style:style style:name="T5" style:family="text">
      <style:text-properties fo:font-size="14pt" fo:font-weight="bold" officeooo:rsid="01134975" style:font-size-asian="14pt" style:font-weight-asian="bold" style:font-size-complex="14pt"/>
    </style:style>
    <style:style style:name="T6" style:family="text">
      <style:text-properties style:use-window-font-color="true" loext:opacity="0%" fo:font-size="14pt" fo:language="pt" fo:country="BR" fo:font-weight="bold" officeooo:rsid="00dec326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fo:font-size="14pt" fo:language="pt" fo:country="BR" fo:font-weight="bold" officeooo:rsid="01134975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fo:color="#000000" loext:opacity="100%" style:font-name="Arial" fo:font-size="12pt" officeooo:rsid="002a0cb6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Arial" fo:font-size="12pt" officeooo:rsid="003337bd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Arial" fo:font-size="12pt" officeooo:rsid="0034a095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Arial" fo:font-size="12pt" officeooo:rsid="00383686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Arial" fo:font-size="12pt" officeooo:rsid="004e86dd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Arial" fo:font-size="12pt" officeooo:rsid="004f66c2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Arial" fo:font-size="12pt" officeooo:rsid="00807033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Arial" fo:font-size="12pt" officeooo:rsid="0080cec2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Arial" fo:font-size="12pt" officeooo:rsid="00a6d162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Arial" fo:font-size="12pt" officeooo:rsid="00dec326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Arial" fo:font-size="12pt" officeooo:rsid="00df32c6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Arial" fo:font-size="12pt" officeooo:rsid="00e22dcf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Arial" fo:font-size="12pt" officeooo:rsid="01134975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Arial" fo:font-size="12pt" officeooo:rsid="0114b989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Arial" fo:font-size="12pt" officeooo:rsid="0114e2b9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Arial" fo:font-size="12pt" officeooo:rsid="01153754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Arial" fo:font-size="12pt" officeooo:rsid="011676f8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7" style:family="text">
      <style:text-properties fo:color="#000000" loext:opacity="100%" style:font-name="Arial" fo:font-size="12pt" officeooo:rsid="0077b541" style:font-size-asian="12pt" style:font-name-complex="Arial1" style:font-size-complex="12pt"/>
    </style:style>
    <style:style style:name="T28" style:family="text">
      <style:text-properties fo:color="#000000" loext:opacity="100%" style:font-name="Arial" fo:font-size="12pt" style:font-size-asian="12pt" style:language-asian="ar" style:country-asian="SA" style:font-name-complex="Arial1" style:font-size-complex="12pt"/>
    </style:style>
    <style:style style:name="T29" style:family="text">
      <style:text-properties fo:color="#000000" loext:opacity="100%" style:font-name="Arial" fo:font-size="12pt" officeooo:rsid="004e86dd" style:font-size-asian="12pt" style:language-asian="ar" style:country-asian="SA" style:font-name-complex="Arial1" style:font-size-complex="12pt"/>
    </style:style>
    <style:style style:name="T30" style:family="text">
      <style:text-properties fo:color="#000000" loext:opacity="100%" style:font-name="Arial" fo:font-size="12pt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Arial" fo:font-size="12pt" officeooo:rsid="003337bd" style:font-size-asian="12pt" style:language-asian="pt" style:country-asian="BR" style:font-name-complex="Arial1" style:font-size-complex="12pt"/>
    </style:style>
    <style:style style:name="T32" style:family="text">
      <style:text-properties fo:color="#000000" loext:opacity="100%" style:font-name="Arial" fo:font-size="12pt" officeooo:rsid="004e86dd" style:font-size-asian="12pt" style:language-asian="pt" style:country-asian="BR" style:font-name-complex="Arial1" style:font-size-complex="12pt"/>
    </style:style>
    <style:style style:name="T33" style:family="text">
      <style:text-properties fo:color="#000000" loext:opacity="100%" style:font-name="Arial" fo:font-size="12pt" officeooo:rsid="0080cec2" style:font-size-asian="12pt" style:language-asian="pt" style:country-asian="BR" style:font-name-complex="Arial1" style:font-size-complex="12pt"/>
    </style:style>
    <style:style style:name="T34" style:family="text">
      <style:text-properties fo:color="#000000" loext:opacity="100%" style:font-name="Arial" fo:font-size="12pt" officeooo:rsid="00a6d162" style:font-size-asian="12pt" style:language-asian="pt" style:country-asian="BR" style:font-name-complex="Arial1" style:font-size-complex="12pt"/>
    </style:style>
    <style:style style:name="T35" style:family="text">
      <style:text-properties fo:color="#000000" loext:opacity="100%" style:font-name="Arial" fo:font-size="12pt" officeooo:rsid="00dec326" style:font-size-asian="12pt" style:language-asian="pt" style:country-asian="BR" style:font-name-complex="Arial1" style:font-size-complex="12pt"/>
    </style:style>
    <style:style style:name="T36" style:family="text">
      <style:text-properties fo:color="#000000" loext:opacity="100%" style:font-name="Arial" fo:font-size="12pt" officeooo:rsid="0114b989" style:font-size-asian="12pt" style:language-asian="pt" style:country-asian="BR" style:font-name-complex="Arial1" style:font-size-complex="12pt"/>
    </style:style>
    <style:style style:name="T37" style:family="text">
      <style:text-properties fo:color="#000000" loext:opacity="100%" style:font-name="Arial" fo:font-size="12pt" fo:language="pt" fo:country="BR" officeooo:rsid="00a6d16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Arial" fo:font-size="12pt" fo:language="pt" fo:country="BR" officeooo:rsid="00a8af6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Arial" fo:font-size="12pt" fo:language="pt" fo:country="BR" officeooo:rsid="00ff3ca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Arial" fo:font-size="12pt" fo:language="pt" fo:country="BR" officeooo:rsid="0113497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Arial" fo:font-size="12pt" fo:language="pt" fo:country="BR" officeooo:rsid="0114b98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Arial" fo:font-size="12pt" fo:language="pt" fo:country="BR" officeooo:rsid="0114e2b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Arial" fo:font-size="12pt" fo:language="pt" fo:country="BR" officeooo:rsid="01153754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Arial" fo:font-size="12pt" fo:language="pt" fo:country="BR" officeooo:rsid="011676f8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Arial" fo:font-size="12pt" fo:language="pt" fo:country="BR" officeooo:rsid="0114b989" style:letter-kerning="true" style:font-name-asian="Calibri1" style:font-size-asian="12pt" style:language-asian="ar" style:country-asian="SA" style:font-name-complex="Arial1" style:font-size-complex="12pt" style:language-complex="ar" style:country-complex="SA"/>
    </style:style>
    <style:style style:name="T46" style:family="text">
      <style:text-properties officeooo:rsid="004e86dd"/>
    </style:style>
    <style:style style:name="T47" style:family="text">
      <style:text-properties officeooo:rsid="004f66c2"/>
    </style:style>
    <style:style style:name="T48" style:family="text">
      <style:text-properties officeooo:rsid="0034a095"/>
    </style:style>
    <style:style style:name="T49" style:family="text">
      <style:text-properties officeooo:rsid="0080cec2"/>
    </style:style>
    <style:style style:name="T50" style:family="text">
      <style:text-properties officeooo:rsid="00a6d162"/>
    </style:style>
    <style:style style:name="T51" style:family="text">
      <style:text-properties officeooo:rsid="00dec326"/>
    </style:style>
    <style:style style:name="T52" style:family="text">
      <style:text-properties officeooo:rsid="00df32c6"/>
    </style:style>
    <style:style style:name="T53" style:family="text">
      <style:text-properties officeooo:rsid="01134975"/>
    </style:style>
    <style:style style:name="T54" style:family="text">
      <style:text-properties officeooo:rsid="0114b989"/>
    </style:style>
    <style:style style:name="T55" style:family="text">
      <style:text-properties officeooo:rsid="0114e2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°0<text:span text:style-name="T53">9</text:span>/2021</text:p>
      <text:p text:style-name="P4"><text:span text:style-name="T3">Ata da Reunião Ordinária do Conselho Municipal </text:span><text:span text:style-name="T1">dos Direitos da Mulher</text:span></text:p>
      <text:p text:style-name="P4"><text:span text:style-name="T6">1</text:span><text:span text:style-name="T7">6</text:span><text:span text:style-name="T1">/</text:span><text:span text:style-name="T4">1</text:span><text:span text:style-name="T5">1</text:span><text:span text:style-name="T1">/2021</text:span></text:p>
      <text:p text:style-name="P3"><text:span text:style-name="T8">Ao</text:span><text:span text:style-name="T15"> </text:span><text:span text:style-name="T18">décimo </text:span><text:span text:style-name="T41">sexto</text:span><text:span text:style-name="T37"> </text:span><text:span text:style-name="T26">dia do mês de </text:span><text:span text:style-name="T45">novembro</text:span><text:span text:style-name="T26"> de 2021, deu-se início a reunião </text:span><text:span text:style-name="T27">O</text:span><text:span text:style-name="T26">rdinária do Conselho Municipal dos Direitos das Mulheres – CMDM, </text:span><text:span text:style-name="T28">via </text:span><text:span text:style-name="T29">G</text:span><text:span text:style-name="T28">oogle </text:span><text:span text:style-name="T29">M</text:span><text:span text:style-name="T28">eet</text:span><text:span text:style-name="T26">. </text:span><text:span text:style-name="T30">Estavam presentes as seguintes Conselheiras: </text:span><text:span text:style-name="T35">Juliane Abel Barchisnki </text:span><text:span text:style-name="T32">(Gabinete do Prefeito); </text:span><text:span text:style-name="T35">Patricia Marques Vedana </text:span><text:span text:style-name="T31">(Secretaria Municipal de Assistência Social e Habitação);</text:span><text:span text:style-name="T35"> </text:span><text:span text:style-name="T34">Giovana Mondardo (Câmara de Vereadores); </text:span><text:span text:style-name="T36">Rulia Prudêncio (</text:span><text:span text:style-name="T33">Secretaria Municipal de Educação); </text:span><text:span text:style-name="T35">Aparecida Cristina Ribeiro Mota </text:span><text:span text:style-name="T10">(Secretaria Municipal de Saúde); </text:span><text:span text:style-name="T16">Samira Macarini Frizon (Delegacia da Mulher); </text:span><text:span text:style-name="T22">Lívia da Silva Feltrin </text:span><text:span text:style-name="T18"><text:s/></text:span><text:span text:style-name="T16">(COPIRC); </text:span><text:span text:style-name="T18">Fabiana Domingos Bertier </text:span><text:span text:style-name="T13">(Conselho Tutelar); </text:span><text:span text:style-name="T17">Luciana Borsatto Schimtz (Comissão Mulher da OAB); </text:span><text:span text:style-name="T18">Débora de Oliveira Pacheco (GAPAC); </text:span><text:span text:style-name="T16">Maria Rosa Fernandes Mendes (União Brasileira de Mulheres – UBM); </text:span><text:span text:style-name="T22">Silvana Giassi (</text:span><text:span text:style-name="T19">AFASC); </text:span><text:span text:style-name="T22">Rafaela Dias Atavelli </text:span><text:span text:style-name="T17">(ESUCRI); </text:span><text:span text:style-name="T22">Monica Ovinski de Camargo Cortina </text:span><text:span text:style-name="T14">(UNESC); Maria Estela Costa da Silva </text:span><text:span text:style-name="T11">(MOMMV). </text:span><text:span text:style-name="T22">Justificativa: Procuradoria-geral do Município; JUDECRI. </text:span><text:span text:style-name="T11">A Presidente </text:span><text:span text:style-name="T12">Maria Estela Costa </text:span><text:span text:style-name="T25">da Silva</text:span><text:span text:style-name="T12">,</text:span><text:span text:style-name="T11"> iniciou a reunião saudando a todas e agradeceu a presença. </text:span><text:span text:style-name="T20">Em continuidade a Presidente </text:span><text:span text:style-name="T12">Maria Estela Costa </text:span><text:span text:style-name="T25">da Silva</text:span><text:span text:style-name="T12"> </text:span><text:span text:style-name="T21">destacou que para essa reunião, serão discutidos assuntos referentes as ações do dia 27 de novembro do ano corrente. A mesma passou a palavra a Secretaria da Coordenação dos Conselhos </text:span><text:span text:style-name="T22">Ana Paula Lemos</text:span><text:span text:style-name="T21"> para que a mesma, destaque o que foi já idealizado. A secretaria Ana Paula Lemos destacou que foram enviados of</text:span><text:span text:style-name="T24">í</text:span><text:span text:style-name="T21">cios para os seguintes Órgãos: FME (brinquedos para as crianças); Pátio de Maquinas (palco e sonorização); Secretaria Municipal de Saúde (tenda da saúde, com exames práticos); Secretaria Municipal de Assistência Social (tenda); Delegacia da Mulher (Delegacia Móvel), e todos já confirmaram a participação neste evento. Ap</text:span><text:span text:style-name="T23">ó</text:span><text:span text:style-name="T21">s discussões, a Presidente </text:span><text:span text:style-name="T23">Maria Estela Costa </text:span><text:span text:style-name="T25">da Silva</text:span><text:span text:style-name="T23"> </text:span><text:span text:style-name="T21">retomou a fala e em continuidade apresentou </text:span><text:span text:style-name="T40">o </text:span><text:span text:style-name="T42">fôlder</text:span><text:span text:style-name="T40"> para divulgação do evento, o qual contamos com a ajuda da Conselheira </text:span><text:span text:style-name="T42">Mônica Ovinski, </text:span><text:span text:style-name="T40">para apresentação. Houve alterações no horário, o qual passar</text:span><text:span text:style-name="T42">á</text:span><text:span text:style-name="T40"> ser das 09:30 horas as 13:00 horas. Em seguida a Presidente </text:span><text:span text:style-name="T42">Maria Estela Costa </text:span><text:span text:style-name="T44">da Silva</text:span><text:span text:style-name="T42">,</text:span><text:span text:style-name="T40"> destacou que também constava em pauta para discussão hoje, a alteração do Regimento Interno, mas devido a conflitos de agenda, a comissão não conseguiu se reunir, e que após este evento, tentaram marcar uma nova data </text:span><text:span text:style-name="T42">p</text:span><text:span text:style-name="T40">ara dar in</text:span><text:span text:style-name="T42">í</text:span><text:span text:style-name="T40">cio as </text:span><text:span text:style-name="T42">reuniões.</text:span><text:span text:style-name="T40"> A </text:span><text:span text:style-name="T42">S</text:span><text:span text:style-name="T40">ecretaria de Co</text:span><text:span text:style-name="T42">o</text:span><text:span text:style-name="T40">rdenação </text:span><text:span text:style-name="T42">Ana Paula Lemos</text:span><text:span text:style-name="T40">, perguntou a </text:span><text:span text:style-name="T42">P</text:span><text:span text:style-name="T40">residente </text:span><text:span text:style-name="T42">Maria Estela Costa </text:span><text:span text:style-name="T44">da Silva</text:span><text:span text:style-name="T42">,</text:span><text:span text:style-name="T40"> quem ficar</text:span><text:span text:style-name="T42">á</text:span><text:span text:style-name="T40"> responsável </text:span><text:span text:style-name="T41">pela organização do evento. A </text:span><text:span text:style-name="T42">P</text:span><text:span text:style-name="T41">residente </text:span><text:span text:style-name="T42">Maria Estela Costa </text:span><text:span text:style-name="T44">da Silva</text:span><text:span text:style-name="T42">, </text:span><text:span text:style-name="T41">respondeu que a mesma ficar</text:span><text:span text:style-name="T43">á</text:span><text:span text:style-name="T41"> responsável, e que a </text:span><text:span text:style-name="T42">S</text:span><text:span text:style-name="T41">e</text:span><text:span text:style-name="T42">c</text:span><text:span text:style-name="T41">retaria </text:span><text:span text:style-name="T42">Ana Paula Lemos</text:span><text:span text:style-name="T41"> </text:span><text:span text:style-name="T42">poderá</text:span><text:span text:style-name="T41"> passar seu telefone para os responsáveis.</text:span><text:span text:style-name="T39"> </text:span><text:soft-page-break/><text:span text:style-name="T9">Sem mais a tratar a Presidente Maria Estela Costa </text:span><text:span text:style-name="T25">da Silva</text:span><text:span text:style-name="T9">, encerrou a reunião, e eu, </text:span><text:span text:style-name="T38">Ana Paula Lemos</text:span><text:span text:style-name="T9">, lavrei-a presente ata, que após lida e aprovada será por todos os presentes assinadas.</text:span></text:p>
      <text:p text:style-name="P2"><text:span text:style-name="T51">Juliane Abel Barchisnki </text:span><text:span text:style-name="T46">(Gabinete do Prefeito); </text:span></text:p>
      <text:p text:style-name="P2"><text:span text:style-name="T51">Patricia Marques Vedana </text:span>(Secretaria Municipal de Assistência Social e Habitação);</text:p>
      <text:p text:style-name="P5">Giovana Mondardo (Câmara de Vereadores); </text:p>
      <text:p text:style-name="P2"><text:span text:style-name="T54">Rulia Prudêncio (</text:span><text:span text:style-name="T49">Secretaria Municipal de Educação); </text:span></text:p>
      <text:p text:style-name="P2"><text:span text:style-name="T51">Aparecida Cristina Ribeiro Mota </text:span>(Secretaria Municipal de Saúde); </text:p>
      <text:p text:style-name="P6">Samira Macarini Frizon (Delegacia da Mulher); </text:p>
      <text:p text:style-name="P2"><text:span text:style-name="T54">Lívia da Silva Feltrin </text:span><text:span text:style-name="T51"><text:s/></text:span><text:span text:style-name="T49">(COPIRC); </text:span></text:p>
      <text:p text:style-name="P2"><text:span text:style-name="T51">Fabiana Domingos Bertier </text:span><text:span text:style-name="T46">(Conselho Tutelar); </text:span></text:p>
      <text:p text:style-name="P5">Luciana Borsatto Schimtz (Comissão Mulher da OAB); </text:p>
      <text:p text:style-name="P7">Débora de Oliveira Pacheco (GAPAC); </text:p>
      <text:p text:style-name="P6">Maria Rosa Fernandes Mendes (União Brasileira de Mulheres – UBM); </text:p>
      <text:p text:style-name="P2"><text:span text:style-name="T54">Silvana Giassi (</text:span><text:span text:style-name="T52">AFASC); </text:span></text:p>
      <text:p text:style-name="P2"><text:span text:style-name="T54">Rafaela Dias Atavelli </text:span><text:span text:style-name="T50">(ESUCRI); </text:span></text:p>
      <text:p text:style-name="P2"><text:span text:style-name="T55">Mônica</text:span><text:span text:style-name="T54"> Ovinski de Camargo Cortina </text:span><text:span text:style-name="T47">(UNESC); </text:span></text:p>
      <text:p text:style-name="P2"><text:span text:style-name="T47">Maria Estela Costa da Silva </text:span><text:span text:style-name="T48">(MOMMV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1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1-17T15:46:27.372000000</dc:date>
    <meta:editing-cycles>77</meta:editing-cycles>
    <meta:editing-duration>PT8H29M2S</meta:editing-duration>
    <meta:generator>LibreOffice/7.0.1.2$Windows_X86_64 LibreOffice_project/7cbcfc562f6eb6708b5ff7d7397325de9e764452</meta:generator>
    <meta:creation-date>2021-04-20T11:51:52.525000000</meta:creation-date>
    <meta:document-statistic meta:table-count="0" meta:image-count="1" meta:object-count="0" meta:page-count="2" meta:paragraph-count="20" meta:word-count="541" meta:character-count="3686" meta:non-whitespace-character-count="3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