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8B596C4C707B0E5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officeooo:rsid="003337bd" officeooo:paragraph-rsid="0119e07e" style:font-name-asian="Times New Roman1" style:font-size-asian="12pt" style:language-asian="pt" style:country-asian="BR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rsid="0118cc55" officeooo:paragraph-rsid="0119e07e" style:font-name-asian="Times New Roman1" style:font-size-asian="12pt" style:language-asian="pt" style:country-asian="BR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officeooo:rsid="00a6d162" officeooo:paragraph-rsid="0119e07e" style:font-name-asian="Times New Roman1" style:font-size-asian="12pt" style:language-asian="pt" style:country-asian="BR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officeooo:rsid="00dec326" officeooo:paragraph-rsid="0119e07e" style:font-name-asian="Times New Roman1" style:font-size-asian="12pt" style:language-asian="pt" style:country-asian="BR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officeooo:rsid="0080cec2" officeooo:paragraph-rsid="0119e07e" style:font-name-asian="Times New Roman1" style:font-size-asian="12pt" style:language-asian="pt" style:country-asian="BR" style:font-name-complex="Arial1" style:font-size-complex="12pt"/>
    </style:style>
    <style:style style:name="P7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/>
    </style:style>
    <style:style style:name="P8" style:family="paragraph" style:parent-style-name="Standard">
      <style:paragraph-properties fo:text-align="justify" style:justify-single-word="false"/>
      <style:text-properties officeooo:paragraph-rsid="013345d2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d83a03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dec326" style:font-size-asian="14pt" style:font-weight-asian="bold" style:font-size-complex="14pt"/>
    </style:style>
    <style:style style:name="T5" style:family="text">
      <style:text-properties fo:font-size="14pt" fo:font-weight="bold" officeooo:rsid="01170e3b" style:font-size-asian="14pt" style:font-weight-asian="bold" style:font-size-complex="14pt"/>
    </style:style>
    <style:style style:name="T6" style:family="text">
      <style:text-properties style:use-window-font-color="true" fo:font-size="14pt" fo:language="pt" fo:country="BR" fo:font-weight="bold" officeooo:rsid="01170e3b" style:letter-kerning="true" style:font-name-asian="Calibri1" style:font-size-asian="14pt" style:language-asian="zh" style:country-asian="CN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0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8" style:family="text">
      <style:text-properties fo:color="#000000" style:font-name="Arial" fo:font-size="12pt" officeooo:rsid="002a0cb6" style:font-name-asian="Times New Roman1" style:font-size-asian="12pt" style:language-asian="pt" style:country-asian="BR" style:font-name-complex="Arial1" style:font-size-complex="12pt"/>
    </style:style>
    <style:style style:name="T9" style:family="text">
      <style:text-properties fo:color="#000000" style:font-name="Arial" fo:font-size="12pt" officeooo:rsid="003337bd" style:font-name-asian="Times New Roman1" style:font-size-asian="12pt" style:language-asian="pt" style:country-asian="BR" style:font-name-complex="Arial1" style:font-size-complex="12pt"/>
    </style:style>
    <style:style style:name="T10" style:family="text">
      <style:text-properties fo:color="#000000" style:font-name="Arial" fo:font-size="12pt" officeooo:rsid="0034a095" style:font-name-asian="Times New Roman1" style:font-size-asian="12pt" style:language-asian="pt" style:country-asian="BR" style:font-name-complex="Arial1" style:font-size-complex="12pt"/>
    </style:style>
    <style:style style:name="T11" style:family="text">
      <style:text-properties fo:color="#000000" style:font-name="Arial" fo:font-size="12pt" officeooo:rsid="00383686" style:font-name-asian="Times New Roman1" style:font-size-asian="12pt" style:language-asian="pt" style:country-asian="BR" style:font-name-complex="Arial1" style:font-size-complex="12pt"/>
    </style:style>
    <style:style style:name="T12" style:family="text">
      <style:text-properties fo:color="#000000" style:font-name="Arial" fo:font-size="12pt" officeooo:rsid="004e86dd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style:font-name="Arial" fo:font-size="12pt" officeooo:rsid="00807033" style:font-name-asian="Times New Roman1" style:font-size-asian="12pt" style:language-asian="pt" style:country-asian="BR" style:font-name-complex="Arial1" style:font-size-complex="12pt"/>
    </style:style>
    <style:style style:name="T14" style:family="text">
      <style:text-properties fo:color="#000000" style:font-name="Arial" fo:font-size="12pt" officeooo:rsid="0080cec2" style:font-name-asian="Times New Roman1" style:font-size-asian="12pt" style:language-asian="pt" style:country-asian="BR" style:font-name-complex="Arial1" style:font-size-complex="12pt"/>
    </style:style>
    <style:style style:name="T15" style:family="text">
      <style:text-properties fo:color="#000000" style:font-name="Arial" fo:font-size="12pt" officeooo:rsid="00a6d162" style:font-name-asian="Times New Roman1" style:font-size-asian="12pt" style:language-asian="pt" style:country-asian="BR" style:font-name-complex="Arial1" style:font-size-complex="12pt"/>
    </style:style>
    <style:style style:name="T16" style:family="text">
      <style:text-properties fo:color="#000000" style:font-name="Arial" fo:font-size="12pt" officeooo:rsid="00dec326" style:font-name-asian="Times New Roman1" style:font-size-asian="12pt" style:language-asian="pt" style:country-asian="BR" style:font-name-complex="Arial1" style:font-size-complex="12pt"/>
    </style:style>
    <style:style style:name="T17" style:family="text">
      <style:text-properties fo:color="#000000" style:font-name="Arial" fo:font-size="12pt" officeooo:rsid="00e22dcf" style:font-name-asian="Times New Roman1" style:font-size-asian="12pt" style:language-asian="pt" style:country-asian="BR" style:font-name-complex="Arial1" style:font-size-complex="12pt"/>
    </style:style>
    <style:style style:name="T18" style:family="text">
      <style:text-properties fo:color="#000000" style:font-name="Arial" fo:font-size="12pt" officeooo:rsid="01134975" style:font-name-asian="Times New Roman1" style:font-size-asian="12pt" style:language-asian="pt" style:country-asian="BR" style:font-name-complex="Arial1" style:font-size-complex="12pt"/>
    </style:style>
    <style:style style:name="T19" style:family="text">
      <style:text-properties fo:color="#000000" style:font-name="Arial" fo:font-size="12pt" officeooo:rsid="0114b989" style:font-name-asian="Times New Roman1" style:font-size-asian="12pt" style:language-asian="pt" style:country-asian="BR" style:font-name-complex="Arial1" style:font-size-complex="12pt"/>
    </style:style>
    <style:style style:name="T20" style:family="text">
      <style:text-properties fo:color="#000000" style:font-name="Arial" fo:font-size="12pt" officeooo:rsid="011676f8" style:font-name-asian="Times New Roman1" style:font-size-asian="12pt" style:language-asian="pt" style:country-asian="BR" style:font-name-complex="Arial1" style:font-size-complex="12pt"/>
    </style:style>
    <style:style style:name="T21" style:family="text">
      <style:text-properties fo:color="#000000" style:font-name="Arial" fo:font-size="12pt" officeooo:rsid="01170e3b" style:font-name-asian="Times New Roman1" style:font-size-asian="12pt" style:language-asian="pt" style:country-asian="BR" style:font-name-complex="Arial1" style:font-size-complex="12pt"/>
    </style:style>
    <style:style style:name="T22" style:family="text">
      <style:text-properties fo:color="#000000" style:font-name="Arial" fo:font-size="12pt" officeooo:rsid="0118cc55" style:font-name-asian="Times New Roman1" style:font-size-asian="12pt" style:language-asian="pt" style:country-asian="BR" style:font-name-complex="Arial1" style:font-size-complex="12pt"/>
    </style:style>
    <style:style style:name="T23" style:family="text">
      <style:text-properties fo:color="#000000" style:font-name="Arial" fo:font-size="12pt" officeooo:rsid="011d4975" style:font-name-asian="Times New Roman1" style:font-size-asian="12pt" style:language-asian="pt" style:country-asian="BR" style:font-name-complex="Arial1" style:font-size-complex="12pt"/>
    </style:style>
    <style:style style:name="T24" style:family="text">
      <style:text-properties fo:color="#000000" style:font-name="Arial" fo:font-size="12pt" officeooo:rsid="011f0414" style:font-name-asian="Times New Roman1" style:font-size-asian="12pt" style:language-asian="pt" style:country-asian="BR" style:font-name-complex="Arial1" style:font-size-complex="12pt"/>
    </style:style>
    <style:style style:name="T25" style:family="text">
      <style:text-properties fo:color="#000000" style:font-name="Arial" fo:font-size="12pt" officeooo:rsid="011f8c00" style:font-name-asian="Times New Roman1" style:font-size-asian="12pt" style:language-asian="pt" style:country-asian="BR" style:font-name-complex="Arial1" style:font-size-complex="12pt"/>
    </style:style>
    <style:style style:name="T26" style:family="text">
      <style:text-properties fo:color="#000000" style:font-name="Arial" fo:font-size="12pt" officeooo:rsid="0134b99e" style:font-name-asian="Times New Roman1" style:font-size-asian="12pt" style:language-asian="pt" style:country-asian="BR" style:font-name-complex="Arial1" style:font-size-complex="12pt"/>
    </style:style>
    <style:style style:name="T27" style:family="text">
      <style:text-properties fo:color="#000000" style:font-name="Arial" fo:font-size="12pt" style:font-size-asian="12pt" style:font-name-complex="Arial1" style:font-size-complex="12pt"/>
    </style:style>
    <style:style style:name="T28" style:family="text">
      <style:text-properties fo:color="#000000" style:font-name="Arial" fo:font-size="12pt" officeooo:rsid="0077b541" style:font-size-asian="12pt" style:font-name-complex="Arial1" style:font-size-complex="12pt"/>
    </style:style>
    <style:style style:name="T29" style:family="text">
      <style:text-properties fo:color="#000000" style:font-name="Arial" fo:font-size="12pt" style:font-size-asian="12pt" style:language-asian="ar" style:country-asian="SA" style:font-name-complex="Arial1" style:font-size-complex="12pt"/>
    </style:style>
    <style:style style:name="T30" style:family="text">
      <style:text-properties fo:color="#000000" style:font-name="Arial" fo:font-size="12pt" officeooo:rsid="004e86dd" style:font-size-asian="12pt" style:language-asian="ar" style:country-asian="SA" style:font-name-complex="Arial1" style:font-size-complex="12pt"/>
    </style:style>
    <style:style style:name="T31" style:family="text">
      <style:text-properties fo:color="#000000" style:font-name="Arial" fo:font-size="12pt" style:font-size-asian="12pt" style:language-asian="pt" style:country-asian="BR" style:font-name-complex="Arial1" style:font-size-complex="12pt"/>
    </style:style>
    <style:style style:name="T32" style:family="text">
      <style:text-properties fo:color="#000000" style:font-name="Arial" fo:font-size="12pt" officeooo:rsid="003337bd" style:font-size-asian="12pt" style:language-asian="pt" style:country-asian="BR" style:font-name-complex="Arial1" style:font-size-complex="12pt"/>
    </style:style>
    <style:style style:name="T33" style:family="text">
      <style:text-properties fo:color="#000000" style:font-name="Arial" fo:font-size="12pt" officeooo:rsid="004e86dd" style:font-size-asian="12pt" style:language-asian="pt" style:country-asian="BR" style:font-name-complex="Arial1" style:font-size-complex="12pt"/>
    </style:style>
    <style:style style:name="T34" style:family="text">
      <style:text-properties fo:color="#000000" style:font-name="Arial" fo:font-size="12pt" officeooo:rsid="0080cec2" style:font-size-asian="12pt" style:language-asian="pt" style:country-asian="BR" style:font-name-complex="Arial1" style:font-size-complex="12pt"/>
    </style:style>
    <style:style style:name="T35" style:family="text">
      <style:text-properties fo:color="#000000" style:font-name="Arial" fo:font-size="12pt" officeooo:rsid="00dec326" style:font-size-asian="12pt" style:language-asian="pt" style:country-asian="BR" style:font-name-complex="Arial1" style:font-size-complex="12pt"/>
    </style:style>
    <style:style style:name="T36" style:family="text">
      <style:text-properties fo:color="#000000" style:font-name="Arial" fo:font-size="12pt" officeooo:rsid="0114b989" style:font-size-asian="12pt" style:language-asian="pt" style:country-asian="BR" style:font-name-complex="Arial1" style:font-size-complex="12pt"/>
    </style:style>
    <style:style style:name="T37" style:family="text">
      <style:text-properties fo:color="#000000" style:font-name="Arial" fo:font-size="12pt" fo:language="pt" fo:country="BR" officeooo:rsid="00a8af6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38" style:family="text">
      <style:text-properties fo:color="#000000" style:font-name="Arial" fo:font-size="12pt" fo:language="pt" fo:country="BR" officeooo:rsid="011d497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39" style:family="text">
      <style:text-properties fo:color="#000000" style:font-name="Arial" fo:font-size="12pt" fo:language="pt" fo:country="BR" officeooo:rsid="011f0414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0" style:family="text">
      <style:text-properties fo:color="#000000" style:font-name="Arial" fo:font-size="12pt" fo:language="pt" fo:country="BR" officeooo:rsid="011f8c00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1" style:family="text">
      <style:text-properties fo:color="#000000" style:font-name="Arial" fo:font-size="12pt" fo:language="pt" fo:country="BR" officeooo:rsid="011fcae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2" style:family="text">
      <style:text-properties fo:color="#000000" style:font-name="Arial" fo:font-size="12pt" fo:language="pt" fo:country="BR" officeooo:rsid="011fd115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3" style:family="text">
      <style:text-properties fo:color="#000000" style:font-name="Arial" fo:font-size="12pt" fo:language="pt" fo:country="BR" officeooo:rsid="0122cb66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4" style:family="text">
      <style:text-properties fo:color="#000000" style:font-name="Arial" fo:font-size="12pt" fo:language="pt" fo:country="BR" officeooo:rsid="0123cb29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5" style:family="text">
      <style:text-properties fo:color="#000000" style:font-name="Arial" fo:font-size="12pt" fo:language="pt" fo:country="BR" officeooo:rsid="01240b0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6" style:family="text">
      <style:text-properties fo:color="#000000" style:font-name="Arial" fo:font-size="12pt" fo:language="pt" fo:country="BR" officeooo:rsid="0124d581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7" style:family="text">
      <style:text-properties fo:color="#000000" style:font-name="Arial" fo:font-size="12pt" fo:language="pt" fo:country="BR" officeooo:rsid="0125245c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8" style:family="text">
      <style:text-properties fo:color="#000000" style:font-name="Arial" fo:font-size="12pt" fo:language="pt" fo:country="BR" officeooo:rsid="012613af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49" style:family="text">
      <style:text-properties fo:color="#000000" style:font-name="Arial" fo:font-size="12pt" fo:language="pt" fo:country="BR" officeooo:rsid="0126226d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0" style:family="text">
      <style:text-properties fo:color="#000000" style:font-name="Arial" fo:font-size="12pt" fo:language="pt" fo:country="BR" officeooo:rsid="0128152b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1" style:family="text">
      <style:text-properties fo:color="#000000" style:font-name="Arial" fo:font-size="12pt" fo:language="pt" fo:country="BR" officeooo:rsid="01299b8a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2" style:family="text">
      <style:text-properties fo:color="#000000" style:font-name="Arial" fo:font-size="12pt" fo:language="pt" fo:country="BR" officeooo:rsid="0129bc0a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3" style:family="text">
      <style:text-properties fo:color="#000000" style:font-name="Arial" fo:font-size="12pt" fo:language="pt" fo:country="BR" officeooo:rsid="012c1a43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4" style:family="text">
      <style:text-properties fo:color="#000000" style:font-name="Arial" fo:font-size="12pt" fo:language="pt" fo:country="BR" officeooo:rsid="0130a62a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5" style:family="text">
      <style:text-properties fo:color="#000000" style:font-name="Arial" fo:font-size="12pt" fo:language="pt" fo:country="BR" officeooo:rsid="0131631b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6" style:family="text">
      <style:text-properties fo:color="#000000" style:font-name="Arial" fo:font-size="12pt" fo:language="pt" fo:country="BR" officeooo:rsid="013345d2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7" style:family="text">
      <style:text-properties fo:color="#000000" style:font-name="Arial" fo:font-size="12pt" fo:language="pt" fo:country="BR" officeooo:rsid="0134b99e" style:letter-kerning="true" style:font-name-asian="Times New Roman1" style:font-size-asian="12pt" style:language-asian="pt" style:country-asian="BR" style:font-name-complex="Arial1" style:font-size-complex="12pt" style:language-complex="ar" style:country-complex="SA"/>
    </style:style>
    <style:style style:name="T58" style:family="text">
      <style:text-properties officeooo:rsid="004e86dd"/>
    </style:style>
    <style:style style:name="T59" style:family="text">
      <style:text-properties officeooo:rsid="0034a095"/>
    </style:style>
    <style:style style:name="T60" style:family="text">
      <style:text-properties officeooo:rsid="0080cec2"/>
    </style:style>
    <style:style style:name="T61" style:family="text">
      <style:text-properties officeooo:rsid="00dec326"/>
    </style:style>
    <style:style style:name="T62" style:family="text">
      <style:text-properties officeooo:rsid="0114b989"/>
    </style:style>
    <style:style style:name="T63" style:family="text">
      <style:text-properties officeooo:rsid="01170e3b"/>
    </style:style>
    <style:style style:name="T64" style:family="text">
      <style:text-properties officeooo:rsid="0118cc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°<text:span text:style-name="T63">10</text:span>/2021</text:p>
      <text:p text:style-name="P7"><text:span text:style-name="T3">Ata da Reunião Ordinária do Conselho Municipal </text:span><text:span text:style-name="T1">dos Direitos da Mulher</text:span></text:p>
      <text:p text:style-name="P7"><text:span text:style-name="T6">07</text:span><text:span text:style-name="T1">/</text:span><text:span text:style-name="T4">1</text:span><text:span text:style-name="T5">2</text:span><text:span text:style-name="T1">/2021</text:span></text:p>
      <text:p text:style-name="P8"><text:span text:style-name="T7">Ao</text:span><text:span text:style-name="T13"> </text:span><text:span text:style-name="T21">sétimo dia do mês de dezembro</text:span><text:span text:style-name="T27"> de 2021, deu-se início a reunião </text:span><text:span text:style-name="T28">O</text:span><text:span text:style-name="T27">rdinária do Conselho Municipal dos Direitos das Mulheres – CMDM, </text:span><text:span text:style-name="T29">via </text:span><text:span text:style-name="T30">G</text:span><text:span text:style-name="T29">oogle </text:span><text:span text:style-name="T30">M</text:span><text:span text:style-name="T29">eet</text:span><text:span text:style-name="T27">. </text:span><text:span text:style-name="T31">Estavam presentes as seguintes Conselheiras: </text:span><text:span text:style-name="T35">Juliane Abel Barchisnki </text:span><text:span text:style-name="T33">(Gabinete do Prefeito); </text:span><text:span text:style-name="T35">Patricia Marques Vedana </text:span><text:span text:style-name="T32">(Secretaria Municipal de Assistência Social e Habitação); </text:span><text:span text:style-name="T36">Rulia Prudêncio (</text:span><text:span text:style-name="T34">Secretaria Municipal de Educação); </text:span><text:span text:style-name="T35">Aparecida Cristina Ribeiro Mota </text:span><text:span text:style-name="T9">(Secretaria Municipal de Saúde); </text:span><text:span text:style-name="T22">Martina Silvestre de Brida (Rede Catarina de Proteção a Mulher); Caroline Vicente Guidi (Procuradoria-geral do Município); L</text:span><text:span text:style-name="T19">ívia da Silva Feltrin </text:span><text:span text:style-name="T16"><text:s/></text:span><text:span text:style-name="T14">(COPIRC); </text:span><text:span text:style-name="T22">Vanderleia Paes de Farias Alexandre </text:span><text:span text:style-name="T16"><text:s/></text:span><text:span text:style-name="T12">(Conselho Tutelar); </text:span><text:span text:style-name="T15">Luciana Borsatto Schimtz (Comissão Mulher da OAB); </text:span><text:span text:style-name="T16">Débora de Oliveira Pacheco (GAPAC); </text:span><text:span text:style-name="T14">Maria Rosa Fernandes Mendes (União Brasileira de Mulheres – UBM); </text:span><text:span text:style-name="T22">Renata Costa Damásio Almeira (Movimento Mulher de Criciúma – MM); Maria Doroteia Maçaneiro (Movimento Mulher de Criciúma – MM); Nezia João Pereira (AFASC); Rosane Aparecida da Cruz (JUDECRI); Maria Estela Costa da Silva (</text:span><text:span text:style-name="T10">MOMMV). </text:span><text:span text:style-name="T19">Justificativa: </text:span><text:span text:style-name="T22">Delegacia da Mulher; SISERP; ESUCRI; UNESC. </text:span><text:span text:style-name="T10">A Presidente </text:span><text:span text:style-name="T11">Maria Estela Costa </text:span><text:span text:style-name="T20">da Silva</text:span><text:span text:style-name="T11">,</text:span><text:span text:style-name="T10"> iniciou a reunião saudando a todas e agradeceu a presença. </text:span><text:span text:style-name="T17">Em continuidade a Presidente </text:span><text:span text:style-name="T11">Maria Estela Costa </text:span><text:span text:style-name="T20">da Silva</text:span><text:span text:style-name="T11"> </text:span><text:span text:style-name="T18">destacou </text:span><text:span text:style-name="T23">que para o primeiro ponto de pauta seria a aprovação </text:span><text:span text:style-name="T38">d</text:span><text:span text:style-name="T23">a ata 09, onde informou que teria sido aprovada com sucesso por todas. Para segundo ponto de pauta, serão </text:span><text:span text:style-name="T38">avaliados</text:span><text:span text:style-name="T23"> assuntos referentes ao evento do dia 27 de novembro desse mesmo ano, onde a mesma agradeceu a presença de todas as Conselheiras que </text:span><text:span text:style-name="T25">se </text:span><text:span text:style-name="T23">fizeram presente</text:span><text:span text:style-name="T24">s</text:span><text:span text:style-name="T23"> no dia </text:span><text:span text:style-name="T39">e a todos que fizeram com que este evento desse certo. Em prosseguimento a reunião, a Conselheira Maria Doroteia Maçaneiro pediu a palavra, </text:span><text:span text:style-name="T40">e</text:span><text:span text:style-name="T39"> </text:span><text:span text:style-name="T40">destacou para que no ano de 2022, que o Conselho des</text:span><text:span text:style-name="T53">s</text:span><text:span text:style-name="T40">e continuidade ao projeto Centro de Referência à Mulheres. A mesma ressaltou que este projeto teve início ha dois anos atrás, </text:span><text:span text:style-name="T56">e que devido</text:span><text:span text:style-name="T40"> a pandemia, este projeto não foi contínuo. A mesma continuou sua explicação. </text:span><text:span text:style-name="T41">Apos sua fala, a Presidente Maria Estela Costa da Silva, agradeceu as colocações apresentadas e informou que concorda com toda fala feita pela Conselheira Maria Doroteia </text:span><text:span text:style-name="T39">Maçaneiro.</text:span><text:span text:style-name="T41"> </text:span><text:span text:style-name="T42">Sendo assim, a mesma colocou em votação, o andamento do projeto </text:span><text:span text:style-name="T40">Centro de Referência à Mulheres.</text:span><text:span text:style-name="T41">. Aprovado por unanimidade, </text:span><text:span text:style-name="T43">e também ficou concordado de se realizar uma comissão para dar este andamento</text:span><text:span text:style-name="T41">. </text:span><text:span text:style-name="T42">Em continuidade a reunião, a Conselheira Patricia Vedana pediu a palavra para explanar sobre o evento realizado no dia 27 de novembro e destacou sua satisfação ao evento. </text:span><text:span text:style-name="T44">Posteriormente, a Maria Estela Costa da Silva, agradeceu a fala da Conselheira, e deu continuidade na reunião, adentrando o </text:span><text:soft-page-break/><text:span text:style-name="T44">assunto da Comissão do </text:span><text:span text:style-name="T47">R</text:span><text:span text:style-name="T44">egimento </text:span><text:span text:style-name="T47">I</text:span><text:span text:style-name="T44">nterno do Conselho, </text:span><text:span text:style-name="T45">comentando sobre a realização de uma reunião presencial para o debate do assunto, </text:span><text:span text:style-name="T47">ficando decidid</text:span><text:span text:style-name="T48">o após debate</text:span><text:span text:style-name="T47"> sua realização no dia treze de janeiro, </text:span><text:span text:style-name="T56">de dois mil e vinte e dois, </text:span><text:span text:style-name="T47">as nove horas, na sala de reuniões da Coordenação dos Conselhos</text:span><text:span text:style-name="T45">. </text:span><text:span text:style-name="T48">Comentando em sequência, a Presidente Maria Estela Costa da Silva, </text:span><text:span text:style-name="T51">para </text:span><text:span text:style-name="T52">se</text:span><text:span text:style-name="T48"> </text:span><text:span text:style-name="T52">alguma</text:span><text:span text:style-name="T48"> </text:span><text:span text:style-name="T51">das</text:span><text:span text:style-name="T48"> Conselheira</text:span><text:span text:style-name="T51">s</text:span><text:span text:style-name="T48"> qu</text:span><text:span text:style-name="T50">is</text:span><text:span text:style-name="T48">esse</text:span><text:span text:style-name="T50">m</text:span><text:span text:style-name="T48"> participar de alguma das comissões, poderia </text:span><text:span text:style-name="T56">manifestar</text:span><text:span text:style-name="T48"> o interesse, assim a Conselheira D</text:span><text:span text:style-name="T49">ébora Pacheco demonstrou interesse em participar da Comissão de eventos, por fim a Conselheira Luciana Borsatto colocou a entidade da OAB a disposição de ajudar na Comissão</text:span><text:span text:style-name="T48">.</text:span><text:span text:style-name="T45"> </text:span><text:span text:style-name="T56">Voltando a discussão sobre o Regimento Interno </text:span><text:span text:style-name="T46">a Conselheira Maria Doroteia Maçaneiro, pediu a palavra, e sugeriu para que caso surja propostas de mudanças ou dúvidas </text:span><text:span text:style-name="T56">que as manifestações sejam</text:span><text:span text:style-name="T46"> no grupo de WhatsApp da Comissão do </text:span><text:span text:style-name="T47">R</text:span><text:span text:style-name="T46">egimento </text:span><text:span text:style-name="T47">I</text:span><text:span text:style-name="T46">nterno. </text:span><text:span text:style-name="T47">Em sequência, </text:span><text:span text:style-name="T49">após debate, ficou </text:span><text:span text:style-name="T56">deliberado que os assuntos seriam finalizados</text:span><text:span text:style-name="T49"> no grupo de WhatsApp. A </text:span><text:span text:style-name="T56">presidente Maria esta Costa, retomando a reunião sugeriu as presentes que fosse realizada </text:span><text:span text:style-name="T47">uma reunião de planejamento e propostas n</text:span><text:span text:style-name="T49">o mês de fevereiro</text:span><text:span text:style-name="T47">, </text:span><text:span text:style-name="T56">para o evento de oito de março. O assunto foi discutido e todas sugestões seriam discutidas no grupo da comissão de eventos. </text:span><text:span text:style-name="T55">E</text:span><text:span text:style-name="T54">m sequência</text:span><text:span text:style-name="T48">, a mesma sugeriu a Conselheira Rulia Prudêncio, </text:span><text:span text:style-name="T56">em </text:span><text:span text:style-name="T48">realizar uma parceira maior no próximo ano com a Secretaria </text:span><text:span text:style-name="T56">Municipal</text:span><text:span text:style-name="T48"> de Educação, </text:span><text:span text:style-name="T56">para unificar os trabalhos e unificando os projetos relacionados a prevenção a violência contra as mulheres. Em prosseguimento a </text:span><text:span text:style-name="T50">Presidente Maria Estela Costa, </text:span><text:span text:style-name="T57">deu continuidade a pauta passando para o último ponto de pauta. A mesma perguntou se as Conselheiras possuíam informes. S</text:span><text:span text:style-name="T50">em </text:span><text:span text:style-name="T55">manifestações</text:span><text:span text:style-name="T50">, a mesma </text:span><text:span text:style-name="T57">agradeceu as Conselheiras por mais esse ano de parceria, destacando sua gratidão a todas pelo empenho e dedicação. Sendo assim a Presidente Marisa Estela</text:span><text:span text:style-name="T8">, encerrou a reunião, </text:span><text:span text:style-name="T26">e sem mais nada a tratar,</text:span><text:span text:style-name="T8"> eu, </text:span><text:span text:style-name="T37">Ana Paula Lemos</text:span><text:span text:style-name="T8">, lavrei-a presente ata, que após lida e aprovada será por todos os presentes assinadas.</text:span></text:p>
      <text:p text:style-name="P2"><text:span text:style-name="T61">Juliane Abel Barchisnki </text:span><text:span text:style-name="T58">(Gabinete do Prefeito); </text:span></text:p>
      <text:p text:style-name="P2"><text:span text:style-name="T61">Patricia Marques Vedana </text:span>(Secretaria Municipal de Assistência Social e Habitação);</text:p>
      <text:p text:style-name="P2"><text:span text:style-name="T62">Rulia Prudêncio (</text:span><text:span text:style-name="T60">Secretaria Municipal de Educação); </text:span></text:p>
      <text:p text:style-name="P2"><text:span text:style-name="T61">Aparecida Cristina Ribeiro Mota </text:span>(Secretaria Municipal de Saúde); </text:p>
      <text:p text:style-name="P3">Martina Silvestre de Brida (Rede Catarina de Proteção a Mulher); </text:p>
      <text:p text:style-name="P3">Caroline Vicente Guidi (Procuradoria-geral do Município); </text:p>
      <text:p text:style-name="P2"><text:span text:style-name="T64">L</text:span><text:span text:style-name="T62">ívia da Silva Feltrin </text:span><text:span text:style-name="T61"><text:s/></text:span><text:span text:style-name="T60">(COPIRC); </text:span></text:p>
      <text:p text:style-name="P2"><text:span text:style-name="T64">Vanderleia Paes de Farias Alexandre </text:span><text:span text:style-name="T61"><text:s/></text:span><text:span text:style-name="T58">(Conselho Tutelar); </text:span></text:p>
      <text:p text:style-name="P4"><text:soft-page-break/>Luciana Borsatto Schimtz (Comissão Mulher da OAB); </text:p>
      <text:p text:style-name="P5">Débora de Oliveira Pacheco (GAPAC); </text:p>
      <text:p text:style-name="P6">Maria Rosa Fernandes Mendes (União Brasileira de Mulheres – UBM); </text:p>
      <text:p text:style-name="P3">Renata Costa Damásio Almeira (Movimento Mulher de Criciúma – MM); </text:p>
      <text:p text:style-name="P3">Maria Doroteia Maçaneiro (Movimento Mulher de Criciúma – MM); </text:p>
      <text:p text:style-name="P3">Nezia João Pereira (AFASC); </text:p>
      <text:p text:style-name="P3">Rosane Aparecida da Cruz (JUDECRI); </text:p>
      <text:p text:style-name="P2"><text:span text:style-name="T64">Maria Estela Costa da Silva (</text:span><text:span text:style-name="T59">MOMMV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1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Cabeçalho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2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Cabeçalho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3" style:family="paragraph" style:parent-style-name="Standard" style:default-outline-level="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 style:parent-style-name="Default_20_Paragraph_20_Font"/>
    <style:style style:name="Line_20_numbering" style:display-name="Line numbering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Default_20_Paragraph_20_Font">
      <style:text-properties fo:font-size="11pt" style:font-size-asian="11pt"/>
    </style:style>
    <style:style style:name="Rodapé_20_Char1" style:display-name="Rodapé Char1" style:family="text" style:parent-style-name="Default_20_Paragraph_20_Font">
      <style:text-properties fo:font-size="11pt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ffffff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2" style:display-name="Cabeçalho Char2" style:family="text" style:parent-style-name="Default_20_Paragraph_20_Font">
      <style:text-properties fo:font-size="11pt" style:font-size-asian="11pt"/>
    </style:style>
    <style:style style:name="Rodapé_20_Char2" style:display-name="Rodapé Char2" style:family="text" style:parent-style-name="Default_20_Paragraph_20_Font">
      <style:text-properties fo:font-size="11pt" style:font-size-asian="11pt"/>
    </style:style>
    <style:style style:name="Endnote_20_Symbol" style:display-name="Endnote Symbol" style:family="text"/>
    <style:style style:name="line_20_number" style:display-name="lin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fo:font-weight="bold" officeooo:rsid="00d83a03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13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983cm" svg:height="1.349cm" draw:z-index="2"><draw:image xlink:href="Pictures/1000000000000500000002928B596C4C707B0E5B.jpg" xlink:type="simple" xlink:show="embed" xlink:actuate="onLoad" loext:mime-type="image/jpeg"/></draw:frame><text:span text:style-name="MT1"><text:s/>CONSELHO MUNICIPAL DOS DIREITOS DA MULHER – CMD</text:span><text:span text:style-name="MT2">M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dc:date>2021-12-09T09:57:06.204000000</dc:date>
    <meta:editing-cycles>89</meta:editing-cycles>
    <meta:editing-duration>PT9H18M3S</meta:editing-duration>
    <meta:generator>LibreOffice/6.4.0.3$Windows_X86_64 LibreOffice_project/b0a288ab3d2d4774cb44b62f04d5d28733ac6df8</meta:generator>
    <meta:creation-date>2021-04-20T11:51:52.525000000</meta:creation-date>
    <meta:print-date>2021-12-09T09:56:51.745000000</meta:print-date>
    <meta:document-statistic meta:table-count="0" meta:image-count="1" meta:object-count="0" meta:page-count="3" meta:paragraph-count="21" meta:word-count="865" meta:character-count="5720" meta:non-whitespace-character-count="48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