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3337bd" officeooo:paragraph-rsid="0119e07e" style:font-name-asian="Times New Roman1" style:font-size-asian="12pt" style:language-asian="pt" style:country-asian="BR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118cc55" officeooo:paragraph-rsid="0119e07e" style:font-name-asian="Times New Roman1" style:font-size-asian="12pt" style:language-asian="pt" style:country-asian="BR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a6d162" officeooo:paragraph-rsid="0119e07e" style:font-name-asian="Times New Roman1" style:font-size-asian="12pt" style:language-asian="pt" style:country-asian="BR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dec326" officeooo:paragraph-rsid="0119e07e" style:font-name-asian="Times New Roman1" style:font-size-asian="12pt" style:language-asian="pt" style:country-asian="BR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80cec2" officeooo:paragraph-rsid="0119e07e" style:font-name-asian="Times New Roman1" style:font-size-asian="12pt" style:language-asian="pt" style:country-asian="BR" style:font-name-complex="Arial1" style:font-size-complex="12pt"/>
    </style:style>
    <style:style style:name="P7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8" style:family="paragraph" style:parent-style-name="Standard">
      <style:paragraph-properties fo:text-align="justify" style:justify-single-word="false"/>
      <style:text-properties officeooo:paragraph-rsid="01384a85"/>
    </style:style>
    <style:style style:name="P9" style:family="paragraph" style:parent-style-name="Standard">
      <style:paragraph-properties fo:text-align="justify" style:justify-single-word="false"/>
      <style:text-properties officeooo:paragraph-rsid="0147c51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3337bd" officeooo:paragraph-rsid="0119e07e" style:font-name-asian="Times New Roman1" style:font-size-asian="12pt" style:language-asian="pt" style:country-asian="BR" style:font-name-complex="Arial1" style:font-size-complex="12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170e3b" style:font-size-asian="14pt" style:font-weight-asian="bold" style:font-size-complex="14pt"/>
    </style:style>
    <style:style style:name="T5" style:family="text">
      <style:text-properties fo:font-size="14pt" fo:font-weight="bold" officeooo:rsid="01367dee" style:font-size-asian="14pt" style:font-weight-asian="bold" style:font-size-complex="14pt"/>
    </style:style>
    <style:style style:name="T6" style:family="text">
      <style:text-properties style:use-window-font-color="true" loext:opacity="0%" fo:font-size="14pt" fo:language="pt" fo:country="BR" fo:font-weight="bold" officeooo:rsid="01367dee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8" style:family="text">
      <style:text-properties fo:color="#000000" loext:opacity="100%" style:font-name="Arial" fo:font-size="12pt" officeooo:rsid="002a0cb6" style:font-name-asian="Times New Roman1" style:font-size-asian="12pt" style:language-asian="pt" style:country-asian="BR" style:font-name-complex="Arial1" style:font-size-complex="12pt"/>
    </style:style>
    <style:style style:name="T9" style:family="text">
      <style:text-properties fo:color="#000000" loext:opacity="100%" style:font-name="Arial" fo:font-size="12pt" officeooo:rsid="003337bd" style:font-name-asian="Times New Roman1" style:font-size-asian="12pt" style:language-asian="pt" style:country-asian="BR" style:font-name-complex="Arial1" style:font-size-complex="12pt"/>
    </style:style>
    <style:style style:name="T10" style:family="text">
      <style:text-properties fo:color="#000000" loext:opacity="100%" style:font-name="Arial" fo:font-size="12pt" officeooo:rsid="0034a095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color="#000000" loext:opacity="100%" style:font-name="Arial" fo:font-size="12pt" officeooo:rsid="00383686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color="#000000" loext:opacity="100%" style:font-name="Arial" fo:font-size="12pt" officeooo:rsid="004e86dd" style:font-name-asian="Times New Roman1" style:font-size-asian="12pt" style:language-asian="pt" style:country-asian="BR" style:font-name-complex="Arial1" style:font-size-complex="12pt"/>
    </style:style>
    <style:style style:name="T13" style:family="text">
      <style:text-properties fo:color="#000000" loext:opacity="100%" style:font-name="Arial" fo:font-size="12pt" officeooo:rsid="0080cec2" style:font-name-asian="Times New Roman1" style:font-size-asian="12pt" style:language-asian="pt" style:country-asian="BR" style:font-name-complex="Arial1" style:font-size-complex="12pt"/>
    </style:style>
    <style:style style:name="T14" style:family="text">
      <style:text-properties fo:color="#000000" loext:opacity="100%" style:font-name="Arial" fo:font-size="12pt" officeooo:rsid="00a6d162" style:font-name-asian="Times New Roman1" style:font-size-asian="12pt" style:language-asian="pt" style:country-asian="BR" style:font-name-complex="Arial1" style:font-size-complex="12pt"/>
    </style:style>
    <style:style style:name="T15" style:family="text">
      <style:text-properties fo:color="#000000" loext:opacity="100%" style:font-name="Arial" fo:font-size="12pt" officeooo:rsid="00dec326" style:font-name-asian="Times New Roman1" style:font-size-asian="12pt" style:language-asian="pt" style:country-asian="BR" style:font-name-complex="Arial1" style:font-size-complex="12pt"/>
    </style:style>
    <style:style style:name="T16" style:family="text">
      <style:text-properties fo:color="#000000" loext:opacity="100%" style:font-name="Arial" fo:font-size="12pt" officeooo:rsid="00e22dcf" style:font-name-asian="Times New Roman1" style:font-size-asian="12pt" style:language-asian="pt" style:country-asian="BR" style:font-name-complex="Arial1" style:font-size-complex="12pt"/>
    </style:style>
    <style:style style:name="T17" style:family="text">
      <style:text-properties fo:color="#000000" loext:opacity="100%" style:font-name="Arial" fo:font-size="12pt" officeooo:rsid="01134975" style:font-name-asian="Times New Roman1" style:font-size-asian="12pt" style:language-asian="pt" style:country-asian="BR" style:font-name-complex="Arial1" style:font-size-complex="12pt"/>
    </style:style>
    <style:style style:name="T18" style:family="text">
      <style:text-properties fo:color="#000000" loext:opacity="100%" style:font-name="Arial" fo:font-size="12pt" officeooo:rsid="0114b989" style:font-name-asian="Times New Roman1" style:font-size-asian="12pt" style:language-asian="pt" style:country-asian="BR" style:font-name-complex="Arial1" style:font-size-complex="12pt"/>
    </style:style>
    <style:style style:name="T19" style:family="text">
      <style:text-properties fo:color="#000000" loext:opacity="100%" style:font-name="Arial" fo:font-size="12pt" officeooo:rsid="011676f8" style:font-name-asian="Times New Roman1" style:font-size-asian="12pt" style:language-asian="pt" style:country-asian="BR" style:font-name-complex="Arial1" style:font-size-complex="12pt"/>
    </style:style>
    <style:style style:name="T20" style:family="text">
      <style:text-properties fo:color="#000000" loext:opacity="100%" style:font-name="Arial" fo:font-size="12pt" officeooo:rsid="0118cc55" style:font-name-asian="Times New Roman1" style:font-size-asian="12pt" style:language-asian="pt" style:country-asian="BR" style:font-name-complex="Arial1" style:font-size-complex="12pt"/>
    </style:style>
    <style:style style:name="T21" style:family="text">
      <style:text-properties fo:color="#000000" loext:opacity="100%" style:font-name="Arial" fo:font-size="12pt" officeooo:rsid="011d4975" style:font-name-asian="Times New Roman1" style:font-size-asian="12pt" style:language-asian="pt" style:country-asian="BR" style:font-name-complex="Arial1" style:font-size-complex="12pt"/>
    </style:style>
    <style:style style:name="T22" style:family="text">
      <style:text-properties fo:color="#000000" loext:opacity="100%" style:font-name="Arial" fo:font-size="12pt" officeooo:rsid="0134b99e" style:font-name-asian="Times New Roman1" style:font-size-asian="12pt" style:language-asian="pt" style:country-asian="BR" style:font-name-complex="Arial1" style:font-size-complex="12pt"/>
    </style:style>
    <style:style style:name="T23" style:family="text">
      <style:text-properties fo:color="#000000" loext:opacity="100%" style:font-name="Arial" fo:font-size="12pt" officeooo:rsid="01384a85" style:font-name-asian="Times New Roman1" style:font-size-asian="12pt" style:language-asian="pt" style:country-asian="BR" style:font-name-complex="Arial1" style:font-size-complex="12pt"/>
    </style:style>
    <style:style style:name="T24" style:family="text">
      <style:text-properties fo:color="#000000" loext:opacity="100%" style:font-name="Arial" fo:font-size="12pt" officeooo:rsid="0139f42f" style:font-name-asian="Times New Roman1" style:font-size-asian="12pt" style:language-asian="pt" style:country-asian="BR" style:font-name-complex="Arial1" style:font-size-complex="12pt"/>
    </style:style>
    <style:style style:name="T25" style:family="text">
      <style:text-properties fo:color="#000000" loext:opacity="100%" style:font-name="Arial" fo:font-size="12pt" officeooo:rsid="013a9aff" style:font-name-asian="Times New Roman1" style:font-size-asian="12pt" style:language-asian="pt" style:country-asian="BR" style:font-name-complex="Arial1" style:font-size-complex="12pt"/>
    </style:style>
    <style:style style:name="T26" style:family="text">
      <style:text-properties fo:color="#000000" loext:opacity="100%" style:font-name="Arial" fo:font-size="12pt" officeooo:rsid="013bd327" style:font-name-asian="Times New Roman1" style:font-size-asian="12pt" style:language-asian="pt" style:country-asian="BR" style:font-name-complex="Arial1" style:font-size-complex="12pt"/>
    </style:style>
    <style:style style:name="T27" style:family="text">
      <style:text-properties fo:color="#000000" loext:opacity="100%" style:font-name="Arial" fo:font-size="12pt" officeooo:rsid="013ca1ff" style:font-name-asian="Times New Roman1" style:font-size-asian="12pt" style:language-asian="pt" style:country-asian="BR" style:font-name-complex="Arial1" style:font-size-complex="12pt"/>
    </style:style>
    <style:style style:name="T28" style:family="text">
      <style:text-properties fo:color="#000000" loext:opacity="100%" style:font-name="Arial" fo:font-size="12pt" officeooo:rsid="01415a9b" style:font-name-asian="Times New Roman1" style:font-size-asian="12pt" style:language-asian="pt" style:country-asian="BR" style:font-name-complex="Arial1" style:font-size-complex="12pt"/>
    </style:style>
    <style:style style:name="T29" style:family="text">
      <style:text-properties fo:color="#000000" loext:opacity="100%" style:font-name="Arial" fo:font-size="12pt" officeooo:rsid="0145622c" style:font-name-asian="Times New Roman1" style:font-size-asian="12pt" style:language-asian="pt" style:country-asian="BR" style:font-name-complex="Arial1" style:font-size-complex="12pt"/>
    </style:style>
    <style:style style:name="T30" style:family="text">
      <style:text-properties fo:color="#000000" loext:opacity="100%" style:font-name="Arial" fo:font-size="12pt" officeooo:rsid="0147c51e" style:font-name-asian="Times New Roman1" style:font-size-asian="12pt" style:language-asian="pt" style:country-asian="BR" style:font-name-complex="Arial1" style:font-size-complex="12pt"/>
    </style:style>
    <style:style style:name="T31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32" style:family="text">
      <style:text-properties fo:color="#000000" loext:opacity="100%" style:font-name="Arial" fo:font-size="12pt" officeooo:rsid="0077b541" style:font-size-asian="12pt" style:font-name-complex="Arial1" style:font-size-complex="12pt"/>
    </style:style>
    <style:style style:name="T33" style:family="text">
      <style:text-properties fo:color="#000000" loext:opacity="100%" style:font-name="Arial" fo:font-size="12pt" style:font-size-asian="12pt" style:language-asian="ar" style:country-asian="SA" style:font-name-complex="Arial1" style:font-size-complex="12pt"/>
    </style:style>
    <style:style style:name="T34" style:family="text">
      <style:text-properties fo:color="#000000" loext:opacity="100%" style:font-name="Arial" fo:font-size="12pt" officeooo:rsid="004e86dd" style:font-size-asian="12pt" style:language-asian="ar" style:country-asian="SA" style:font-name-complex="Arial1" style:font-size-complex="12pt"/>
    </style:style>
    <style:style style:name="T35" style:family="text">
      <style:text-properties fo:color="#000000" loext:opacity="100%" style:font-name="Arial" fo:font-size="12pt" style:font-size-asian="12pt" style:language-asian="pt" style:country-asian="BR" style:font-name-complex="Arial1" style:font-size-complex="12pt"/>
    </style:style>
    <style:style style:name="T36" style:family="text">
      <style:text-properties fo:color="#000000" loext:opacity="100%" style:font-name="Arial" fo:font-size="12pt" officeooo:rsid="003337bd" style:font-size-asian="12pt" style:language-asian="pt" style:country-asian="BR" style:font-name-complex="Arial1" style:font-size-complex="12pt"/>
    </style:style>
    <style:style style:name="T37" style:family="text">
      <style:text-properties fo:color="#000000" loext:opacity="100%" style:font-name="Arial" fo:font-size="12pt" officeooo:rsid="004e86dd" style:font-size-asian="12pt" style:language-asian="pt" style:country-asian="BR" style:font-name-complex="Arial1" style:font-size-complex="12pt"/>
    </style:style>
    <style:style style:name="T38" style:family="text">
      <style:text-properties fo:color="#000000" loext:opacity="100%" style:font-name="Arial" fo:font-size="12pt" officeooo:rsid="00dec326" style:font-size-asian="12pt" style:language-asian="pt" style:country-asian="BR" style:font-name-complex="Arial1" style:font-size-complex="12pt"/>
    </style:style>
    <style:style style:name="T39" style:family="text">
      <style:text-properties fo:color="#000000" loext:opacity="100%" style:font-name="Arial" fo:font-size="12pt" officeooo:rsid="01384a85" style:font-size-asian="12pt" style:language-asian="pt" style:country-asian="BR" style:font-name-complex="Arial1" style:font-size-complex="12pt"/>
    </style:style>
    <style:style style:name="T40" style:family="text">
      <style:text-properties fo:color="#000000" loext:opacity="100%" style:font-name="Arial" fo:font-size="12pt" fo:language="pt" fo:country="BR" officeooo:rsid="00a8af6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Arial" fo:font-size="12pt" fo:language="pt" fo:country="BR" officeooo:rsid="0134b99e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Arial" fo:font-size="12pt" fo:language="pt" fo:country="BR" officeooo:rsid="01367dee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Arial" fo:font-size="12pt" fo:language="pt" fo:country="BR" officeooo:rsid="0139f42f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4" style:family="text">
      <style:text-properties fo:color="#000000" loext:opacity="100%" style:font-name="Arial" fo:font-size="12pt" fo:language="pt" fo:country="BR" officeooo:rsid="013a9aff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Arial" fo:font-size="12pt" fo:language="pt" fo:country="BR" officeooo:rsid="013bd327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6" style:family="text">
      <style:text-properties fo:color="#000000" loext:opacity="100%" style:font-name="Arial" fo:font-size="12pt" fo:language="pt" fo:country="BR" officeooo:rsid="013ca1ff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color="#000000" loext:opacity="100%" style:font-name="Arial" fo:font-size="12pt" fo:language="pt" fo:country="BR" officeooo:rsid="013e0b6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8" style:family="text">
      <style:text-properties fo:color="#000000" loext:opacity="100%" style:font-name="Arial" fo:font-size="12pt" fo:language="pt" fo:country="BR" officeooo:rsid="013fce4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9" style:family="text">
      <style:text-properties fo:color="#000000" loext:opacity="100%" style:font-name="Arial" fo:font-size="12pt" fo:language="pt" fo:country="BR" officeooo:rsid="01415a9b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0" style:family="text">
      <style:text-properties fo:color="#000000" loext:opacity="100%" style:font-name="Arial" fo:font-size="12pt" fo:language="pt" fo:country="BR" officeooo:rsid="0142e769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1" style:family="text">
      <style:text-properties fo:color="#000000" loext:opacity="100%" style:font-name="Arial" fo:font-size="12pt" fo:language="pt" fo:country="BR" officeooo:rsid="01441c8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2" style:family="text">
      <style:text-properties fo:color="#000000" loext:opacity="100%" style:font-name="Arial" fo:font-size="12pt" fo:language="pt" fo:country="BR" officeooo:rsid="01444614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3" style:family="text">
      <style:text-properties fo:color="#000000" loext:opacity="100%" style:font-name="Arial" fo:font-size="12pt" fo:language="pt" fo:country="BR" officeooo:rsid="0145622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4" style:family="text">
      <style:text-properties fo:color="#000000" loext:opacity="100%" style:font-name="Arial" fo:font-size="12pt" fo:language="pt" fo:country="BR" officeooo:rsid="01461ab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5" style:family="text">
      <style:text-properties fo:color="#000000" loext:opacity="100%" style:font-name="Arial" fo:font-size="12pt" fo:language="pt" fo:country="BR" officeooo:rsid="01464ae3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6" style:family="text">
      <style:text-properties fo:color="#000000" loext:opacity="100%" style:font-name="Arial" fo:font-size="12pt" fo:language="pt" fo:country="BR" officeooo:rsid="01471894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7" style:family="text">
      <style:text-properties fo:color="#000000" loext:opacity="100%" style:font-name="Arial" fo:font-size="12pt" fo:language="pt" fo:country="BR" officeooo:rsid="0147c51e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8" style:family="text">
      <style:text-properties fo:color="#000000" loext:opacity="100%" style:font-name="Arial" fo:font-size="12pt" fo:language="pt" fo:country="BR" officeooo:rsid="014880f9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9" style:family="text">
      <style:text-properties fo:color="#000000" loext:opacity="100%" style:font-name="Arial" fo:font-size="12pt" fo:language="pt" fo:country="BR" fo:font-weight="bold" officeooo:rsid="01384a85" style:letter-kerning="tru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Arial" fo:font-size="12pt" fo:language="pt" fo:country="BR" fo:font-weight="bold" officeooo:rsid="0139f42f" style:letter-kerning="true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Arial" fo:font-size="12pt" fo:font-weight="bold" officeooo:rsid="01384a85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62" style:family="text">
      <style:text-properties officeooo:rsid="004e86dd"/>
    </style:style>
    <style:style style:name="T63" style:family="text">
      <style:text-properties officeooo:rsid="0034a095"/>
    </style:style>
    <style:style style:name="T64" style:family="text">
      <style:text-properties officeooo:rsid="0080cec2"/>
    </style:style>
    <style:style style:name="T65" style:family="text">
      <style:text-properties officeooo:rsid="00dec326"/>
    </style:style>
    <style:style style:name="T66" style:family="text">
      <style:text-properties officeooo:rsid="0114b989"/>
    </style:style>
    <style:style style:name="T67" style:family="text">
      <style:text-properties officeooo:rsid="0118cc55"/>
    </style:style>
    <style:style style:name="T68" style:family="text">
      <style:text-properties officeooo:rsid="01367dee"/>
    </style:style>
    <style:style style:name="T69" style:family="text">
      <style:text-properties officeooo:rsid="0147c51e"/>
    </style:style>
    <style:style style:name="T70" style:family="text">
      <style:text-properties officeooo:rsid="014880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°<text:span text:style-name="T68">01</text:span>/202<text:span text:style-name="T68">2</text:span></text:p>
      <text:p text:style-name="P7"><text:span text:style-name="T3">Ata da Reunião Ordinária do Conselho Municipal </text:span><text:span text:style-name="T1">dos Direitos da Mulher</text:span></text:p>
      <text:p text:style-name="P7"><text:span text:style-name="T6">15</text:span><text:span text:style-name="T1">/</text:span><text:span text:style-name="T5">0</text:span><text:span text:style-name="T4">2</text:span><text:span text:style-name="T1">/202</text:span><text:span text:style-name="T5">2</text:span></text:p>
      <text:p text:style-name="P8"><text:span text:style-name="T7">Ao</text:span><text:span text:style-name="T42"> décimo quinto dia do mês de fevereiro de dois mil e vinte dois</text:span><text:span text:style-name="T31">, deu-se início a reunião </text:span><text:span text:style-name="T32">O</text:span><text:span text:style-name="T31">rdinária do Conselho Municipal dos Direitos das Mulheres – CMDM, </text:span><text:span text:style-name="T33">via </text:span><text:span text:style-name="T34">G</text:span><text:span text:style-name="T33">oogle </text:span><text:span text:style-name="T34">M</text:span><text:span text:style-name="T33">eet</text:span><text:span text:style-name="T31">. </text:span><text:span text:style-name="T35">Estavam presentes as seguintes Conselheiras: </text:span><text:span text:style-name="T38">Juliane Abel Barchisnki </text:span><text:span text:style-name="T37">(Gabinete do Prefeito); </text:span><text:span text:style-name="T38">Patricia Marques Vedana </text:span><text:span text:style-name="T36">(Secretaria Municipal de Assistência Social e Habitação); </text:span><text:span text:style-name="T39">Giovana da Silva Martins</text:span><text:span text:style-name="T20"> (Procuradoria-geral do Município);</text:span><text:span text:style-name="T23"> Joelson Andreza Martins</text:span><text:span text:style-name="T15"> </text:span><text:span text:style-name="T13">(COPIRC); </text:span><text:span text:style-name="T23">Vanderleia </text:span><text:span text:style-name="T20">Paes de Farias Alexandre </text:span><text:span text:style-name="T15"><text:s/></text:span><text:span text:style-name="T12">(Conselho Tutelar); </text:span><text:span text:style-name="T23">Neura Maria Correa Costa </text:span><text:span text:style-name="T14">(Comissão Mulher da OAB); </text:span><text:span text:style-name="T20">Renata Costa Damásio Almeira (Movimento Mulher de Criciúma – MM); Nezia João Pereira (AFASC); </text:span><text:span text:style-name="T23">Rafaela Dias Atavelli (ESUCRI); Monica Ovinski de Camargo Cortina (UNESC); M</text:span><text:span text:style-name="T20">aria Estela Costa da Silva (</text:span><text:span text:style-name="T10">MOMMV). </text:span><text:span text:style-name="T18">Justificativa: </text:span><text:span text:style-name="T23">Câmara de Vereadores do Município; Delegacia da Mulher.</text:span><text:span text:style-name="T61"> Representante</text:span><text:span text:style-name="T59"> </text:span><text:span text:style-name="T60">da PM Rodrigo Venâncio Galant. </text:span><text:span text:style-name="T20"><text:s/></text:span><text:span text:style-name="T10">A Presidente </text:span><text:span text:style-name="T11">Maria Estela Costa </text:span><text:span text:style-name="T19">da Silva</text:span><text:span text:style-name="T11">,</text:span><text:span text:style-name="T10"> iniciou a reunião saudando a todas e agradeceu a presença. </text:span><text:span text:style-name="T16">Em continuidade a Presidente </text:span><text:span text:style-name="T11">Maria Estela Costa </text:span><text:span text:style-name="T19">da Silva</text:span><text:span text:style-name="T11"> </text:span><text:span text:style-name="T17">destacou </text:span><text:span text:style-name="T21">que para o primeiro ponto de pauta </text:span><text:span text:style-name="T24">será </text:span><text:span text:style-name="T28">discutido sobre</text:span><text:span text:style-name="T24"> a organização do evento do </text:span><text:span text:style-name="T43">mês</text:span><text:span text:style-name="T24"> de março, na Praça Nereu Ramos onde a mesma colocará em votação para as Conselheira decidirem, se será no dia oito ou doze de março do corrente ano. Apos, a Conselheira Neura Maria Correa pediu a palavra e sugeriu que o evento seja realizado </text:span><text:span text:style-name="T44">no dia doze</text:span><text:span text:style-name="T24"> de março, pois ressaltou </text:span><text:span text:style-name="T25">que poderiam ser pedidos barracas emprestadas e convidar outras entidades para fazerem parte deste evento. </text:span><text:span text:style-name="T26">A mesma citou também que a OAB disponibilizariam algumas cartilhas para serem entregues neste evento. </text:span><text:span text:style-name="T25">Em continuidade ao assunto, a Conselheira Mônica Ovinski destacou que no dia oito de março, por ser uma terça-feira terá uma movimentação maior pela Praça Nereu Ramos onde motivariam mais as pessoas a participarem, </text:span><text:span text:style-name="T28">e </text:span><text:span text:style-name="T25">poderiam fazer rodas de conversas </text:span><text:span text:style-name="T26">e outras </text:span><text:span text:style-name="T28">atracões.</text:span><text:span text:style-name="T25"> O assunto foi discutido pelas Conselheiras. </text:span><text:span text:style-name="T26">Em prosseguimento ao assunto, a Conselheira Mônica Ovinski sugeriu </text:span><text:span text:style-name="T45">em questão a rodas de conversa</text:span><text:span text:style-name="T26">, que cada entidade representada neste Conselho, propo</text:span><text:span text:style-name="T57">r </text:span><text:span text:style-name="T26">um assunto </text:span><text:span text:style-name="T27">ou uma dinâmica</text:span><text:span text:style-name="T26"> para ser debatido no dia do evento. </text:span><text:span text:style-name="T27">Apos a Presidente Maria Estela Costa da Silva destacou sua satisfação a sugestão da Conselheira. Em prosseguimento ao assunto, a Conselheira Renata Costa Damásio, pediu a palavra e sugeriu que para as rodas de conversa, poderiam </text:span><text:span text:style-name="T46">dar uma prioridade maior no assunto de violência psicologia, onde a mesma informou que esta</text:span><text:span text:style-name="T57"> muito</text:span><text:span text:style-name="T46"> <text:s/>comum hoje em dia</text:span><text:span text:style-name="T47">. Apos, a Conselheira Mônica Ovinski pediu a palavra e sugeriu para a Presidente Maria Estela Costa da Silva, que fosse dado um prazo de uma semana para que as entidades deste Conselho, entregasse suas propostas de </text:span><text:soft-page-break/><text:span text:style-name="T47">assunto para ser debatido no evento. </text:span><text:span text:style-name="T48">Em </text:span><text:span text:style-name="T49">continuidade,</text:span><text:span text:style-name="T48"> a Presidente Maria Estela Costa da Silva, concordou com a fala da Conselheira Mônica Ovinski e </text:span><text:span text:style-name="T49">propôs</text:span><text:span text:style-name="T48"> que o evento seja feito do dia oito de março, das nove e meia da manhã ate o meio dia e meio. Em </text:span><text:span text:style-name="T49">seguida</text:span><text:span text:style-name="T48">, a Presidente Maria Estela Costa da Silva </text:span><text:span text:style-name="T50">destacou</text:span><text:span text:style-name="T48"> para as Conselheiras </text:span><text:span text:style-name="T50">que gostaria de ret</text:span><text:span text:style-name="T48">o</text:span><text:span text:style-name="T50">rnar</text:span><text:span text:style-name="T48"> o grupo de WhatsApp, com algumas regras e </text:span><text:span text:style-name="T49">critérios, para que seja apenas um grupo de trabalho e não de constrangimento a outras Conselheiras.</text:span><text:span text:style-name="T48"> </text:span><text:span text:style-name="T49">Apos, a mesma informou que caso haja algum constrangimento ao grupo de WhatsApp, a Conselheira será convidada a se retirar ou será bloqueada. </text:span><text:span text:style-name="T50">Em sequência a </text:span><text:span text:style-name="T53">mesma</text:span><text:span text:style-name="T50"> colocou em votação para as Conselheiras então decidirem se o grupo voltava ou não. Aprovado por unanimidade a Presidente Maria Estela Costa da Silva, informou que entraria em contato com a Secretária Executiva Ana Paula Lemos para que liberassem o grupo para as Conselheiras. Em prosseguimento a reunião a Presidente Maria Estela Costa da Silva ressaltou que est</text:span><text:span text:style-name="T57">á</text:span><text:span text:style-name="T50"> com algumas cartilhas e que gostaria que fosse entregues duas delas para cada escola, para que seja uma ferramenta pedagógica para as crianças e adolescentes. </text:span><text:span text:style-name="T51">O assunto foi discutido pelas Conselheiras. </text:span><text:span text:style-name="T52">Em </text:span><text:span text:style-name="T56">continuidade</text:span><text:span text:style-name="T52">, a Presidente Maria Estela Costa da Silva pediu para que as Conselheiras pensassem propostas para a próxima reunião. Apos a mesma destacou que gostaria de ouvir as Conselheiras sobre o fórum da mulher e </text:span><text:span text:style-name="T57">que</text:span><text:span text:style-name="T52"> </text:span><text:span text:style-name="T53">pensa</text:span><text:span text:style-name="T54">sse</text:span><text:span text:style-name="T57">m</text:span><text:span text:style-name="T54"> </text:span><text:span text:style-name="T53">em um esp</text:span><text:span text:style-name="T54">a</text:span><text:span text:style-name="T53">ço para </text:span><text:span text:style-name="T54">ser realizada a reunião com </text:span><text:span text:style-name="T57">entorno</text:span><text:span text:style-name="T54"> de cem pessoas</text:span><text:span text:style-name="T52">. </text:span><text:span text:style-name="T53">Em resposta a Presidente, a Conselheira Neura Maria Correa sugeriu que fosse feito no auditório da ACIC, </text:span><text:span text:style-name="T54">que eles disponibilizariam gratuitamente, mas que fosse um evento com uma grande organização, bem divulgado </text:span><text:span text:style-name="T55">e que fosse feito para o mês de maio. Apos, a Presidente Maria Estela Costa da Silva pediu a palavra e concordou com a fala da Conselheira, e informou que para uma próxima reunião, fosse feito um planejamento para que isso fosse </text:span><text:span text:style-name="T57">realizado.</text:span><text:span text:style-name="T55"> </text:span><text:span text:style-name="T56">Por fim a Conselheira Neura Maria Correa pediu a palavra e sugeriu que fosse feito um modelo de pedido de patrocínio, para ser entregue junto com um ofício para </text:span><text:span text:style-name="T58">pedir o patrocínio ao patrocinador</text:span><text:span text:style-name="T57"> </text:span><text:span text:style-name="T56">.</text:span><text:span text:style-name="T41"> Sendo assim a Presidente Marisa Estela</text:span><text:span text:style-name="T8">, encerrou a reunião, </text:span><text:span text:style-name="T22">e sem mais nada a tratar,</text:span><text:span text:style-name="T8"> eu, </text:span><text:span text:style-name="T57">Letticia Baschirotto</text:span><text:span text:style-name="T8">, lavrei-a presente ata, que após lida e aprovada será por todos os presentes assinadas.</text:span></text:p>
      <text:p text:style-name="P9"><text:span text:style-name="T15">Juliane Abel Barchisnki </text:span><text:span text:style-name="T12">(Gabinete do Prefeito); </text:span></text:p>
      <text:p text:style-name="P9"><text:span text:style-name="T15">Patricia Marques Vedana </text:span><text:span text:style-name="T9">(Secretaria Municipal de Assistência Social e Habitação);</text:span></text:p>
      <text:p text:style-name="P9"><text:span text:style-name="T23">Giovana da Silva Martins</text:span><text:span text:style-name="T20"> (Procuradoria-geral do Município);</text:span><text:span text:style-name="T23"> </text:span></text:p>
      <text:p text:style-name="P9"><text:span text:style-name="T23">Joelson Andreza Martins</text:span><text:span text:style-name="T15"> </text:span><text:span text:style-name="T13">(COPIRC); </text:span></text:p>
      <text:p text:style-name="P9"><text:span text:style-name="T23">Vanderleia </text:span><text:span text:style-name="T20">Paes de Farias Alexandre </text:span><text:span text:style-name="T15"><text:s/></text:span><text:span text:style-name="T12">(Conselho Tutelar); </text:span></text:p>
      <text:p text:style-name="P9"><text:soft-page-break/><text:span text:style-name="T23">Neura Maria Correa Costa </text:span><text:span text:style-name="T14">(Comissão Mulher da OAB); </text:span></text:p>
      <text:p text:style-name="P9"><text:span text:style-name="T20">Renata Costa Damásio Almeira (Movimento Mulher de Criciúma – MM); </text:span></text:p>
      <text:p text:style-name="P9"><text:span text:style-name="T20">Nezia João Pereira (AFASC); </text:span></text:p>
      <text:p text:style-name="P9"><text:span text:style-name="T23">Rafaela Dias </text:span><text:span text:style-name="T30">Ma</text:span><text:span text:style-name="T23">tavelli (ESUCRI); </text:span></text:p>
      <text:p text:style-name="P9"><text:span text:style-name="T23">Monica Ovinski de Camargo Cortina (UNESC);</text:span></text:p>
      <text:p text:style-name="P9"><text:span text:style-name="T23">M</text:span><text:span text:style-name="T20">aria Estela Costa da Silva (</text:span><text:span text:style-name="T10">MOMMV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2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2-15T16:09:54.026000000</dc:date>
    <meta:editing-cycles>90</meta:editing-cycles>
    <meta:editing-duration>PT9H19M6S</meta:editing-duration>
    <meta:generator>LibreOffice/7.0.1.2$Windows_X86_64 LibreOffice_project/7cbcfc562f6eb6708b5ff7d7397325de9e764452</meta:generator>
    <meta:creation-date>2021-04-20T11:51:52.525000000</meta:creation-date>
    <meta:print-date>2021-12-09T09:56:51.745000000</meta:print-date>
    <meta:document-statistic meta:table-count="0" meta:image-count="1" meta:object-count="0" meta:page-count="3" meta:paragraph-count="16" meta:word-count="908" meta:character-count="5761" meta:non-whitespace-character-count="48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