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loext:opacity="100%" style:font-name="Arial" fo:font-size="12pt" officeooo:rsid="003337bd" officeooo:paragraph-rsid="0119e07e" style:font-name-asian="Times New Roman" style:font-size-asian="12pt" style:language-asian="pt" style:country-asian="BR" style:font-name-complex="Arial2" style:font-size-complex="12pt"/>
    </style:style>
    <style:style style:name="P3" style:family="paragraph" style:parent-style-name="Standard">
      <style:paragraph-properties fo:text-align="justify" style:justify-single-word="false"/>
      <style:text-properties fo:color="#000000" loext:opacity="100%" style:font-name="Arial" fo:font-size="12pt" officeooo:rsid="0118cc55" officeooo:paragraph-rsid="0147c51e" style:font-name-asian="Times New Roman" style:font-size-asian="12pt" style:language-asian="pt" style:country-asian="BR" style:font-name-complex="Arial2" style:font-size-complex="12pt"/>
    </style:style>
    <style:style style:name="P4" style:family="paragraph" style:parent-style-name="Standard">
      <style:paragraph-properties fo:text-align="justify" style:justify-single-word="false"/>
      <style:text-properties fo:color="#000000" loext:opacity="100%" style:font-name="Arial" fo:font-size="12pt" officeooo:rsid="01384a85" officeooo:paragraph-rsid="0147c51e" style:font-name-asian="Times New Roman" style:font-size-asian="12pt" style:language-asian="pt" style:country-asian="BR" style:font-name-complex="Arial2" style:font-size-complex="12pt"/>
    </style:style>
    <style:style style:name="P5" style:family="paragraph" style:parent-style-name="Standard">
      <style:paragraph-properties fo:text-align="justify" style:justify-single-word="false"/>
      <style:text-properties fo:color="#000000" loext:opacity="100%" style:font-name="Arial" fo:font-size="12pt" officeooo:rsid="014a4e61" officeooo:paragraph-rsid="014ada0f" style:font-name-asian="Times New Roman" style:font-size-asian="12pt" style:language-asian="pt" style:country-asian="BR" style:font-name-complex="Arial2" style:font-size-complex="12pt"/>
    </style:style>
    <style:style style:name="P6" style:family="paragraph" style:parent-style-name="Standard">
      <style:paragraph-properties fo:text-align="justify" style:justify-single-word="false"/>
      <style:text-properties fo:color="#000000" loext:opacity="100%" style:font-name="Arial" fo:font-size="12pt" officeooo:rsid="014a4e61" officeooo:paragraph-rsid="014c6ca3" style:font-name-asian="Times New Roman" style:font-size-asian="12pt" style:language-asian="pt" style:country-asian="BR" style:font-name-complex="Arial2" style:font-size-complex="12pt"/>
    </style:style>
    <style:style style:name="P7" style:family="paragraph" style:parent-style-name="Standard">
      <style:paragraph-properties fo:text-align="justify" style:justify-single-word="false"/>
      <style:text-properties fo:color="#000000" loext:opacity="100%" style:font-name="Arial" fo:font-size="12pt" officeooo:rsid="014ada0f" officeooo:paragraph-rsid="014c6ca3" style:font-name-asian="Times New Roman" style:font-size-asian="12pt" style:language-asian="pt" style:country-asian="BR" style:font-name-complex="Arial2" style:font-size-complex="12pt"/>
    </style:style>
    <style:style style:name="P8" style:family="paragraph" style:parent-style-name="Standard">
      <style:paragraph-properties fo:text-align="justify" style:justify-single-word="false"/>
      <style:text-properties officeooo:paragraph-rsid="0147c51e"/>
    </style:style>
    <style:style style:name="P9" style:family="paragraph" style:parent-style-name="Standard">
      <style:paragraph-properties fo:text-align="justify" style:justify-single-word="false"/>
      <style:text-properties officeooo:paragraph-rsid="014ada0f"/>
    </style:style>
    <style:style style:name="P10" style:family="paragraph" style:parent-style-name="Standard">
      <style:paragraph-properties fo:text-align="justify" style:justify-single-word="false"/>
      <style:text-properties officeooo:paragraph-rsid="014c6ca3"/>
    </style:style>
    <style:style style:name="P11" style:family="paragraph" style:parent-style-name="Standard">
      <style:paragraph-properties fo:text-align="justify" style:justify-single-word="false"/>
      <style:text-properties officeooo:paragraph-rsid="017b7609"/>
    </style:style>
    <style:style style:name="P12" style:family="paragraph" style:parent-style-name="Standard">
      <style:paragraph-properties fo:margin-left="-1cm" fo:margin-right="0cm" fo:text-align="center" style:justify-single-word="false" fo:text-indent="1cm" style:auto-text-indent="false" text:number-lines="false" text:line-number="0"/>
    </style:style>
    <style:style style:name="P13" style:family="paragraph" style:parent-style-name="Standard" style:master-page-name="Standard">
      <style:paragraph-properties fo:margin-left="0cm" fo:margin-right="0cm" fo:text-align="center" style:justify-single-word="false" fo:text-indent="0cm" style:auto-text-indent="false" style:page-number="auto" text:number-lines="false" text:line-number="0"/>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d83a03"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1367dee" style:font-size-asian="14pt" style:font-weight-asian="bold" style:font-size-complex="14pt"/>
    </style:style>
    <style:style style:name="T5" style:family="text">
      <style:text-properties fo:font-size="14pt" fo:font-weight="bold" officeooo:rsid="0179ec99" style:font-size-asian="14pt" style:font-weight-asian="bold" style:font-size-complex="14pt"/>
    </style:style>
    <style:style style:name="T6" style:family="text">
      <style:text-properties style:use-window-font-color="true" loext:opacity="0%" style:font-name="Calibri" fo:font-size="14pt" fo:language="pt" fo:country="BR" fo:font-weight="bold" officeooo:rsid="0179ec99" style:letter-kerning="true" style:font-name-asian="Calibri1" style:font-size-asian="14pt" style:language-asian="zh" style:country-asian="CN" style:font-weight-asian="bold" style:font-name-complex="Times New Roman" style:font-size-complex="14pt" style:language-complex="ar" style:country-complex="SA"/>
    </style:style>
    <style:style style:name="T7" style:family="text">
      <style:text-properties fo:color="#000000" loext:opacity="100%" style:font-name="Arial" fo:font-size="12pt" style:font-name-asian="Times New Roman" style:font-size-asian="12pt" style:language-asian="pt" style:country-asian="BR" style:font-name-complex="Arial2" style:font-size-complex="12pt"/>
    </style:style>
    <style:style style:name="T8" style:family="text">
      <style:text-properties fo:color="#000000" loext:opacity="100%" style:font-name="Arial" fo:font-size="12pt" officeooo:rsid="002a0cb6" style:font-name-asian="Times New Roman" style:font-size-asian="12pt" style:language-asian="pt" style:country-asian="BR" style:font-name-complex="Arial2" style:font-size-complex="12pt"/>
    </style:style>
    <style:style style:name="T9" style:family="text">
      <style:text-properties fo:color="#000000" loext:opacity="100%" style:font-name="Arial" fo:font-size="12pt" officeooo:rsid="003337bd" style:font-name-asian="Times New Roman" style:font-size-asian="12pt" style:language-asian="pt" style:country-asian="BR" style:font-name-complex="Arial2" style:font-size-complex="12pt"/>
    </style:style>
    <style:style style:name="T10" style:family="text">
      <style:text-properties fo:color="#000000" loext:opacity="100%" style:font-name="Arial" fo:font-size="12pt" officeooo:rsid="0034a095" style:font-name-asian="Times New Roman" style:font-size-asian="12pt" style:language-asian="pt" style:country-asian="BR" style:font-name-complex="Arial2" style:font-size-complex="12pt"/>
    </style:style>
    <style:style style:name="T11" style:family="text">
      <style:text-properties fo:color="#000000" loext:opacity="100%" style:font-name="Arial" fo:font-size="12pt" officeooo:rsid="00383686" style:font-name-asian="Times New Roman" style:font-size-asian="12pt" style:language-asian="pt" style:country-asian="BR" style:font-name-complex="Arial2" style:font-size-complex="12pt"/>
    </style:style>
    <style:style style:name="T12" style:family="text">
      <style:text-properties fo:color="#000000" loext:opacity="100%" style:font-name="Arial" fo:font-size="12pt" officeooo:rsid="004e86dd" style:font-name-asian="Times New Roman" style:font-size-asian="12pt" style:language-asian="pt" style:country-asian="BR" style:font-name-complex="Arial2" style:font-size-complex="12pt"/>
    </style:style>
    <style:style style:name="T13" style:family="text">
      <style:text-properties fo:color="#000000" loext:opacity="100%" style:font-name="Arial" fo:font-size="12pt" officeooo:rsid="00a6d162" style:font-name-asian="Times New Roman" style:font-size-asian="12pt" style:language-asian="pt" style:country-asian="BR" style:font-name-complex="Arial2" style:font-size-complex="12pt"/>
    </style:style>
    <style:style style:name="T14" style:family="text">
      <style:text-properties fo:color="#000000" loext:opacity="100%" style:font-name="Arial" fo:font-size="12pt" officeooo:rsid="00dec326" style:font-name-asian="Times New Roman" style:font-size-asian="12pt" style:language-asian="pt" style:country-asian="BR" style:font-name-complex="Arial2" style:font-size-complex="12pt"/>
    </style:style>
    <style:style style:name="T15" style:family="text">
      <style:text-properties fo:color="#000000" loext:opacity="100%" style:font-name="Arial" fo:font-size="12pt" officeooo:rsid="00e22dcf" style:font-name-asian="Times New Roman" style:font-size-asian="12pt" style:language-asian="pt" style:country-asian="BR" style:font-name-complex="Arial2" style:font-size-complex="12pt"/>
    </style:style>
    <style:style style:name="T16" style:family="text">
      <style:text-properties fo:color="#000000" loext:opacity="100%" style:font-name="Arial" fo:font-size="12pt" officeooo:rsid="01134975" style:font-name-asian="Times New Roman" style:font-size-asian="12pt" style:language-asian="pt" style:country-asian="BR" style:font-name-complex="Arial2" style:font-size-complex="12pt"/>
    </style:style>
    <style:style style:name="T17" style:family="text">
      <style:text-properties fo:color="#000000" loext:opacity="100%" style:font-name="Arial" fo:font-size="12pt" officeooo:rsid="011676f8" style:font-name-asian="Times New Roman" style:font-size-asian="12pt" style:language-asian="pt" style:country-asian="BR" style:font-name-complex="Arial2" style:font-size-complex="12pt"/>
    </style:style>
    <style:style style:name="T18" style:family="text">
      <style:text-properties fo:color="#000000" loext:opacity="100%" style:font-name="Arial" fo:font-size="12pt" officeooo:rsid="0118cc55" style:font-name-asian="Times New Roman" style:font-size-asian="12pt" style:language-asian="pt" style:country-asian="BR" style:font-name-complex="Arial2" style:font-size-complex="12pt"/>
    </style:style>
    <style:style style:name="T19" style:family="text">
      <style:text-properties fo:color="#000000" loext:opacity="100%" style:font-name="Arial" fo:font-size="12pt" officeooo:rsid="011d4975" style:font-name-asian="Times New Roman" style:font-size-asian="12pt" style:language-asian="pt" style:country-asian="BR" style:font-name-complex="Arial2" style:font-size-complex="12pt"/>
    </style:style>
    <style:style style:name="T20" style:family="text">
      <style:text-properties fo:color="#000000" loext:opacity="100%" style:font-name="Arial" fo:font-size="12pt" officeooo:rsid="0134b99e" style:font-name-asian="Times New Roman" style:font-size-asian="12pt" style:language-asian="pt" style:country-asian="BR" style:font-name-complex="Arial2" style:font-size-complex="12pt"/>
    </style:style>
    <style:style style:name="T21" style:family="text">
      <style:text-properties fo:color="#000000" loext:opacity="100%" style:font-name="Arial" fo:font-size="12pt" officeooo:rsid="01384a85" style:font-name-asian="Times New Roman" style:font-size-asian="12pt" style:language-asian="pt" style:country-asian="BR" style:font-name-complex="Arial2" style:font-size-complex="12pt"/>
    </style:style>
    <style:style style:name="T22" style:family="text">
      <style:text-properties fo:color="#000000" loext:opacity="100%" style:font-name="Arial" fo:font-size="12pt" officeooo:rsid="0139f42f" style:font-name-asian="Times New Roman" style:font-size-asian="12pt" style:language-asian="pt" style:country-asian="BR" style:font-name-complex="Arial2" style:font-size-complex="12pt"/>
    </style:style>
    <style:style style:name="T23" style:family="text">
      <style:text-properties fo:color="#000000" loext:opacity="100%" style:font-name="Arial" fo:font-size="12pt" officeooo:rsid="01415a9b" style:font-name-asian="Times New Roman" style:font-size-asian="12pt" style:language-asian="pt" style:country-asian="BR" style:font-name-complex="Arial2" style:font-size-complex="12pt"/>
    </style:style>
    <style:style style:name="T24" style:family="text">
      <style:text-properties fo:color="#000000" loext:opacity="100%" style:font-name="Arial" fo:font-size="12pt" officeooo:rsid="014a4e61" style:font-name-asian="Times New Roman" style:font-size-asian="12pt" style:language-asian="pt" style:country-asian="BR" style:font-name-complex="Arial2" style:font-size-complex="12pt"/>
    </style:style>
    <style:style style:name="T25" style:family="text">
      <style:text-properties fo:color="#000000" loext:opacity="100%" style:font-name="Arial" fo:font-size="12pt" officeooo:rsid="014ada0f" style:font-name-asian="Times New Roman" style:font-size-asian="12pt" style:language-asian="pt" style:country-asian="BR" style:font-name-complex="Arial2" style:font-size-complex="12pt"/>
    </style:style>
    <style:style style:name="T26" style:family="text">
      <style:text-properties fo:color="#000000" loext:opacity="100%" style:font-name="Arial" fo:font-size="12pt" officeooo:rsid="014d904e" style:font-name-asian="Times New Roman" style:font-size-asian="12pt" style:language-asian="pt" style:country-asian="BR" style:font-name-complex="Arial2" style:font-size-complex="12pt"/>
    </style:style>
    <style:style style:name="T27" style:family="text">
      <style:text-properties fo:color="#000000" loext:opacity="100%" style:font-name="Arial" fo:font-size="12pt" officeooo:rsid="014f3f8a" style:font-name-asian="Times New Roman" style:font-size-asian="12pt" style:language-asian="pt" style:country-asian="BR" style:font-name-complex="Arial2" style:font-size-complex="12pt"/>
    </style:style>
    <style:style style:name="T28" style:family="text">
      <style:text-properties fo:color="#000000" loext:opacity="100%" style:font-name="Arial" fo:font-size="12pt" officeooo:rsid="01511eb0" style:font-name-asian="Times New Roman" style:font-size-asian="12pt" style:language-asian="pt" style:country-asian="BR" style:font-name-complex="Arial2" style:font-size-complex="12pt"/>
    </style:style>
    <style:style style:name="T29" style:family="text">
      <style:text-properties fo:color="#000000" loext:opacity="100%" style:font-name="Arial" fo:font-size="12pt" officeooo:rsid="01523e58" style:font-name-asian="Times New Roman" style:font-size-asian="12pt" style:language-asian="pt" style:country-asian="BR" style:font-name-complex="Arial2" style:font-size-complex="12pt"/>
    </style:style>
    <style:style style:name="T30" style:family="text">
      <style:text-properties fo:color="#000000" loext:opacity="100%" style:font-name="Arial" fo:font-size="12pt" officeooo:rsid="0152b1f2" style:font-name-asian="Times New Roman" style:font-size-asian="12pt" style:language-asian="pt" style:country-asian="BR" style:font-name-complex="Arial2" style:font-size-complex="12pt"/>
    </style:style>
    <style:style style:name="T31" style:family="text">
      <style:text-properties fo:color="#000000" loext:opacity="100%" style:font-name="Arial" fo:font-size="12pt" officeooo:rsid="01540c25" style:font-name-asian="Times New Roman" style:font-size-asian="12pt" style:language-asian="pt" style:country-asian="BR" style:font-name-complex="Arial2" style:font-size-complex="12pt"/>
    </style:style>
    <style:style style:name="T32" style:family="text">
      <style:text-properties fo:color="#000000" loext:opacity="100%" style:font-name="Arial" fo:font-size="12pt" officeooo:rsid="0154b2b9" style:font-name-asian="Times New Roman" style:font-size-asian="12pt" style:language-asian="pt" style:country-asian="BR" style:font-name-complex="Arial2" style:font-size-complex="12pt"/>
    </style:style>
    <style:style style:name="T33" style:family="text">
      <style:text-properties fo:color="#000000" loext:opacity="100%" style:font-name="Arial" fo:font-size="12pt" officeooo:rsid="01563311" style:font-name-asian="Times New Roman" style:font-size-asian="12pt" style:language-asian="pt" style:country-asian="BR" style:font-name-complex="Arial2" style:font-size-complex="12pt"/>
    </style:style>
    <style:style style:name="T34" style:family="text">
      <style:text-properties fo:color="#000000" loext:opacity="100%" style:font-name="Arial" fo:font-size="12pt" officeooo:rsid="0157ba3b" style:font-name-asian="Times New Roman" style:font-size-asian="12pt" style:language-asian="pt" style:country-asian="BR" style:font-name-complex="Arial2" style:font-size-complex="12pt"/>
    </style:style>
    <style:style style:name="T35" style:family="text">
      <style:text-properties fo:color="#000000" loext:opacity="100%" style:font-name="Arial" fo:font-size="12pt" officeooo:rsid="0157e60c" style:font-name-asian="Times New Roman" style:font-size-asian="12pt" style:language-asian="pt" style:country-asian="BR" style:font-name-complex="Arial2" style:font-size-complex="12pt"/>
    </style:style>
    <style:style style:name="T36" style:family="text">
      <style:text-properties fo:color="#000000" loext:opacity="100%" style:font-name="Arial" fo:font-size="12pt" officeooo:rsid="015893d7" style:font-name-asian="Times New Roman" style:font-size-asian="12pt" style:language-asian="pt" style:country-asian="BR" style:font-name-complex="Arial2" style:font-size-complex="12pt"/>
    </style:style>
    <style:style style:name="T37" style:family="text">
      <style:text-properties fo:color="#000000" loext:opacity="100%" style:font-name="Arial" fo:font-size="12pt" officeooo:rsid="015a1c95" style:font-name-asian="Times New Roman" style:font-size-asian="12pt" style:language-asian="pt" style:country-asian="BR" style:font-name-complex="Arial2" style:font-size-complex="12pt"/>
    </style:style>
    <style:style style:name="T38" style:family="text">
      <style:text-properties fo:color="#000000" loext:opacity="100%" style:font-name="Arial" fo:font-size="12pt" officeooo:rsid="015b0d7b" style:font-name-asian="Times New Roman" style:font-size-asian="12pt" style:language-asian="pt" style:country-asian="BR" style:font-name-complex="Arial2" style:font-size-complex="12pt"/>
    </style:style>
    <style:style style:name="T39" style:family="text">
      <style:text-properties fo:color="#000000" loext:opacity="100%" style:font-name="Arial" fo:font-size="12pt" officeooo:rsid="015cbedd" style:font-name-asian="Times New Roman" style:font-size-asian="12pt" style:language-asian="pt" style:country-asian="BR" style:font-name-complex="Arial2" style:font-size-complex="12pt"/>
    </style:style>
    <style:style style:name="T40" style:family="text">
      <style:text-properties fo:color="#000000" loext:opacity="100%" style:font-name="Arial" fo:font-size="12pt" officeooo:rsid="015cd32f" style:font-name-asian="Times New Roman" style:font-size-asian="12pt" style:language-asian="pt" style:country-asian="BR" style:font-name-complex="Arial2" style:font-size-complex="12pt"/>
    </style:style>
    <style:style style:name="T41" style:family="text">
      <style:text-properties fo:color="#000000" loext:opacity="100%" style:font-name="Arial" fo:font-size="12pt" officeooo:rsid="017a16a4" style:font-name-asian="Times New Roman" style:font-size-asian="12pt" style:language-asian="pt" style:country-asian="BR" style:font-name-complex="Arial2" style:font-size-complex="12pt"/>
    </style:style>
    <style:style style:name="T42" style:family="text">
      <style:text-properties fo:color="#000000" loext:opacity="100%" style:font-name="Arial" fo:font-size="12pt" officeooo:rsid="017a6103" style:font-name-asian="Times New Roman" style:font-size-asian="12pt" style:language-asian="pt" style:country-asian="BR" style:font-name-complex="Arial2" style:font-size-complex="12pt"/>
    </style:style>
    <style:style style:name="T43" style:family="text">
      <style:text-properties fo:color="#000000" loext:opacity="100%" style:font-name="Arial" fo:font-size="12pt" officeooo:rsid="017b7609" style:font-name-asian="Times New Roman" style:font-size-asian="12pt" style:language-asian="pt" style:country-asian="BR" style:font-name-complex="Arial2" style:font-size-complex="12pt"/>
    </style:style>
    <style:style style:name="T44" style:family="text">
      <style:text-properties fo:color="#000000" loext:opacity="100%" style:font-name="Arial" fo:font-size="12pt" officeooo:rsid="017ec274" style:font-name-asian="Times New Roman" style:font-size-asian="12pt" style:language-asian="pt" style:country-asian="BR" style:font-name-complex="Arial2" style:font-size-complex="12pt"/>
    </style:style>
    <style:style style:name="T45" style:family="text">
      <style:text-properties fo:color="#000000" loext:opacity="100%" style:font-name="Arial" fo:font-size="12pt" officeooo:rsid="0184101d" style:font-name-asian="Times New Roman" style:font-size-asian="12pt" style:language-asian="pt" style:country-asian="BR" style:font-name-complex="Arial2" style:font-size-complex="12pt"/>
    </style:style>
    <style:style style:name="T46" style:family="text">
      <style:text-properties fo:color="#000000" loext:opacity="100%" style:font-name="Arial" fo:font-size="12pt" style:font-size-asian="12pt" style:font-name-complex="Arial2" style:font-size-complex="12pt"/>
    </style:style>
    <style:style style:name="T47" style:family="text">
      <style:text-properties fo:color="#000000" loext:opacity="100%" style:font-name="Arial" fo:font-size="12pt" officeooo:rsid="0077b541" style:font-size-asian="12pt" style:font-name-complex="Arial2" style:font-size-complex="12pt"/>
    </style:style>
    <style:style style:name="T48" style:family="text">
      <style:text-properties fo:color="#000000" loext:opacity="100%" style:font-name="Arial" fo:font-size="12pt" style:font-size-asian="12pt" style:language-asian="ar" style:country-asian="SA" style:font-name-complex="Arial2" style:font-size-complex="12pt"/>
    </style:style>
    <style:style style:name="T49" style:family="text">
      <style:text-properties fo:color="#000000" loext:opacity="100%" style:font-name="Arial" fo:font-size="12pt" officeooo:rsid="004e86dd" style:font-size-asian="12pt" style:language-asian="ar" style:country-asian="SA" style:font-name-complex="Arial2" style:font-size-complex="12pt"/>
    </style:style>
    <style:style style:name="T50" style:family="text">
      <style:text-properties fo:color="#000000" loext:opacity="100%" style:font-name="Arial" fo:font-size="12pt" style:font-size-asian="12pt" style:language-asian="pt" style:country-asian="BR" style:font-name-complex="Arial2" style:font-size-complex="12pt"/>
    </style:style>
    <style:style style:name="T51" style:family="text">
      <style:text-properties fo:color="#000000" loext:opacity="100%" style:font-name="Arial" fo:font-size="12pt" officeooo:rsid="003337bd" style:font-size-asian="12pt" style:language-asian="pt" style:country-asian="BR" style:font-name-complex="Arial2" style:font-size-complex="12pt"/>
    </style:style>
    <style:style style:name="T52" style:family="text">
      <style:text-properties fo:color="#000000" loext:opacity="100%" style:font-name="Arial" fo:font-size="12pt" officeooo:rsid="004e86dd" style:font-size-asian="12pt" style:language-asian="pt" style:country-asian="BR" style:font-name-complex="Arial2" style:font-size-complex="12pt"/>
    </style:style>
    <style:style style:name="T53" style:family="text">
      <style:text-properties fo:color="#000000" loext:opacity="100%" style:font-name="Arial" fo:font-size="12pt" officeooo:rsid="00dec326" style:font-size-asian="12pt" style:language-asian="pt" style:country-asian="BR" style:font-name-complex="Arial2" style:font-size-complex="12pt"/>
    </style:style>
    <style:style style:name="T54" style:family="text">
      <style:text-properties fo:color="#000000" loext:opacity="100%" style:font-name="Arial" fo:font-size="12pt" officeooo:rsid="01384a85" style:font-size-asian="12pt" style:language-asian="pt" style:country-asian="BR" style:font-name-complex="Arial2" style:font-size-complex="12pt"/>
    </style:style>
    <style:style style:name="T55" style:family="text">
      <style:text-properties fo:color="#000000" loext:opacity="100%" style:font-name="Arial" fo:font-size="12pt" officeooo:rsid="014a4e61" style:font-size-asian="12pt" style:language-asian="pt" style:country-asian="BR" style:font-name-complex="Arial2" style:font-size-complex="12pt"/>
    </style:style>
    <style:style style:name="T56" style:family="text">
      <style:text-properties fo:color="#000000" loext:opacity="100%" style:font-name="Arial" fo:font-size="12pt" fo:language="pt" fo:country="BR" officeooo:rsid="0134b99e" style:letter-kerning="true" style:font-name-asian="Times New Roman" style:font-size-asian="12pt" style:language-asian="pt" style:country-asian="BR" style:font-name-complex="Arial2" style:font-size-complex="12pt" style:language-complex="ar" style:country-complex="SA"/>
    </style:style>
    <style:style style:name="T57" style:family="text">
      <style:text-properties fo:color="#000000" loext:opacity="100%" style:font-name="Arial" fo:font-size="12pt" fo:language="pt" fo:country="BR" officeooo:rsid="01367dee" style:letter-kerning="true" style:font-name-asian="Times New Roman" style:font-size-asian="12pt" style:language-asian="pt" style:country-asian="BR" style:font-name-complex="Arial2" style:font-size-complex="12pt" style:language-complex="ar" style:country-complex="SA"/>
    </style:style>
    <style:style style:name="T58" style:family="text">
      <style:text-properties fo:color="#000000" loext:opacity="100%" style:font-name="Arial" fo:font-size="12pt" fo:language="pt" fo:country="BR" officeooo:rsid="0147c51e" style:letter-kerning="true" style:font-name-asian="Times New Roman" style:font-size-asian="12pt" style:language-asian="pt" style:country-asian="BR" style:font-name-complex="Arial2" style:font-size-complex="12pt" style:language-complex="ar" style:country-complex="SA"/>
    </style:style>
    <style:style style:name="T59" style:family="text">
      <style:text-properties fo:color="#000000" loext:opacity="100%" style:font-name="Arial" fo:font-size="12pt" fo:language="pt" fo:country="BR" officeooo:rsid="014a4e61" style:letter-kerning="true" style:font-name-asian="Times New Roman" style:font-size-asian="12pt" style:language-asian="pt" style:country-asian="BR" style:font-name-complex="Arial2" style:font-size-complex="12pt" style:language-complex="ar" style:country-complex="SA"/>
    </style:style>
    <style:style style:name="T60" style:family="text">
      <style:text-properties fo:color="#000000" loext:opacity="100%" style:font-name="Arial" fo:font-size="12pt" fo:language="pt" fo:country="BR" officeooo:rsid="015a1c95" style:letter-kerning="true" style:font-name-asian="Times New Roman" style:font-size-asian="12pt" style:language-asian="pt" style:country-asian="BR" style:font-name-complex="Arial2" style:font-size-complex="12pt" style:language-complex="ar" style:country-complex="SA"/>
    </style:style>
    <style:style style:name="T61" style:family="text">
      <style:text-properties fo:color="#000000" loext:opacity="100%" style:font-name="Arial" fo:font-size="12pt" fo:language="pt" fo:country="BR" officeooo:rsid="015e76e7" style:letter-kerning="true" style:font-name-asian="Times New Roman" style:font-size-asian="12pt" style:language-asian="pt" style:country-asian="BR" style:font-name-complex="Arial2" style:font-size-complex="12pt" style:language-complex="ar" style:country-complex="SA"/>
    </style:style>
    <style:style style:name="T62" style:family="text">
      <style:text-properties fo:color="#000000" loext:opacity="100%" style:font-name="Arial" fo:font-size="12pt" fo:language="pt" fo:country="BR" officeooo:rsid="015f1646" style:letter-kerning="true" style:font-name-asian="Times New Roman" style:font-size-asian="12pt" style:language-asian="pt" style:country-asian="BR" style:font-name-complex="Arial2" style:font-size-complex="12pt" style:language-complex="ar" style:country-complex="SA"/>
    </style:style>
    <style:style style:name="T63" style:family="text">
      <style:text-properties fo:color="#000000" loext:opacity="100%" style:font-name="Arial" fo:font-size="12pt" fo:language="pt" fo:country="BR" officeooo:rsid="0160a391" style:letter-kerning="true" style:font-name-asian="Times New Roman" style:font-size-asian="12pt" style:language-asian="pt" style:country-asian="BR" style:font-name-complex="Arial2" style:font-size-complex="12pt" style:language-complex="ar" style:country-complex="SA"/>
    </style:style>
    <style:style style:name="T64" style:family="text">
      <style:text-properties fo:color="#000000" loext:opacity="100%" style:font-name="Arial" fo:font-size="12pt" fo:language="pt" fo:country="BR" officeooo:rsid="01627f48" style:letter-kerning="true" style:font-name-asian="Times New Roman" style:font-size-asian="12pt" style:language-asian="pt" style:country-asian="BR" style:font-name-complex="Arial2" style:font-size-complex="12pt" style:language-complex="ar" style:country-complex="SA"/>
    </style:style>
    <style:style style:name="T65" style:family="text">
      <style:text-properties fo:color="#000000" loext:opacity="100%" style:font-name="Arial" fo:font-size="12pt" fo:language="pt" fo:country="BR" officeooo:rsid="0162d6a2" style:letter-kerning="true" style:font-name-asian="Times New Roman" style:font-size-asian="12pt" style:language-asian="pt" style:country-asian="BR" style:font-name-complex="Arial2" style:font-size-complex="12pt" style:language-complex="ar" style:country-complex="SA"/>
    </style:style>
    <style:style style:name="T66" style:family="text">
      <style:text-properties fo:color="#000000" loext:opacity="100%" style:font-name="Arial" fo:font-size="12pt" fo:language="pt" fo:country="BR" officeooo:rsid="0163748d" style:letter-kerning="true" style:font-name-asian="Times New Roman" style:font-size-asian="12pt" style:language-asian="pt" style:country-asian="BR" style:font-name-complex="Arial2" style:font-size-complex="12pt" style:language-complex="ar" style:country-complex="SA"/>
    </style:style>
    <style:style style:name="T67" style:family="text">
      <style:text-properties fo:color="#000000" loext:opacity="100%" style:font-name="Arial" fo:font-size="12pt" fo:language="pt" fo:country="BR" officeooo:rsid="01656013" style:letter-kerning="true" style:font-name-asian="Times New Roman" style:font-size-asian="12pt" style:language-asian="pt" style:country-asian="BR" style:font-name-complex="Arial2" style:font-size-complex="12pt" style:language-complex="ar" style:country-complex="SA"/>
    </style:style>
    <style:style style:name="T68" style:family="text">
      <style:text-properties fo:color="#000000" loext:opacity="100%" style:font-name="Arial" fo:font-size="12pt" fo:language="pt" fo:country="BR" officeooo:rsid="01674df0" style:letter-kerning="true" style:font-name-asian="Times New Roman" style:font-size-asian="12pt" style:language-asian="pt" style:country-asian="BR" style:font-name-complex="Arial2" style:font-size-complex="12pt" style:language-complex="ar" style:country-complex="SA"/>
    </style:style>
    <style:style style:name="T69" style:family="text">
      <style:text-properties fo:color="#000000" loext:opacity="100%" style:font-name="Arial" fo:font-size="12pt" fo:language="pt" fo:country="BR" officeooo:rsid="0168d54c" style:letter-kerning="true" style:font-name-asian="Times New Roman" style:font-size-asian="12pt" style:language-asian="pt" style:country-asian="BR" style:font-name-complex="Arial2" style:font-size-complex="12pt" style:language-complex="ar" style:country-complex="SA"/>
    </style:style>
    <style:style style:name="T70" style:family="text">
      <style:text-properties fo:color="#000000" loext:opacity="100%" style:font-name="Arial" fo:font-size="12pt" fo:language="pt" fo:country="BR" officeooo:rsid="01698315" style:letter-kerning="true" style:font-name-asian="Times New Roman" style:font-size-asian="12pt" style:language-asian="pt" style:country-asian="BR" style:font-name-complex="Arial2" style:font-size-complex="12pt" style:language-complex="ar" style:country-complex="SA"/>
    </style:style>
    <style:style style:name="T71" style:family="text">
      <style:text-properties fo:color="#000000" loext:opacity="100%" style:font-name="Arial" fo:font-size="12pt" fo:language="pt" fo:country="BR" officeooo:rsid="016abdba" style:letter-kerning="true" style:font-name-asian="Times New Roman" style:font-size-asian="12pt" style:language-asian="pt" style:country-asian="BR" style:font-name-complex="Arial2" style:font-size-complex="12pt" style:language-complex="ar" style:country-complex="SA"/>
    </style:style>
    <style:style style:name="T72" style:family="text">
      <style:text-properties fo:color="#000000" loext:opacity="100%" style:font-name="Arial" fo:font-size="12pt" fo:language="pt" fo:country="BR" officeooo:rsid="016af7dd" style:letter-kerning="true" style:font-name-asian="Times New Roman" style:font-size-asian="12pt" style:language-asian="pt" style:country-asian="BR" style:font-name-complex="Arial2" style:font-size-complex="12pt" style:language-complex="ar" style:country-complex="SA"/>
    </style:style>
    <style:style style:name="T73" style:family="text">
      <style:text-properties fo:color="#000000" loext:opacity="100%" style:font-name="Arial" fo:font-size="12pt" fo:language="pt" fo:country="BR" officeooo:rsid="016bcd60" style:letter-kerning="true" style:font-name-asian="Times New Roman" style:font-size-asian="12pt" style:language-asian="pt" style:country-asian="BR" style:font-name-complex="Arial2" style:font-size-complex="12pt" style:language-complex="ar" style:country-complex="SA"/>
    </style:style>
    <style:style style:name="T74" style:family="text">
      <style:text-properties fo:color="#000000" loext:opacity="100%" style:font-name="Arial" fo:font-size="12pt" fo:language="pt" fo:country="BR" officeooo:rsid="016c588f" style:letter-kerning="true" style:font-name-asian="Times New Roman" style:font-size-asian="12pt" style:language-asian="pt" style:country-asian="BR" style:font-name-complex="Arial2" style:font-size-complex="12pt" style:language-complex="ar" style:country-complex="SA"/>
    </style:style>
    <style:style style:name="T75" style:family="text">
      <style:text-properties fo:color="#000000" loext:opacity="100%" style:font-name="Arial" fo:font-size="12pt" fo:language="pt" fo:country="BR" officeooo:rsid="016d72d8" style:letter-kerning="true" style:font-name-asian="Times New Roman" style:font-size-asian="12pt" style:language-asian="pt" style:country-asian="BR" style:font-name-complex="Arial2" style:font-size-complex="12pt" style:language-complex="ar" style:country-complex="SA"/>
    </style:style>
    <style:style style:name="T76" style:family="text">
      <style:text-properties fo:color="#000000" loext:opacity="100%" style:font-name="Arial" fo:font-size="12pt" fo:language="pt" fo:country="BR" officeooo:rsid="016f0f21" style:letter-kerning="true" style:font-name-asian="Times New Roman" style:font-size-asian="12pt" style:language-asian="pt" style:country-asian="BR" style:font-name-complex="Arial2" style:font-size-complex="12pt" style:language-complex="ar" style:country-complex="SA"/>
    </style:style>
    <style:style style:name="T77" style:family="text">
      <style:text-properties fo:color="#000000" loext:opacity="100%" style:font-name="Arial" fo:font-size="12pt" fo:language="pt" fo:country="BR" officeooo:rsid="01709df7" style:letter-kerning="true" style:font-name-asian="Times New Roman" style:font-size-asian="12pt" style:language-asian="pt" style:country-asian="BR" style:font-name-complex="Arial2" style:font-size-complex="12pt" style:language-complex="ar" style:country-complex="SA"/>
    </style:style>
    <style:style style:name="T78" style:family="text">
      <style:text-properties fo:color="#000000" loext:opacity="100%" style:font-name="Arial" fo:font-size="12pt" fo:language="pt" fo:country="BR" officeooo:rsid="01711b7c" style:letter-kerning="true" style:font-name-asian="Times New Roman" style:font-size-asian="12pt" style:language-asian="pt" style:country-asian="BR" style:font-name-complex="Arial2" style:font-size-complex="12pt" style:language-complex="ar" style:country-complex="SA"/>
    </style:style>
    <style:style style:name="T79" style:family="text">
      <style:text-properties fo:color="#000000" loext:opacity="100%" style:font-name="Arial" fo:font-size="12pt" fo:language="pt" fo:country="BR" officeooo:rsid="01721052" style:letter-kerning="true" style:font-name-asian="Times New Roman" style:font-size-asian="12pt" style:language-asian="pt" style:country-asian="BR" style:font-name-complex="Arial2" style:font-size-complex="12pt" style:language-complex="ar" style:country-complex="SA"/>
    </style:style>
    <style:style style:name="T80" style:family="text">
      <style:text-properties fo:color="#000000" loext:opacity="100%" style:font-name="Arial" fo:font-size="12pt" fo:language="pt" fo:country="BR" officeooo:rsid="017406d5" style:letter-kerning="true" style:font-name-asian="Times New Roman" style:font-size-asian="12pt" style:language-asian="pt" style:country-asian="BR" style:font-name-complex="Arial2" style:font-size-complex="12pt" style:language-complex="ar" style:country-complex="SA"/>
    </style:style>
    <style:style style:name="T81" style:family="text">
      <style:text-properties fo:color="#000000" loext:opacity="100%" style:font-name="Arial" fo:font-size="12pt" fo:language="pt" fo:country="BR" officeooo:rsid="017493ed" style:letter-kerning="true" style:font-name-asian="Times New Roman" style:font-size-asian="12pt" style:language-asian="pt" style:country-asian="BR" style:font-name-complex="Arial2" style:font-size-complex="12pt" style:language-complex="ar" style:country-complex="SA"/>
    </style:style>
    <style:style style:name="T82" style:family="text">
      <style:text-properties fo:color="#000000" loext:opacity="100%" style:font-name="Arial" fo:font-size="12pt" fo:language="pt" fo:country="BR" officeooo:rsid="01751286" style:letter-kerning="true" style:font-name-asian="Times New Roman" style:font-size-asian="12pt" style:language-asian="pt" style:country-asian="BR" style:font-name-complex="Arial2" style:font-size-complex="12pt" style:language-complex="ar" style:country-complex="SA"/>
    </style:style>
    <style:style style:name="T83" style:family="text">
      <style:text-properties fo:color="#000000" loext:opacity="100%" style:font-name="Arial" fo:font-size="12pt" fo:language="pt" fo:country="BR" officeooo:rsid="017548c1" style:letter-kerning="true" style:font-name-asian="Times New Roman" style:font-size-asian="12pt" style:language-asian="pt" style:country-asian="BR" style:font-name-complex="Arial2" style:font-size-complex="12pt" style:language-complex="ar" style:country-complex="SA"/>
    </style:style>
    <style:style style:name="T84" style:family="text">
      <style:text-properties fo:color="#000000" loext:opacity="100%" style:font-name="Arial" fo:font-size="12pt" fo:language="pt" fo:country="BR" officeooo:rsid="0175e9f8" style:letter-kerning="true" style:font-name-asian="Times New Roman" style:font-size-asian="12pt" style:language-asian="pt" style:country-asian="BR" style:font-name-complex="Arial2" style:font-size-complex="12pt" style:language-complex="ar" style:country-complex="SA"/>
    </style:style>
    <style:style style:name="T85" style:family="text">
      <style:text-properties fo:color="#000000" loext:opacity="100%" style:font-name="Arial" fo:font-size="12pt" fo:language="pt" fo:country="BR" officeooo:rsid="017a16a4" style:letter-kerning="true" style:font-name-asian="Times New Roman" style:font-size-asian="12pt" style:language-asian="pt" style:country-asian="BR" style:font-name-complex="Arial2" style:font-size-complex="12pt" style:language-complex="ar" style:country-complex="SA"/>
    </style:style>
    <style:style style:name="T86" style:family="text">
      <style:text-properties fo:color="#000000" loext:opacity="100%" style:font-name="Arial" fo:font-size="12pt" fo:language="pt" fo:country="BR" officeooo:rsid="017a6103" style:letter-kerning="true" style:font-name-asian="Times New Roman" style:font-size-asian="12pt" style:language-asian="pt" style:country-asian="BR" style:font-name-complex="Arial2" style:font-size-complex="12pt" style:language-complex="ar" style:country-complex="SA"/>
    </style:style>
    <style:style style:name="T87" style:family="text">
      <style:text-properties fo:color="#000000" loext:opacity="100%" style:font-name="Arial" fo:font-size="12pt" fo:language="pt" fo:country="BR" officeooo:rsid="017e8585" style:letter-kerning="true" style:font-name-asian="Times New Roman" style:font-size-asian="12pt" style:language-asian="pt" style:country-asian="BR" style:font-name-complex="Arial2" style:font-size-complex="12pt" style:language-complex="ar" style:country-complex="SA"/>
    </style:style>
    <style:style style:name="T88" style:family="text">
      <style:text-properties fo:color="#000000" loext:opacity="100%" style:font-name="Arial" fo:font-size="12pt" fo:language="pt" fo:country="BR" officeooo:rsid="017ec274" style:letter-kerning="true" style:font-name-asian="Times New Roman" style:font-size-asian="12pt" style:language-asian="pt" style:country-asian="BR" style:font-name-complex="Arial2" style:font-size-complex="12pt" style:language-complex="ar" style:country-complex="SA"/>
    </style:style>
    <style:style style:name="T89" style:family="text">
      <style:text-properties fo:color="#000000" loext:opacity="100%" style:font-name="Arial" fo:font-size="12pt" fo:language="pt" fo:country="BR" officeooo:rsid="017ffe15" style:letter-kerning="true" style:font-name-asian="Times New Roman" style:font-size-asian="12pt" style:language-asian="pt" style:country-asian="BR" style:font-name-complex="Arial2" style:font-size-complex="12pt" style:language-complex="ar" style:country-complex="SA"/>
    </style:style>
    <style:style style:name="T90" style:family="text">
      <style:text-properties fo:color="#000000" loext:opacity="100%" style:font-name="Arial" fo:font-size="12pt" fo:language="pt" fo:country="BR" officeooo:rsid="018173f5" style:letter-kerning="true" style:font-name-asian="Times New Roman" style:font-size-asian="12pt" style:language-asian="pt" style:country-asian="BR" style:font-name-complex="Arial2" style:font-size-complex="12pt" style:language-complex="ar" style:country-complex="SA"/>
    </style:style>
    <style:style style:name="T91" style:family="text">
      <style:text-properties fo:color="#000000" loext:opacity="100%" style:font-name="Arial" fo:font-size="12pt" fo:language="pt" fo:country="BR" officeooo:rsid="01831eb9" style:letter-kerning="true" style:font-name-asian="Times New Roman" style:font-size-asian="12pt" style:language-asian="pt" style:country-asian="BR" style:font-name-complex="Arial2" style:font-size-complex="12pt" style:language-complex="ar" style:country-complex="SA"/>
    </style:style>
    <style:style style:name="T92" style:family="text">
      <style:text-properties fo:color="#000000" loext:opacity="100%" style:font-name="Arial" fo:font-size="12pt" fo:language="pt" fo:country="BR" officeooo:rsid="0184101d" style:letter-kerning="true" style:font-name-asian="Times New Roman" style:font-size-asian="12pt" style:language-asian="pt" style:country-asian="BR" style:font-name-complex="Arial2" style:font-size-complex="12pt" style:language-complex="ar" style:country-complex="SA"/>
    </style:style>
    <style:style style:name="T93" style:family="text">
      <style:text-properties officeooo:rsid="01367dee"/>
    </style:style>
    <style:style style:name="T94" style:family="text">
      <style:text-properties officeooo:rsid="0179ec99"/>
    </style:style>
    <style:style style:name="T95" style:family="text">
      <style:text-properties fo:color="#c9211e" loext:opacity="100%" style:font-name="Arial" fo:font-size="12pt" officeooo:rsid="015cbedd" style:font-name-asian="Times New Roman" style:font-size-asian="12pt" style:language-asian="pt" style:country-asian="BR" style:font-name-complex="Arial2" style:font-size-complex="12pt"/>
    </style:style>
    <style:style style:name="T96" style:family="text">
      <style:text-properties fo:color="#c9211e" loext:opacity="100%" style:font-name="Arial" fo:font-size="12pt" officeooo:rsid="0184101d" style:font-name-asian="Times New Roman" style:font-size-asian="12pt" style:language-asian="pt" style:country-asian="BR" style:font-name-complex="Arial2" style:font-size-complex="12pt"/>
    </style:style>
    <style:style style:name="T97" style:family="text">
      <style:text-properties fo:color="#c9211e" loext:opacity="100%" style:font-name="Arial" fo:font-size="12pt" fo:language="pt" fo:country="BR" officeooo:rsid="0160a391" style:letter-kerning="true" style:font-name-asian="Times New Roman" style:font-size-asian="12pt" style:language-asian="pt" style:country-asian="BR" style:font-name-complex="Arial2" style:font-size-complex="12pt" style:language-complex="ar" style:country-complex="SA"/>
    </style:style>
    <style:style style:name="T98" style:family="text">
      <style:text-properties fo:color="#c9211e" loext:opacity="100%" style:font-name="Arial" fo:font-size="12pt" fo:language="pt" fo:country="BR" officeooo:rsid="0184101d" style:letter-kerning="true" style:font-name-asian="Times New Roman" style:font-size-asian="12pt" style:language-asian="pt" style:country-asian="BR" style:font-name-complex="Arial2" style:font-size-complex="12pt" style:language-complex="ar" style:country-complex="SA"/>
    </style:style>
    <style:style style:name="T99" style:family="text">
      <style:text-properties fo:color="#c9211e" loext:opacity="100%" style:font-name="Arial1" fo:font-size="12pt" fo:language="pt" fo:country="BR" fo:font-weight="normal" style:font-size-asian="12pt" style:language-asian="pt" style:country-asian="BR" style:font-weight-asian="normal"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text:span text:style-name="T93">0</text:span><text:span text:style-name="T94">2</text:span>/202<text:span text:style-name="T93">2</text:span></text:p>
      <text:p text:style-name="P12"><text:span text:style-name="T3">Ata da Reunião Ordinária do Conselho Municipal </text:span><text:span text:style-name="T1">dos Direitos da Mulher</text:span></text:p>
      <text:p text:style-name="P12"><text:span text:style-name="T6">07</text:span><text:span text:style-name="T1">/</text:span><text:span text:style-name="T4">0</text:span><text:span text:style-name="T5">3</text:span><text:span text:style-name="T1">/202</text:span><text:span text:style-name="T4">2</text:span></text:p>
      <text:p text:style-name="P11"><text:span text:style-name="T7">Ao</text:span><text:span text:style-name="T57"> </text:span><text:span text:style-name="T59">sétimo</text:span><text:span text:style-name="T57"> dia do mês de </text:span><text:span text:style-name="T59">abril</text:span><text:span text:style-name="T57"> de dois mil e vinte dois</text:span><text:span text:style-name="T46">, deu-se início a reunião </text:span><text:span text:style-name="T47">O</text:span><text:span text:style-name="T46">rdinária do Conselho Municipal dos Direitos das Mulheres – CMDM, </text:span><text:span text:style-name="T48">via </text:span><text:span text:style-name="T49">G</text:span><text:span text:style-name="T48">oogle </text:span><text:span text:style-name="T49">M</text:span><text:span text:style-name="T48">eet</text:span><text:span text:style-name="T46">. </text:span><text:span text:style-name="T50">Estavam presentes as seguintes Conselheiras: </text:span><text:span text:style-name="T55">Pamela Fidelis Guizi</text:span><text:span text:style-name="T53"> </text:span><text:span text:style-name="T52">(Gabinete do Prefeito); </text:span><text:span text:style-name="T53">Patricia Marques Vedana </text:span><text:span text:style-name="T51">(Secretaria Municipal de Assistência Social e Habitação);</text:span><text:span text:style-name="T55">Giovana Mondardo (Câmara de vereadores do município); Aparecida Cristina ribeiro Mota (Secretaria Municipal de saúde); Martina silvestre de brida (Rede Catarina de proteção à Mulher – 9 Batalhão da Polícia Militar);</text:span><text:span text:style-name="T51"> </text:span><text:span text:style-name="T54">Giovana da Silva Martins</text:span><text:span text:style-name="T18"> (Procuradoria-geral do Município);</text:span><text:span text:style-name="T21"> </text:span><text:span text:style-name="T24">Lilian </text:span><text:span text:style-name="T25">M</text:span><text:span text:style-name="T24">otta </text:span><text:span text:style-name="T25">(</text:span><text:span text:style-name="T24">delegacia da Mulher)</text:span><text:span text:style-name="T12">; </text:span><text:span text:style-name="T25">Munique Nascimento (COPIRC); Fabiana Domingos Bertier (Conselho Tutelar);</text:span><text:span text:style-name="T12"> </text:span><text:span text:style-name="T21">Neura Maria Correa Costa </text:span><text:span text:style-name="T13">(Comissão Mulher da OAB); </text:span><text:span text:style-name="T25">Lisiani Monteiro Santana (GAPAC);</text:span><text:span text:style-name="T13"> </text:span><text:span text:style-name="T18">Renata Costa Damásio Almeira (Movimento Mulher de Criciúma – MM); Nezia João Pereira (AFASC); </text:span><text:span text:style-name="T25">Rosane Aparecida da Cruz (JUDECRI); Daiane Sabino Delfino (Representante de Sindicato de Trabalhadores do Setor Publico Municipal de Criciúma); Clarivia Fontana Possami (ESUCRI); </text:span><text:span text:style-name="T21">Monica Ovinski de Camargo Cortina (UNESC); M</text:span><text:span text:style-name="T18">aria Estela Costa da Silva (</text:span><text:span text:style-name="T10">MOMMV).</text:span><text:span text:style-name="T18"> </text:span><text:span text:style-name="T10">A Presidente </text:span><text:span text:style-name="T11">Maria Estela Costa </text:span><text:span text:style-name="T17">da Silva</text:span><text:span text:style-name="T11">,</text:span><text:span text:style-name="T10"> iniciou a reunião saudando a todas e agradeceu a presença. </text:span><text:span text:style-name="T15">Em continuidade a Presidente </text:span><text:span text:style-name="T11">Maria Estela Costa </text:span><text:span text:style-name="T17">da Silva</text:span><text:span text:style-name="T11"> </text:span><text:span text:style-name="T16">destacou </text:span><text:span text:style-name="T19">que para o primeiro ponto de pauta </text:span><text:span text:style-name="T22">será </text:span><text:span text:style-name="T23">discutido sobre </text:span><text:span text:style-name="T26">a apresentação </text:span><text:span text:style-name="T41">do projeto </text:span><text:span text:style-name="T26">da conselheira Lilian Motta e em seguida o tema seria a organização do </text:span><text:span text:style-name="T36">C</text:span><text:span text:style-name="T26">onselho para o fórum. E</text:span><text:span text:style-name="T85">m continuidade a reunião</text:span><text:span text:style-name="T26"> a presidente Maria Estela Costa questionou o mês </text:span><text:span text:style-name="T27">que aconteceria o fórum, o local, aonde aconteceria o evento e também o publico que seria convidado para o mesmo. </text:span><text:span text:style-name="T86">Em seguida, a Presidente Maria Estela Costa passou</text:span><text:span text:style-name="T27"> a palavra para a </text:span><text:span text:style-name="T36">C</text:span><text:span text:style-name="T27">onselheira Lilian Motta, </text:span><text:span text:style-name="T42">e </text:span><text:span text:style-name="T27">a mesma iniciou sua fala agradecendo pela antecipação da reunião e explic</text:span><text:span text:style-name="T36">ou</text:span><text:span text:style-name="T27"> o motivo da solicitação de adiantamento, </text:span><text:span text:style-name="T42">onde explanou</text:span><text:span text:style-name="T27"> que se deu devido </text:span><text:span text:style-name="T36">a</text:span><text:span text:style-name="T27"> um projeto institucional que tera a participação de outras instituições e que os mesmos estão em um momento de apresentação de projetos e também captação de recursos. </text:span><text:span text:style-name="T28">Então a </text:span><text:span text:style-name="T42">C</text:span><text:span text:style-name="T28">onselheira Lilian Mot</text:span><text:span text:style-name="T36">t</text:span><text:span text:style-name="T28">a começou a apresentar o projeto. </text:span><text:span text:style-name="T86">Começou sua fala</text:span><text:span text:style-name="T28"> </text:span><text:span text:style-name="T86">explanando</text:span><text:span text:style-name="T28"> a preposta, na qual a mesma </text:span><text:span text:style-name="T42">citou</text:span><text:span text:style-name="T28"> que é um projeto da mesma </text:span><text:span text:style-name="T36">psicóloga</text:span><text:span text:style-name="T28"> policial de </text:span><text:span text:style-name="T43">“o espelho meu”</text:span><text:span text:style-name="T28">. </text:span><text:span text:style-name="T86">Em sequência a</text:span><text:span text:style-name="T28"> mesma falou que a proposta do projeto é apresentar e dar visibilidade a questão do feminicídio </text:span><text:span text:style-name="T42">e </text:span><text:span text:style-name="T29">a partir de uma perspectiva da linguagem artística. </text:span><text:span text:style-name="T86">Também</text:span><text:span text:style-name="T29"> </text:span><text:span text:style-name="T86">informou </text:span><text:span text:style-name="T29">que o projeto começaria de forma experimental em quatro cidades, sendo elas: Criciúma, Laguna, Araranguá e Tubarão. </text:span><text:span text:style-name="T86">Em continuidade ao assunto, a Conselheira Lilian Motta informou qual seria o publico </text:span><text:soft-page-break/><text:span text:style-name="T86">alvo deste</text:span><text:span text:style-name="T29"> projeto, </text:span><text:span text:style-name="T43">onde serão</text:span><text:span text:style-name="T29"> as mulheres </text:span><text:span text:style-name="T36">vítimas</text:span><text:span text:style-name="T29"> do feminicídio, mulheres que sofreram tentativas de feminicídio e também as famílias </text:span><text:span text:style-name="T36">porém</text:span><text:span text:style-name="T29"> com um olhar especial para as crianças e adolescentes que ficaram órfãos. Porem a mesma deixou claro que essas crianças e adolescentes não serão expostas. </text:span><text:span text:style-name="T43">Em prosseguimento a apresentação do projeto, a mesma fez a</text:span><text:span text:style-name="T30"> </text:span><text:span text:style-name="T43">leitura d</text:span><text:span text:style-name="T30">os objetivos do projeto que estavam descritos em um slide que falava: “promover a sensibilização, reflexão, denuncia, prevenção, atenção às </text:span><text:span text:style-name="T36">vítimas</text:span><text:span text:style-name="T30"> e familiares d</text:span><text:span text:style-name="T36">as</text:span><text:span text:style-name="T30"> </text:span><text:span text:style-name="T36">vítimas</text:span><text:span text:style-name="T30"> de feminicídio por meio da linguagem imagética, enquanto forma de expressão artística capaz de mediar uma realidade imposta a partir da violência, e operar uma ressignificação desse real”. </text:span><text:span text:style-name="T31">Em continuidade a </text:span><text:span text:style-name="T43">C</text:span><text:span text:style-name="T31">onselheira Lilian Motta fez a leitura e apresentou os objetivos específicos. Apos a mesma prosseguiu para o próximo slide onde destacou que falava sobre as estrat</text:span><text:span text:style-name="T36">é</text:span><text:span text:style-name="T31">gias de ação que são primeiramente o contato com as mulheres que sofreram tentativas de feminicídio e as famílias v</text:span><text:span text:style-name="T36">í</text:span><text:span text:style-name="T31">timas. </text:span><text:span text:style-name="T32">Em sequ</text:span><text:span text:style-name="T36">ê</text:span><text:span text:style-name="T32">ncia a mesma fez a leitura da segunda parte da estrat</text:span><text:span text:style-name="T36">é</text:span><text:span text:style-name="T32">gia que se trata do atendimento psicológico para as famílias das vítimas e também a confecção de um retrato de cada mulher. Posteriormente a mesma seguiu </text:span><text:span text:style-name="T87">sua fala e explanou</text:span><text:span text:style-name="T32"> sobre o apadrinhamento devido ao custo de cada quadro e a mão de obra ser em uma media de 800,00. </text:span><text:span text:style-name="T33">Então a conselheira Lilian Motta perguntou ao conselho sobre a possibilidade de elas ajudarem nos custos desses quadros. Apos a finalização dos slides, a </text:span><text:span text:style-name="T44">P</text:span><text:span text:style-name="T33">residente Maria Estela Costa pediu a palavra e respondeu a </text:span><text:span text:style-name="T37">C</text:span><text:span text:style-name="T33">onselheira elogiando o projeto e falando da necessidade de ouvir as outras </text:span><text:span text:style-name="T37">C</text:span><text:span text:style-name="T34">onselheiras</text:span><text:span text:style-name="T33"> e ser</text:span><text:span text:style-name="T44">á</text:span><text:span text:style-name="T34"> muito importante contar com a ajuda d</text:span><text:span text:style-name="T88">elas</text:span><text:span text:style-name="T34"> para arrecadar esse valor. </text:span><text:span text:style-name="T60">O </text:span><text:span text:style-name="T35">assunto foi discutido pelas conselheiras. Em</text:span><text:span text:style-name="T37"> prosseguimento a reunião, a Conselheira Mônica Ovinski pediu a palavra e parabenizou a Conselheira Lilian Motta pelo projeto </text:span><text:span text:style-name="T38">incrível</text:span><text:span text:style-name="T37"> que apresentou. Apos a mesma perguntou aonde seriam colocadas essas telas feitas </text:span><text:span text:style-name="T38">e propôs de ser colocadas em um local publico, para ficar como um memorial da cidade. </text:span><text:span text:style-name="T39">Em resposta, a convidada </text:span><text:span text:style-name="T45">Isabel </text:span><text:span text:style-name="T95">Cris</text:span><text:span text:style-name="T96">tina</text:span><text:span text:style-name="T95"> Feijó</text:span><text:span text:style-name="T39"> pediu a palavra e destacou que ficarão em espaços públicos já com a finalidade de ajudar outras mulheres, </text:span><text:span text:style-name="T40">tantos quadros quanto documentários. O assunto foi discutido pelas Conselheiras. Em </text:span><text:span text:style-name="T61">Prosseguimento ao assunto, a Conselheira Renata Costa, sugeriu </text:span><text:span text:style-name="T62">fazer uma divulgação na escola sobre esses quadros para prevenir futuras violências, para fazer com que as meninas que presenciam essa violência em casa se conscientizem que não é normal e para os meninos verem que não é certo, e não fazerem a mesma coisa futuramente. </text:span><text:span text:style-name="T63">Em resposta a Conselheira, a convidada </text:span><text:span text:style-name="T92">Isabel </text:span><text:span text:style-name="T97">Cris</text:span><text:span text:style-name="T98">tina</text:span><text:span text:style-name="T97"> Feijó</text:span><text:span text:style-name="T63"> informou que a Conselheira Lilian Motta da palestras sobre a violência contra mulher e relacionamento abusivo nas escolas para os adolescentes. Em prosseguimento ao assunto, a Conselheira Martina Silvestre pediu a palavra e manifestou sua satisfação ao projeto. </text:span><text:span text:style-name="T64">Apos a mesma demonstro preocupação sobre os familiares e as vítimas liberarem esses quadros ao público, </text:span><text:soft-page-break/><text:span text:style-name="T64">já que para fazer as denúncias, muitas não fazem por vergonha ou medo. Em prosseguimento a sua fala, a Conselheira Martina Silvestre explanou que tem uma assistida da Rede Catarina, que gostaria de fazer contribuição ao Conselho para fazer uma roda de conversa para ajudar mulheres que sofreram violência doméstica, ela já sanou o problema, mas sofreu muito em questões ao agressor. </text:span><text:span text:style-name="T65">Com isso, a vítima entrou em contato com a Conselheira Martina Silvestre, para ver se era possível. O assunto foi discutido pelas Conselheiras. Em prosseguimento ao assunto, a Presidente Maria Estela Costa, destacou que seria muito importante trazer a vítima para uma roda de conversa, pois ela é um exemplo. </text:span><text:span text:style-name="T66">Em continuidade a reunião, a Conselheira Neura Maria pediu a palavra para fazer uma sugestão as Conselheiras, onde </text:span><text:span text:style-name="T67">destacou que os espaços municipais de maior </text:span><text:span text:style-name="T88">trânsito</text:span><text:span text:style-name="T67"> “principalmente de quinta-feira a domingo” são os shoppings </text:span><text:span text:style-name="T88">e supermercados</text:span><text:span text:style-name="T67">. Então a mesma sugeriu que fizessem um contrato de curadoria de 3 à 4 meses com cada </text:span><text:span text:style-name="T88">estabelecimento</text:span><text:span text:style-name="T67">. Posteriormente a própria se despede das demais conselheiras. </text:span><text:span text:style-name="T89">Em sequência, a Conselheira Clarivia Fotana</text:span><text:span text:style-name="T68"> </text:span><text:span text:style-name="T69">questionou as demais conselheiras se seria possível colocar os nomes das instituições que </text:span><text:span text:style-name="T70">apoiarem</text:span><text:span text:style-name="T69"> no próprio projeto. </text:span><text:span text:style-name="T89">Em resposta a Conselheira, a convida</text:span><text:span text:style-name="T70">da </text:span><text:span text:style-name="T99">Isabel cristina Feijó</text:span><text:span text:style-name="T70"> respondeu falando que sim, também exemplificou com alguns modelos de projetos anteriores. </text:span><text:span text:style-name="T89">Apos, a Presidente Maria Estela Costa</text:span><text:span text:style-name="T71"> </text:span><text:span text:style-name="T89">afirmou </text:span><text:span text:style-name="T71">que Criciúma ira participa</text:span><text:span text:style-name="T89">r </text:span><text:span text:style-name="T71">e apoiar o projeto. </text:span><text:span text:style-name="T72">Em sequ</text:span><text:span text:style-name="T89">ê</text:span><text:span text:style-name="T72">ncia a </text:span><text:span text:style-name="T89">P</text:span><text:span text:style-name="T72">residente Maria Estela Costa pas</text:span><text:span text:style-name="T89">sou</text:span><text:span text:style-name="T72"> para o próximo ponto de pauta </text:span><text:span text:style-name="T73">que é a organização do fórum da mulher. Então é </text:span><text:span text:style-name="T89">a mesma explanou que</text:span><text:span text:style-name="T73"> seja </text:span><text:span text:style-name="T89">feita</text:span><text:span text:style-name="T73"> no mês de junho na ACIC. Logo a palavra é passada para a conselheira Clarivia Fontana </text:span><text:span text:style-name="T74">que questionou a duração do fórum e é respondida pela presidente Maria Estela Costa que o fórum tera duração de uma tarde, e também explicou o motiv</text:span><text:span text:style-name="T89">o </text:span><text:span text:style-name="T74">de terem escolhido o local ser a ACIC. A presidente Maria Estela Costa falou preferir a ACIC pelo motivo de quererem chamar pessoas de outras cidades pelo fato das mesmas também estarem inclusas no projeto. Logo a palavra foi passada para a secretaria Ana Paula Lemos que falou ter conversado com a senhora </text:span><text:span text:style-name="T90">Maria </text:span><text:span text:style-name="T74">Julita </text:span><text:span text:style-name="T90">Volpato</text:span><text:span text:style-name="T74"> </text:span><text:span text:style-name="T75">que falou que tentar</text:span><text:span text:style-name="T89">á</text:span><text:span text:style-name="T75"> liberar o espaço/</text:span><text:span text:style-name="T90">auditorio</text:span><text:span text:style-name="T75"> de forma gratuita para o </text:span><text:span text:style-name="T90">C</text:span><text:span text:style-name="T75">onselho, </text:span><text:span text:style-name="T89">porém</text:span><text:span text:style-name="T75"> não ser</text:span><text:span text:style-name="T89">á</text:span><text:span text:style-name="T75"> disponibilizado o co</text:span><text:span text:style-name="T90">fe</text:span><text:span text:style-name="T75">ebrake. E então a mesma sugeriu que para as cidades que não possuem </text:span><text:span text:style-name="T90">C</text:span><text:span text:style-name="T75">onselho, seja chamada a Secretaria de Assistência Social. </text:span><text:span text:style-name="T76">Em </text:span><text:span text:style-name="T90">prosseguimento,</text:span><text:span text:style-name="T76"> a </text:span><text:span text:style-name="T90">C</text:span><text:span text:style-name="T76">onselheira Lilian Motta </text:span><text:span text:style-name="T77">questiona </text:span><text:span text:style-name="T76">sobre como seria entregue as arrecadações. </text:span><text:span text:style-name="T77">E então a presidente Maria Estela Costa </text:span><text:span text:style-name="T76">idealiza a </text:span><text:span text:style-name="T77">criação</text:span><text:span text:style-name="T76"> de uma conta para que todas pos</text:span><text:span text:style-name="T90">s</text:span><text:span text:style-name="T76">am transferir os valores recolhidos destinados ao projeto Cores de Cada Vida. Em </text:span><text:span text:style-name="T90">sequência</text:span><text:span text:style-name="T76"> </text:span><text:span text:style-name="T90">ao</text:span><text:span text:style-name="T76"> assunto do fórum, </text:span><text:span text:style-name="T77">a </text:span><text:span text:style-name="T90">P</text:span><text:span text:style-name="T77">residente Maria Estela Costa sugeriu que seja convidado o </text:span><text:span text:style-name="T90">Senhor </text:span><text:span text:style-name="T77">Alexandre Karazawa Takaschima</text:span><text:span text:style-name="T90"> – </text:span><text:span text:style-name="T77">2</text:span><text:span text:style-name="T90">a</text:span><text:span text:style-name="T77"> </text:span><text:span text:style-name="T90">V</text:span><text:span text:style-name="T77">ara </text:span><text:span text:style-name="T90">C</text:span><text:span text:style-name="T77">riminal de </text:span><text:span text:style-name="T90">L</text:span><text:span text:style-name="T77">ages. </text:span><text:span text:style-name="T78">Em prosseguimento a </text:span><text:span text:style-name="T90">P</text:span><text:span text:style-name="T78">residente Maria Estela Costa fala da necessidade alavancar o </text:span><text:span text:style-name="T90">C</text:span><text:span text:style-name="T78">onselho e a mesma usou a seguinte frase “as águas desse </text:span><text:span text:style-name="T90">C</text:span><text:span text:style-name="T78">onselho estão </text:span><text:soft-page-break/><text:span text:style-name="T78">muito paradas” e </text:span><text:span text:style-name="T90">também</text:span><text:span text:style-name="T78"> afirmou que o objetivo para o segundo semestre, é focar na casa da mulher e na casa abrigo. Então a </text:span><text:span text:style-name="T90">C</text:span><text:span text:style-name="T78">onselheira </text:span><text:span text:style-name="T79">L</text:span><text:span text:style-name="T78">ilian </text:span><text:span text:style-name="T79">M</text:span><text:span text:style-name="T78">otta </text:span><text:span text:style-name="T79">p</text:span><text:span text:style-name="T90">ediu</text:span><text:span text:style-name="T78"> a fala e então falou </text:span><text:span text:style-name="T79">que o município já tem a casa por</text:span><text:span text:style-name="T90">é</text:span><text:span text:style-name="T79">m </text:span><text:span text:style-name="T90">ela está destinada</text:span><text:span text:style-name="T79"> temporariamente para o Abrigo Florescer. Em resposta à </text:span><text:span text:style-name="T90">P</text:span><text:span text:style-name="T79">residente Maria Estela Costa </text:span><text:span text:style-name="T90">explanou</text:span><text:span text:style-name="T79"> que a casa já é um local muito visado e que já não serve mais como casa, pois é necessário um local aonde essas </text:span><text:span text:style-name="T90">vítimas</text:span><text:span text:style-name="T79"> possam estar mais preservadas, em maior segurança. </text:span><text:span text:style-name="T90">O assunto foi discutido pelas Conselheiras</text:span><text:span text:style-name="T80">. Em seguida a conselheira Lilian Motta solicitou a fala e sugeriu a criação de um cronograma/organograma para ser postado no grupo, para que assim ocorra uma melhor organização e preparação das </text:span><text:span text:style-name="T90">C</text:span><text:span text:style-name="T80">onselheiras. Logo após a fala foi passada para a secretaria Ana Paula Lemos aonde a mesma falou sobre um </text:span><text:span text:style-name="T81">curta metragem que foi enviado no grupo do </text:span><text:span text:style-name="T90">W</text:span><text:span text:style-name="T81">hats</text:span><text:span text:style-name="T90">A</text:span><text:span text:style-name="T81">pp, </text:span><text:span text:style-name="T91">onde</text:span><text:span text:style-name="T81"> foi </text:span><text:span text:style-name="T91">sugerido</text:span><text:span text:style-name="T81"> </text:span><text:span text:style-name="T91">fazer uma parceria de </text:span><text:span text:style-name="T81">divulgação</text:span><text:span text:style-name="T91"> junto ao </text:span><text:span text:style-name="T81">criador, </text:span><text:span text:style-name="T91">e então</text:span><text:span text:style-name="T81"> foi aceito pelas conselheiras. Em seguida a palavra foi passada para a conselheira Clarivia Fontana aonde a própria questionou se o fórum </text:span><text:span text:style-name="T91">será</text:span><text:span text:style-name="T81"> aberto ao pulico em geral ou apenas os conselhos e Assistência Social. </text:span><text:span text:style-name="T82">Então a </text:span><text:span text:style-name="T91">P</text:span><text:span text:style-name="T82">residente Maria Estela Costa respondeu que na opinião da mesma pode sim ser aberto ao publico e então foi questionado sobre fazerem inscrições, se existia a possibilidade de fazerem inscrições, e então a Secretaria Ana Paula Lemos fala que existe a possibilidade de serem feitas inscrições. E então foi questiona pela </text:span><text:span text:style-name="T91">C</text:span><text:span text:style-name="T82">onselheira Clarivia Fontana sobre a quantidade de pessoas que estarão presentes no fórum, e a mesma foi respondida pela </text:span><text:span text:style-name="T91">P</text:span><text:span text:style-name="T82">residente Maria Estela Costa que falou que </text:span><text:span text:style-name="T91">será</text:span><text:span text:style-name="T82"> </text:span><text:span text:style-name="T91">em</text:span><text:span text:style-name="T82"> media de 100 pessoas. Ap</text:span><text:span text:style-name="T91">ó</text:span><text:span text:style-name="T82">s a palavra é passada para a </text:span><text:span text:style-name="T91">S</text:span><text:span text:style-name="T82">ecretaria Ana Paula Lemos que comunica que o </text:span><text:span text:style-name="T91">S</text:span><text:span text:style-name="T82">enhor Alexandre Karazawa Takaschima respondeu a mesma falando que nos meses de Maio e Junho o mesmo esta sem disponibilidade e que se o fórum ocorresse no mês de julho seria o ideal para o mesmo. </text:span><text:span text:style-name="T83">Então ficou </text:span><text:span text:style-name="T91">decidido </text:span><text:span text:style-name="T83">entre as </text:span><text:span text:style-name="T91">C</text:span><text:span text:style-name="T83">onselheiras para a primeira semana de julho. Em sequ</text:span><text:span text:style-name="T91">ê</text:span><text:span text:style-name="T83">ncia foi sugerido pela </text:span><text:span text:style-name="T91">C</text:span><text:span text:style-name="T83">onselheira Lilian Motta que chamassem </text:span><text:span text:style-name="T91">o Filosofo Sérgio Barbosa</text:span><text:span text:style-name="T84">. </text:span><text:span text:style-name="T91">Apos, foi</text:span><text:span text:style-name="T84"> respondido pela Presidente Maria Estela Costa sobre o curto período de tempo do evento e também a quantidade de homens que terão a fala. </text:span><text:span text:style-name="T91">A mesma informou</text:span><text:span text:style-name="T84"> a necessidade </text:span><text:span text:style-name="T91">do comparecimento</text:span><text:span text:style-name="T84"> </text:span><text:span text:style-name="T91">d</text:span><text:span text:style-name="T84">os homens </text:span><text:span text:style-name="T91">neste evento, </text:span><text:span text:style-name="T84">por</text:span><text:span text:style-name="T91">é</text:span><text:span text:style-name="T84">m </text:span><text:span text:style-name="T91">afirmou que </text:span><text:span text:style-name="T84">o lugar de fala ainda é das mulheres, e sugeriu a mesma que </text:span><text:span text:style-name="T91">nesse</text:span><text:span text:style-name="T84"> primeiro evento sejam trazidas duas mulheres e um homem. Apos todas as </text:span><text:span text:style-name="T91">C</text:span><text:span text:style-name="T84">onselheiras concordaram com a </text:span><text:span text:style-name="T91">P</text:span><text:span text:style-name="T84">residente Maria Estela Costa. </text:span><text:span text:style-name="T56">Sendo assim a Presidente Marisa Estela</text:span><text:span text:style-name="T8">, encerrou a reunião, </text:span><text:span text:style-name="T20">e sem mais nada a tratar,</text:span><text:span text:style-name="T8"> eu, </text:span><text:span text:style-name="T58">Letticia Baschirotto</text:span><text:span text:style-name="T8">, lavrei-a presente ata, que após lida e aprovada será por todos os presentes assinadas.</text:span></text:p>
      <text:p text:style-name="P9"><text:span text:style-name="T24">Pamela Fidelis Guizi</text:span><text:span text:style-name="T14"> </text:span><text:span text:style-name="T12">(Gabinete do Prefeito); </text:span></text:p>
      <text:p text:style-name="P8"><text:span text:style-name="T14">Patricia Marques Vedana </text:span><text:span text:style-name="T9">(Secretaria Municipal de Assistência Social e Habitação);</text:span></text:p>
      <text:p text:style-name="P5"><text:soft-page-break/>Giovana Mondardo (Câmara de vereadores do município);</text:p>
      <text:p text:style-name="P6">Aparecida Cristina ribeiro Mota (Secretaria Municipal de saúde);</text:p>
      <text:p text:style-name="P6">Martina silvestre de brida (Rede Catarina de proteção à Mulher – 9 Batalhão da Polícia Militar);</text:p>
      <text:p text:style-name="P10"><text:span text:style-name="T21">Giovana da Silva Martins</text:span><text:span text:style-name="T18"> (Procuradoria-geral do Município);</text:span></text:p>
      <text:p text:style-name="P10"><text:span text:style-name="T24">Lilian </text:span><text:span text:style-name="T25">M</text:span><text:span text:style-name="T24">otta </text:span><text:span text:style-name="T25">(</text:span><text:span text:style-name="T24">delegacia da Mulher)</text:span><text:span text:style-name="T12">;</text:span></text:p>
      <text:p text:style-name="P7">Munique Nascimento (COPIRC)</text:p>
      <text:p text:style-name="P10"><text:span text:style-name="T21"><text:s/></text:span><text:span text:style-name="T25">Fabiana Domingos Bertier (Conselho Tutelar);</text:span></text:p>
      <text:p text:style-name="P8"><text:span text:style-name="T21">Neura Maria Correa Costa </text:span><text:span text:style-name="T13">(Comissão Mulher da OAB); </text:span></text:p>
      <text:p text:style-name="P7">Lisiani Monteiro Santana (GAPAC);</text:p>
      <text:p text:style-name="P3">Renata Costa Damásio Almeira (Movimento Mulher de Criciúma – MM); </text:p>
      <text:p text:style-name="P3">Nezia João Pereira (AFASC); </text:p>
      <text:p text:style-name="P7">Rosane Aparecida <text:s/>da Cruz (JUDECRI);</text:p>
      <text:p text:style-name="P7">Daiane Sabino Delfino (Representante de Sindicato de Trabalhadores do Setor Publico Municipal de Criciúma);</text:p>
      <text:p text:style-name="P7">Clarivia Fontana Possami (ESUCRI);</text:p>
      <text:p text:style-name="P4">Monica Ovinski de Camargo Cortina (UNESC);</text:p>
      <text:p text:style-name="P8"><text:span text:style-name="T21">M</text:span><text:span text:style-name="T18">aria Estela Costa da Silva (</text:span><text:span text:style-name="T10">MOMMV)</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0pt" style:language-asian="zh" style:country-asian="CN"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0pt" style:language-asian="zh" style:country-asian="CN"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egenda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Legenda2"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1"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Rodapé1"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Cabeçalho2"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Rodapé2"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default-outline-level="" style:class="extra"/>
    <style:style style:name="Cabeçalho3"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Rodapé3"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default-outline-level=""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pple-converted-space" style:family="text" style:parent-style-name="Default_20_Paragraph_20_Font"/>
    <style:style style:name="Line_20_numbering" style:display-name="Line numbering" style:family="text" style:parent-style-name="Default_20_Paragraph_20_Font"/>
    <style:style style:name="Strong" style:family="text" style:parent-style-name="Default_20_Paragraph_20_Font">
      <style:text-properties fo:font-weight="bold" style:font-weight-asian="bold" style:font-weight-complex="bold"/>
    </style:style>
    <style:style style:name="Ref._20_de_20_comentário1" style:display-name="Ref. de comentário1"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Default_20_Paragraph_20_Font">
      <style:text-properties fo:font-size="11pt" style:font-size-asian="11pt"/>
    </style:style>
    <style:style style:name="Rodapé_20_Char1" style:display-name="Rodapé Char1" style:family="text" style:parent-style-name="Default_20_Paragraph_20_Font">
      <style:text-properties fo:font-size="11pt" style:font-size-asian="11pt"/>
    </style:style>
    <style:style style:name="Internet_20_link" style:display-name="Internet link" style:family="text" style:parent-style-name="Default_20_Paragraph_20_Font">
      <style:text-properties fo:color="#0000ff" loext:opacity="100%" style:text-underline-style="solid" style:text-underline-width="auto" style:text-underline-color="#ffffff"/>
    </style:style>
    <style:style style:name="Menção_20_Pendente1" style:display-name="Menção Pendente1" style:family="text" style:parent-style-name="Default_20_Paragraph_20_Font">
      <style:text-properties fo:color="#605e5c" loext:opacity="100%" fo:background-color="#e1dfdd"/>
    </style:style>
    <style:style style:name="Cabeçalho_20_Char2" style:display-name="Cabeçalho Char2" style:family="text" style:parent-style-name="Default_20_Paragraph_20_Font">
      <style:text-properties fo:font-size="11pt" style:font-size-asian="11pt"/>
    </style:style>
    <style:style style:name="Rodapé_20_Char2" style:display-name="Rodapé Char2" style:family="text" style:parent-style-name="Default_20_Paragraph_20_Font">
      <style:text-properties fo:font-size="11pt" style:font-size-asian="11pt"/>
    </style:style>
    <style:style style:name="Endnote_20_Symbol" style:display-name="Endnote Symbol" style:family="text"/>
    <style:style style:name="line_20_number" style:display-name="lin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4pt" fo:font-weight="bold" style:font-size-asian="14pt" style:font-weight-asian="bold" style:font-size-complex="14pt"/>
    </style:style>
    <style:style style:name="MT2" style:family="text">
      <style:text-properties fo:font-size="14pt" fo:font-weight="bold" officeooo:rsid="00d83a03" style:font-size-asian="14pt" style:font-weight-asian="bold" style:font-size-complex="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13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m 2" text:anchor-type="as-char" svg:width="2.983cm" svg:height="1.349cm" draw:z-index="4"><draw:image xlink:href="Pictures/100000000000050000000292A13CA0FBE7108996.jpg" xlink:type="simple" xlink:show="embed" xlink:actuate="onLoad" draw:mime-type="image/jpeg"/></draw:frame><text:span text:style-name="MT1"><text:s/>CONSELHO MUNICIPAL DOS DIREITOS DA MULHER – CMD</text:span><text:span text:style-name="MT2">M</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pt-BR</dc:language>
    <meta:editing-cycles>6</meta:editing-cycles>
    <meta:editing-duration>PT8M17S</meta:editing-duration>
    <meta:generator>LibreOffice/7.0.1.2$Windows_X86_64 LibreOffice_project/7cbcfc562f6eb6708b5ff7d7397325de9e764452</meta:generator>
    <meta:creation-date>2022-04-07T14:03:29.389000000</meta:creation-date>
    <dc:date>2022-04-08T14:48:38.977000000</dc:date>
    <meta:document-statistic meta:table-count="0" meta:image-count="1" meta:object-count="0" meta:page-count="5" meta:paragraph-count="23" meta:word-count="2004" meta:character-count="12693" meta:non-whitespace-character-count="106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