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384a85" officeooo:paragraph-rsid="0147c51e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4a4e61" officeooo:paragraph-rsid="014c6ca3" style:font-name-asian="Times New Roman1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4a4e61" officeooo:paragraph-rsid="014ada0f" style:font-name-asian="Times New Roman1" style:font-size-asian="12pt" style:language-asian="pt" style:country-asian="BR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4ada0f" officeooo:paragraph-rsid="014c6ca3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4ada0f" officeooo:paragraph-rsid="0186b169" style:font-name-asian="Times New Roman1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18cc55" officeooo:paragraph-rsid="0186b169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84ed12" officeooo:paragraph-rsid="0186b169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147c51e"/>
    </style:style>
    <style:style style:name="P10" style:family="paragraph" style:parent-style-name="Standard">
      <style:paragraph-properties fo:text-align="justify" style:justify-single-word="false"/>
      <style:text-properties officeooo:paragraph-rsid="014ada0f"/>
    </style:style>
    <style:style style:name="P11" style:family="paragraph" style:parent-style-name="Standard">
      <style:paragraph-properties fo:text-align="justify" style:justify-single-word="false"/>
      <style:text-properties officeooo:paragraph-rsid="014c6ca3"/>
    </style:style>
    <style:style style:name="P12" style:family="paragraph" style:parent-style-name="Standard">
      <style:paragraph-properties fo:text-align="justify" style:justify-single-word="false"/>
      <style:text-properties officeooo:paragraph-rsid="0186b169"/>
    </style:style>
    <style:style style:name="P13" style:family="paragraph" style:parent-style-name="Standard">
      <style:paragraph-properties fo:text-align="justify" style:justify-single-word="false"/>
      <style:text-properties officeooo:paragraph-rsid="01d50c90"/>
    </style:style>
    <style:style style:name="P14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67dee" style:font-size-asian="14pt" style:font-weight-asian="bold" style:font-size-complex="14pt"/>
    </style:style>
    <style:style style:name="T5" style:family="text">
      <style:text-properties fo:font-size="14pt" fo:font-weight="bold" officeooo:rsid="01a71b1c" style:font-size-asian="14pt" style:font-weight-asian="bold" style:font-size-complex="14pt"/>
    </style:style>
    <style:style style:name="T6" style:family="text">
      <style:text-properties style:use-window-font-color="true" loext:opacity="0%" style:font-name="Calibri" fo:font-size="14pt" fo:language="pt" fo:country="BR" fo:font-weight="bold" officeooo:rsid="0179ec99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style:font-name="Calibri" fo:font-size="14pt" fo:language="pt" fo:country="BR" fo:font-weight="bold" officeooo:rsid="01a71b1c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fo:color="#000000" loext:opacity="100%" style:font-name="Arial" fo:font-size="12pt" officeooo:rsid="002a0cb6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Arial" fo:font-size="12pt" officeooo:rsid="003337bd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Arial" fo:font-size="12pt" officeooo:rsid="0034a095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Arial" fo:font-size="12pt" officeooo:rsid="00383686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Arial" fo:font-size="12pt" officeooo:rsid="004e86dd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Arial" fo:font-size="12pt" officeooo:rsid="00a6d162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Arial" fo:font-size="12pt" officeooo:rsid="00dec326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Arial" fo:font-size="12pt" officeooo:rsid="011676f8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Arial" fo:font-size="12pt" officeooo:rsid="0118cc55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Arial" fo:font-size="12pt" officeooo:rsid="0134b99e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Arial" fo:font-size="12pt" officeooo:rsid="01384a85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Arial" fo:font-size="12pt" officeooo:rsid="014a4e61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Arial" fo:font-size="12pt" officeooo:rsid="014ada0f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Arial" fo:font-size="12pt" officeooo:rsid="0184ed12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Arial" fo:font-size="12pt" officeooo:rsid="01886620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Arial" fo:font-size="12pt" officeooo:rsid="01886b70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Arial" fo:font-size="12pt" officeooo:rsid="0189fd3d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loext:opacity="100%" style:font-name="Arial" fo:font-size="12pt" officeooo:rsid="018bcbe2" style:font-name-asian="Times New Roman1" style:font-size-asian="12pt" style:language-asian="pt" style:country-asian="BR" style:font-name-complex="Arial1" style:font-size-complex="12pt"/>
    </style:style>
    <style:style style:name="T27" style:family="text">
      <style:text-properties fo:color="#000000" loext:opacity="100%" style:font-name="Arial" fo:font-size="12pt" officeooo:rsid="018ca1a2" style:font-name-asian="Times New Roman1" style:font-size-asian="12pt" style:language-asian="pt" style:country-asian="BR" style:font-name-complex="Arial1" style:font-size-complex="12pt"/>
    </style:style>
    <style:style style:name="T28" style:family="text">
      <style:text-properties fo:color="#000000" loext:opacity="100%" style:font-name="Arial" fo:font-size="12pt" officeooo:rsid="018de989" style:font-name-asian="Times New Roman1" style:font-size-asian="12pt" style:language-asian="pt" style:country-asian="BR" style:font-name-complex="Arial1" style:font-size-complex="12pt"/>
    </style:style>
    <style:style style:name="T29" style:family="text">
      <style:text-properties fo:color="#000000" loext:opacity="100%" style:font-name="Arial" fo:font-size="12pt" officeooo:rsid="018ebf55" style:font-name-asian="Times New Roman1" style:font-size-asian="12pt" style:language-asian="pt" style:country-asian="BR" style:font-name-complex="Arial1" style:font-size-complex="12pt"/>
    </style:style>
    <style:style style:name="T30" style:family="text">
      <style:text-properties fo:color="#000000" loext:opacity="100%" style:font-name="Arial" fo:font-size="12pt" officeooo:rsid="0190590d" style:font-name-asian="Times New Roman1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Arial" fo:font-size="12pt" officeooo:rsid="01933265" style:font-name-asian="Times New Roman1" style:font-size-asian="12pt" style:language-asian="pt" style:country-asian="BR" style:font-name-complex="Arial1" style:font-size-complex="12pt"/>
    </style:style>
    <style:style style:name="T32" style:family="text">
      <style:text-properties fo:color="#000000" loext:opacity="100%" style:font-name="Arial" fo:font-size="12pt" officeooo:rsid="0196673c" style:font-name-asian="Times New Roman1" style:font-size-asian="12pt" style:language-asian="pt" style:country-asian="BR" style:font-name-complex="Arial1" style:font-size-complex="12pt"/>
    </style:style>
    <style:style style:name="T33" style:family="text">
      <style:text-properties fo:color="#000000" loext:opacity="100%" style:font-name="Arial" fo:font-size="12pt" officeooo:rsid="019865da" style:font-name-asian="Times New Roman1" style:font-size-asian="12pt" style:language-asian="pt" style:country-asian="BR" style:font-name-complex="Arial1" style:font-size-complex="12pt"/>
    </style:style>
    <style:style style:name="T34" style:family="text">
      <style:text-properties fo:color="#000000" loext:opacity="100%" style:font-name="Arial" fo:font-size="12pt" officeooo:rsid="0199decb" style:font-name-asian="Times New Roman1" style:font-size-asian="12pt" style:language-asian="pt" style:country-asian="BR" style:font-name-complex="Arial1" style:font-size-complex="12pt"/>
    </style:style>
    <style:style style:name="T35" style:family="text">
      <style:text-properties fo:color="#000000" loext:opacity="100%" style:font-name="Arial" fo:font-size="12pt" officeooo:rsid="019a3826" style:font-name-asian="Times New Roman1" style:font-size-asian="12pt" style:language-asian="pt" style:country-asian="BR" style:font-name-complex="Arial1" style:font-size-complex="12pt"/>
    </style:style>
    <style:style style:name="T36" style:family="text">
      <style:text-properties fo:color="#000000" loext:opacity="100%" style:font-name="Arial" fo:font-size="12pt" officeooo:rsid="019c2fdd" style:font-name-asian="Times New Roman1" style:font-size-asian="12pt" style:language-asian="pt" style:country-asian="BR" style:font-name-complex="Arial1" style:font-size-complex="12pt"/>
    </style:style>
    <style:style style:name="T37" style:family="text">
      <style:text-properties fo:color="#000000" loext:opacity="100%" style:font-name="Arial" fo:font-size="12pt" officeooo:rsid="019e0b82" style:font-name-asian="Times New Roman1" style:font-size-asian="12pt" style:language-asian="pt" style:country-asian="BR" style:font-name-complex="Arial1" style:font-size-complex="12pt"/>
    </style:style>
    <style:style style:name="T38" style:family="text">
      <style:text-properties fo:color="#000000" loext:opacity="100%" style:font-name="Arial" fo:font-size="12pt" officeooo:rsid="019ea988" style:font-name-asian="Times New Roman1" style:font-size-asian="12pt" style:language-asian="pt" style:country-asian="BR" style:font-name-complex="Arial1" style:font-size-complex="12pt"/>
    </style:style>
    <style:style style:name="T39" style:family="text">
      <style:text-properties fo:color="#000000" loext:opacity="100%" style:font-name="Arial" fo:font-size="12pt" officeooo:rsid="01a074f9" style:font-name-asian="Times New Roman1" style:font-size-asian="12pt" style:language-asian="pt" style:country-asian="BR" style:font-name-complex="Arial1" style:font-size-complex="12pt"/>
    </style:style>
    <style:style style:name="T40" style:family="text">
      <style:text-properties fo:color="#000000" loext:opacity="100%" style:font-name="Arial" fo:font-size="12pt" officeooo:rsid="01a270a9" style:font-name-asian="Times New Roman1" style:font-size-asian="12pt" style:language-asian="pt" style:country-asian="BR" style:font-name-complex="Arial1" style:font-size-complex="12pt"/>
    </style:style>
    <style:style style:name="T41" style:family="text">
      <style:text-properties fo:color="#000000" loext:opacity="100%" style:font-name="Arial" fo:font-size="12pt" officeooo:rsid="01a3ac31" style:font-name-asian="Times New Roman1" style:font-size-asian="12pt" style:language-asian="pt" style:country-asian="BR" style:font-name-complex="Arial1" style:font-size-complex="12pt"/>
    </style:style>
    <style:style style:name="T42" style:family="text">
      <style:text-properties fo:color="#000000" loext:opacity="100%" style:font-name="Arial" fo:font-size="12pt" officeooo:rsid="01a71b1c" style:font-name-asian="Times New Roman1" style:font-size-asian="12pt" style:language-asian="pt" style:country-asian="BR" style:font-name-complex="Arial1" style:font-size-complex="12pt"/>
    </style:style>
    <style:style style:name="T43" style:family="text">
      <style:text-properties fo:color="#000000" loext:opacity="100%" style:font-name="Arial" fo:font-size="12pt" officeooo:rsid="01b21e75" style:font-name-asian="Times New Roman1" style:font-size-asian="12pt" style:language-asian="pt" style:country-asian="BR" style:font-name-complex="Arial1" style:font-size-complex="12pt"/>
    </style:style>
    <style:style style:name="T44" style:family="text">
      <style:text-properties fo:color="#000000" loext:opacity="100%" style:font-name="Arial" fo:font-size="12pt" officeooo:rsid="01b5186c" style:font-name-asian="Times New Roman1" style:font-size-asian="12pt" style:language-asian="pt" style:country-asian="BR" style:font-name-complex="Arial1" style:font-size-complex="12pt"/>
    </style:style>
    <style:style style:name="T45" style:family="text">
      <style:text-properties fo:color="#000000" loext:opacity="100%" style:font-name="Arial" fo:font-size="12pt" officeooo:rsid="01b6559f" style:font-name-asian="Times New Roman1" style:font-size-asian="12pt" style:language-asian="pt" style:country-asian="BR" style:font-name-complex="Arial1" style:font-size-complex="12pt"/>
    </style:style>
    <style:style style:name="T46" style:family="text">
      <style:text-properties fo:color="#000000" loext:opacity="100%" style:font-name="Arial" fo:font-size="12pt" officeooo:rsid="01cd1fa2" style:font-name-asian="Times New Roman1" style:font-size-asian="12pt" style:language-asian="pt" style:country-asian="BR" style:font-name-complex="Arial1" style:font-size-complex="12pt"/>
    </style:style>
    <style:style style:name="T47" style:family="text">
      <style:text-properties fo:color="#000000" loext:opacity="100%" style:font-name="Arial" fo:font-size="12pt" officeooo:rsid="01cd2351" style:font-name-asian="Times New Roman1" style:font-size-asian="12pt" style:language-asian="pt" style:country-asian="BR" style:font-name-complex="Arial1" style:font-size-complex="12pt"/>
    </style:style>
    <style:style style:name="T48" style:family="text">
      <style:text-properties fo:color="#000000" loext:opacity="100%" style:font-name="Arial" fo:font-size="12pt" officeooo:rsid="01ce9440" style:font-name-asian="Times New Roman1" style:font-size-asian="12pt" style:language-asian="pt" style:country-asian="BR" style:font-name-complex="Arial1" style:font-size-complex="12pt"/>
    </style:style>
    <style:style style:name="T49" style:family="text">
      <style:text-properties fo:color="#000000" loext:opacity="100%" style:font-name="Arial" fo:font-size="12pt" officeooo:rsid="01ced293" style:font-name-asian="Times New Roman1" style:font-size-asian="12pt" style:language-asian="pt" style:country-asian="BR" style:font-name-complex="Arial1" style:font-size-complex="12pt"/>
    </style:style>
    <style:style style:name="T50" style:family="text">
      <style:text-properties fo:color="#000000" loext:opacity="100%" style:font-name="Arial" fo:font-size="12pt" officeooo:rsid="01cf8e97" style:font-name-asian="Times New Roman1" style:font-size-asian="12pt" style:language-asian="pt" style:country-asian="BR" style:font-name-complex="Arial1" style:font-size-complex="12pt"/>
    </style:style>
    <style:style style:name="T51" style:family="text">
      <style:text-properties fo:color="#000000" loext:opacity="100%" style:font-name="Arial" fo:font-size="12pt" officeooo:rsid="01d14c58" style:font-name-asian="Times New Roman1" style:font-size-asian="12pt" style:language-asian="pt" style:country-asian="BR" style:font-name-complex="Arial1" style:font-size-complex="12pt"/>
    </style:style>
    <style:style style:name="T52" style:family="text">
      <style:text-properties fo:color="#000000" loext:opacity="100%" style:font-name="Arial" fo:font-size="12pt" officeooo:rsid="01b961ea" style:font-name-asian="Times New Roman1" style:font-size-asian="12pt" style:language-asian="pt" style:country-asian="BR" style:font-name-complex="Arial1" style:font-size-complex="12pt"/>
    </style:style>
    <style:style style:name="T53" style:family="text">
      <style:text-properties fo:color="#000000" loext:opacity="100%" style:font-name="Arial" fo:font-size="12pt" officeooo:rsid="01be9475" style:font-name-asian="Times New Roman1" style:font-size-asian="12pt" style:language-asian="pt" style:country-asian="BR" style:font-name-complex="Arial1" style:font-size-complex="12pt"/>
    </style:style>
    <style:style style:name="T54" style:family="text">
      <style:text-properties fo:color="#000000" loext:opacity="100%" style:font-name="Arial" fo:font-size="12pt" officeooo:rsid="01c08dd0" style:font-name-asian="Times New Roman1" style:font-size-asian="12pt" style:language-asian="pt" style:country-asian="BR" style:font-name-complex="Arial1" style:font-size-complex="12pt"/>
    </style:style>
    <style:style style:name="T55" style:family="text">
      <style:text-properties fo:color="#000000" loext:opacity="100%" style:font-name="Arial" fo:font-size="12pt" officeooo:rsid="0191ae07" style:font-name-asian="Times New Roman1" style:font-size-asian="12pt" style:language-asian="pt" style:country-asian="BR" style:font-name-complex="Arial1" style:font-size-complex="12pt"/>
    </style:style>
    <style:style style:name="T56" style:family="text">
      <style:text-properties fo:color="#000000" loext:opacity="100%" style:font-name="Arial" fo:font-size="12pt" officeooo:rsid="01bda518" style:font-name-asian="Times New Roman1" style:font-size-asian="12pt" style:language-asian="pt" style:country-asian="BR" style:font-name-complex="Arial1" style:font-size-complex="12pt"/>
    </style:style>
    <style:style style:name="T57" style:family="text">
      <style:text-properties fo:color="#000000" loext:opacity="100%" style:font-name="Arial" fo:font-size="12pt" officeooo:rsid="01ca7c78" style:font-name-asian="Times New Roman1" style:font-size-asian="12pt" style:language-asian="pt" style:country-asian="BR" style:font-name-complex="Arial1" style:font-size-complex="12pt"/>
    </style:style>
    <style:style style:name="T58" style:family="text">
      <style:text-properties fo:color="#000000" loext:opacity="100%" style:font-name="Arial" fo:font-size="12pt" officeooo:rsid="01b3b7aa" style:font-name-asian="Times New Roman1" style:font-size-asian="12pt" style:language-asian="pt" style:country-asian="BR" style:font-name-complex="Arial1" style:font-size-complex="12pt"/>
    </style:style>
    <style:style style:name="T59" style:family="text">
      <style:text-properties fo:color="#000000" loext:opacity="100%" style:font-name="Arial" fo:font-size="12pt" officeooo:rsid="01c9fa7c" style:font-name-asian="Times New Roman1" style:font-size-asian="12pt" style:language-asian="pt" style:country-asian="BR" style:font-name-complex="Arial1" style:font-size-complex="12pt"/>
    </style:style>
    <style:style style:name="T60" style:family="text">
      <style:text-properties fo:color="#000000" loext:opacity="100%" style:font-name="Arial" fo:font-size="12pt" officeooo:rsid="01c29d0a" style:font-name-asian="Times New Roman1" style:font-size-asian="12pt" style:language-asian="pt" style:country-asian="BR" style:font-name-complex="Arial1" style:font-size-complex="12pt"/>
    </style:style>
    <style:style style:name="T61" style:family="text">
      <style:text-properties fo:color="#000000" loext:opacity="100%" style:font-name="Arial" fo:font-size="12pt" officeooo:rsid="01bb07be" style:font-name-asian="Times New Roman1" style:font-size-asian="12pt" style:language-asian="pt" style:country-asian="BR" style:font-name-complex="Arial1" style:font-size-complex="12pt"/>
    </style:style>
    <style:style style:name="T62" style:family="text">
      <style:text-properties fo:color="#000000" loext:opacity="100%" style:font-name="Arial" fo:font-size="12pt" officeooo:rsid="01c0a2ee" style:font-name-asian="Times New Roman1" style:font-size-asian="12pt" style:language-asian="pt" style:country-asian="BR" style:font-name-complex="Arial1" style:font-size-complex="12pt"/>
    </style:style>
    <style:style style:name="T63" style:family="text">
      <style:text-properties fo:color="#000000" loext:opacity="100%" style:font-name="Arial" fo:font-size="12pt" officeooo:rsid="01c4fa19" style:font-name-asian="Times New Roman1" style:font-size-asian="12pt" style:language-asian="pt" style:country-asian="BR" style:font-name-complex="Arial1" style:font-size-complex="12pt"/>
    </style:style>
    <style:style style:name="T64" style:family="text">
      <style:text-properties fo:color="#000000" loext:opacity="100%" style:font-name="Arial" fo:font-size="12pt" officeooo:rsid="01bbdc0f" style:font-name-asian="Times New Roman1" style:font-size-asian="12pt" style:language-asian="pt" style:country-asian="BR" style:font-name-complex="Arial1" style:font-size-complex="12pt"/>
    </style:style>
    <style:style style:name="T65" style:family="text">
      <style:text-properties fo:color="#000000" loext:opacity="100%" style:font-name="Arial" fo:font-size="12pt" officeooo:rsid="01c7ddef" style:font-name-asian="Times New Roman1" style:font-size-asian="12pt" style:language-asian="pt" style:country-asian="BR" style:font-name-complex="Arial1" style:font-size-complex="12pt"/>
    </style:style>
    <style:style style:name="T66" style:family="text">
      <style:text-properties fo:color="#000000" loext:opacity="100%" style:font-name="Arial" fo:font-size="12pt" officeooo:rsid="01d5ff08" style:font-name-asian="Times New Roman1" style:font-size-asian="12pt" style:language-asian="pt" style:country-asian="BR" style:font-name-complex="Arial1" style:font-size-complex="12pt"/>
    </style:style>
    <style:style style:name="T6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8" style:family="text">
      <style:text-properties fo:color="#000000" loext:opacity="100%" style:font-name="Arial" fo:font-size="12pt" officeooo:rsid="0077b541" style:font-size-asian="12pt" style:font-name-complex="Arial1" style:font-size-complex="12pt"/>
    </style:style>
    <style:style style:name="T69" style:family="text">
      <style:text-properties fo:color="#000000" loext:opacity="100%" style:font-name="Arial" fo:font-size="12pt" officeooo:rsid="01cd1fa2" style:font-size-asian="12pt" style:font-name-complex="Arial1" style:font-size-complex="12pt"/>
    </style:style>
    <style:style style:name="T70" style:family="text">
      <style:text-properties fo:color="#000000" loext:opacity="100%" style:font-name="Arial" fo:font-size="12pt" style:font-size-asian="12pt" style:language-asian="ar" style:country-asian="SA" style:font-name-complex="Arial1" style:font-size-complex="12pt"/>
    </style:style>
    <style:style style:name="T71" style:family="text">
      <style:text-properties fo:color="#000000" loext:opacity="100%" style:font-name="Arial" fo:font-size="12pt" officeooo:rsid="004e86dd" style:font-size-asian="12pt" style:language-asian="ar" style:country-asian="SA" style:font-name-complex="Arial1" style:font-size-complex="12pt"/>
    </style:style>
    <style:style style:name="T72" style:family="text">
      <style:text-properties fo:color="#000000" loext:opacity="100%" style:font-name="Arial" fo:font-size="12pt" style:font-size-asian="12pt" style:language-asian="pt" style:country-asian="BR" style:font-name-complex="Arial1" style:font-size-complex="12pt"/>
    </style:style>
    <style:style style:name="T73" style:family="text">
      <style:text-properties fo:color="#000000" loext:opacity="100%" style:font-name="Arial" fo:font-size="12pt" officeooo:rsid="003337bd" style:font-size-asian="12pt" style:language-asian="pt" style:country-asian="BR" style:font-name-complex="Arial1" style:font-size-complex="12pt"/>
    </style:style>
    <style:style style:name="T74" style:family="text">
      <style:text-properties fo:color="#000000" loext:opacity="100%" style:font-name="Arial" fo:font-size="12pt" officeooo:rsid="004e86dd" style:font-size-asian="12pt" style:language-asian="pt" style:country-asian="BR" style:font-name-complex="Arial1" style:font-size-complex="12pt"/>
    </style:style>
    <style:style style:name="T75" style:family="text">
      <style:text-properties fo:color="#000000" loext:opacity="100%" style:font-name="Arial" fo:font-size="12pt" officeooo:rsid="00dec326" style:font-size-asian="12pt" style:language-asian="pt" style:country-asian="BR" style:font-name-complex="Arial1" style:font-size-complex="12pt"/>
    </style:style>
    <style:style style:name="T76" style:family="text">
      <style:text-properties fo:color="#000000" loext:opacity="100%" style:font-name="Arial" fo:font-size="12pt" officeooo:rsid="01384a85" style:font-size-asian="12pt" style:language-asian="pt" style:country-asian="BR" style:font-name-complex="Arial1" style:font-size-complex="12pt"/>
    </style:style>
    <style:style style:name="T77" style:family="text">
      <style:text-properties fo:color="#000000" loext:opacity="100%" style:font-name="Arial" fo:font-size="12pt" officeooo:rsid="014a4e61" style:font-size-asian="12pt" style:language-asian="pt" style:country-asian="BR" style:font-name-complex="Arial1" style:font-size-complex="12pt"/>
    </style:style>
    <style:style style:name="T78" style:family="text">
      <style:text-properties fo:color="#000000" loext:opacity="100%" style:font-name="Arial" fo:font-size="12pt" officeooo:rsid="0184ed12" style:font-size-asian="12pt" style:language-asian="pt" style:country-asian="BR" style:font-name-complex="Arial1" style:font-size-complex="12pt"/>
    </style:style>
    <style:style style:name="T79" style:family="text">
      <style:text-properties fo:color="#000000" loext:opacity="100%" style:font-name="Arial" fo:font-size="12pt" officeooo:rsid="01cd1fa2" style:font-size-asian="12pt" style:language-asian="pt" style:country-asian="BR" style:font-name-complex="Arial1" style:font-size-complex="12pt"/>
    </style:style>
    <style:style style:name="T80" style:family="text">
      <style:text-properties fo:color="#000000" loext:opacity="100%" style:font-name="Arial" fo:font-size="12pt" fo:language="pt" fo:country="BR" officeooo:rsid="0134b99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1" style:family="text">
      <style:text-properties fo:color="#000000" loext:opacity="100%" style:font-name="Arial" fo:font-size="12pt" fo:language="pt" fo:country="BR" officeooo:rsid="01367de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2" style:family="text">
      <style:text-properties fo:color="#000000" loext:opacity="100%" style:font-name="Arial" fo:font-size="12pt" fo:language="pt" fo:country="BR" officeooo:rsid="019e0b8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3" style:family="text">
      <style:text-properties fo:color="#000000" loext:opacity="100%" style:font-name="Arial" fo:font-size="12pt" fo:language="pt" fo:country="BR" officeooo:rsid="019ea988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4" style:family="text">
      <style:text-properties fo:color="#000000" loext:opacity="100%" style:font-name="Arial" fo:font-size="12pt" fo:language="pt" fo:country="BR" officeooo:rsid="01a270a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5" style:family="text">
      <style:text-properties fo:color="#000000" loext:opacity="100%" style:font-name="Arial" fo:font-size="12pt" fo:language="pt" fo:country="BR" officeooo:rsid="01a3ac31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6" style:family="text">
      <style:text-properties fo:color="#000000" loext:opacity="100%" style:font-name="Arial" fo:font-size="12pt" fo:language="pt" fo:country="BR" officeooo:rsid="01a3e1f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7" style:family="text">
      <style:text-properties fo:color="#000000" loext:opacity="100%" style:font-name="Arial" fo:font-size="12pt" fo:language="pt" fo:country="BR" officeooo:rsid="01a81b6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8" style:family="text">
      <style:text-properties fo:color="#000000" loext:opacity="100%" style:font-name="Arial" fo:font-size="12pt" fo:language="pt" fo:country="BR" officeooo:rsid="01a9585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89" style:family="text">
      <style:text-properties fo:color="#000000" loext:opacity="100%" style:font-name="Arial" fo:font-size="12pt" fo:language="pt" fo:country="BR" officeooo:rsid="01aaa856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0" style:family="text">
      <style:text-properties fo:color="#000000" loext:opacity="100%" style:font-name="Arial" fo:font-size="12pt" fo:language="pt" fo:country="BR" officeooo:rsid="01ad374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1" style:family="text">
      <style:text-properties fo:color="#000000" loext:opacity="100%" style:font-name="Arial" fo:font-size="12pt" fo:language="pt" fo:country="BR" officeooo:rsid="01aded1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2" style:family="text">
      <style:text-properties fo:color="#000000" loext:opacity="100%" style:font-name="Arial" fo:font-size="12pt" fo:language="pt" fo:country="BR" officeooo:rsid="01b14170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3" style:family="text">
      <style:text-properties fo:color="#000000" loext:opacity="100%" style:font-name="Arial" fo:font-size="12pt" fo:language="pt" fo:country="BR" officeooo:rsid="01b21e7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4" style:family="text">
      <style:text-properties fo:color="#000000" loext:opacity="100%" style:font-name="Arial" fo:font-size="12pt" fo:language="pt" fo:country="BR" officeooo:rsid="01cd1fa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5" style:family="text">
      <style:text-properties fo:color="#000000" loext:opacity="100%" style:font-name="Arial" fo:font-size="12pt" fo:language="pt" fo:country="BR" officeooo:rsid="01cf8e97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6" style:family="text">
      <style:text-properties fo:color="#000000" loext:opacity="100%" style:font-name="Arial" fo:font-size="12pt" fo:language="pt" fo:country="BR" officeooo:rsid="01d14c58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7" style:family="text">
      <style:text-properties fo:color="#000000" loext:opacity="100%" style:font-name="Arial" fo:font-size="12pt" fo:language="pt" fo:country="BR" officeooo:rsid="01d1f890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8" style:family="text">
      <style:text-properties fo:color="#000000" loext:opacity="100%" style:font-name="Arial" fo:font-size="12pt" fo:language="pt" fo:country="BR" officeooo:rsid="01d2e318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99" style:family="text">
      <style:text-properties fo:color="#000000" loext:opacity="100%" style:font-name="Arial" fo:font-size="12pt" fo:language="pt" fo:country="BR" officeooo:rsid="01d4199d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00" style:family="text">
      <style:text-properties fo:color="#000000" loext:opacity="100%" style:font-name="Arial" fo:font-size="12pt" fo:language="pt" fo:country="BR" officeooo:rsid="01d50c90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01" style:family="text">
      <style:text-properties fo:color="#000000" loext:opacity="100%" style:font-name="Arial" fo:font-size="12pt" fo:language="pt" fo:country="BR" officeooo:rsid="01d5ff08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02" style:family="text">
      <style:text-properties officeooo:rsid="01367dee"/>
    </style:style>
    <style:style style:name="T103" style:family="text">
      <style:text-properties officeooo:rsid="0179ec99"/>
    </style:style>
    <style:style style:name="T104" style:family="text">
      <style:text-properties officeooo:rsid="0184ed12"/>
    </style:style>
    <style:style style:name="T105" style:family="text">
      <style:text-properties officeooo:rsid="01d5ff08"/>
    </style:style>
    <style:style style:name="T106" style:family="text">
      <style:text-properties officeooo:rsid="01d6bb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°<text:span text:style-name="T102">0</text:span><text:span text:style-name="T106">3</text:span>/202<text:span text:style-name="T102">2</text:span></text:p>
      <text:p text:style-name="P14"><text:span text:style-name="T3">Ata da Reunião Ordinária do Conselho Municipal </text:span><text:span text:style-name="T1">dos Direitos da Mulher</text:span></text:p>
      <text:p text:style-name="P14"><text:span text:style-name="T7">1</text:span><text:span text:style-name="T6">0</text:span><text:span text:style-name="T1">/</text:span><text:span text:style-name="T4">0</text:span><text:span text:style-name="T5">5</text:span><text:span text:style-name="T1">/202</text:span><text:span text:style-name="T4">2</text:span></text:p>
      <text:p text:style-name="P13"><text:span text:style-name="T8">Ao</text:span><text:span text:style-name="T81"> </text:span><text:span text:style-name="T82">décimo</text:span><text:span text:style-name="T81"> dia do mês de </text:span><text:span text:style-name="T82">maio </text:span><text:span text:style-name="T81">de dois mil e vinte dois</text:span><text:span text:style-name="T67">, deu-se início a reunião </text:span><text:span text:style-name="T68">O</text:span><text:span text:style-name="T67">rdinária do Conselho Municipal dos Direitos da Mulher</text:span><text:span text:style-name="T69">er</text:span><text:span text:style-name="T67"> – CMDM, </text:span><text:span text:style-name="T70">via </text:span><text:span text:style-name="T71">G</text:span><text:span text:style-name="T70">oogle </text:span><text:span text:style-name="T71">M</text:span><text:span text:style-name="T70">eet</text:span><text:span text:style-name="T67">. </text:span><text:span text:style-name="T72">Estavam presentes as seguintes Conselheiras: </text:span><text:span text:style-name="T77">Pamela Fidelis Guizi</text:span><text:span text:style-name="T75"> </text:span><text:span text:style-name="T74">(Gabinete do Prefeito); </text:span><text:span text:style-name="T75">Patricia Marques Vedana </text:span><text:span text:style-name="T73">(Secretaria Municipal de Assistência Social e Habitação); </text:span><text:span text:style-name="T77">Giovana Mondardo (Câmara de vereadores do </text:span><text:span text:style-name="T79">M</text:span><text:span text:style-name="T77">unicípio); </text:span><text:span text:style-name="T78">Rulia Prudêncio (Secretaria </text:span><text:span text:style-name="T79">Municipal</text:span><text:span text:style-name="T78"> de Educação);</text:span><text:span text:style-name="T77"> Aparecida Cristina ribeiro Mota (Secretaria Municipal de saúde);</text:span><text:span text:style-name="T73"> </text:span><text:span text:style-name="T76">Giovana da Silva Martins</text:span><text:span text:style-name="T17"> (Procuradoria-geral do Município);</text:span><text:span text:style-name="T19"> </text:span><text:span text:style-name="T20">Lilian </text:span><text:span text:style-name="T21">M</text:span><text:span text:style-name="T20">otta </text:span><text:span text:style-name="T21">(</text:span><text:span text:style-name="T22">D</text:span><text:span text:style-name="T20">elegacia da Mulher)</text:span><text:span text:style-name="T13">; </text:span><text:span text:style-name="T22">Roberta Schonfelder de Souza (Delegacia da mulher);</text:span><text:span text:style-name="T13"> </text:span><text:span text:style-name="T21">Munique Nascimento (COPIRC); </text:span><text:span text:style-name="T13"><text:s/></text:span><text:span text:style-name="T19">Neura Maria Correa Costa </text:span><text:span text:style-name="T14">(Comissão Mulher da OAB); </text:span><text:span text:style-name="T22">Maria Rosa Fernandes Mendes (União Brasileira de Mulheres</text:span><text:span text:style-name="T46"> – </text:span><text:span text:style-name="T22">UBM);</text:span><text:span text:style-name="T14"> </text:span><text:span text:style-name="T17">Renata Costa Damásio Almeira (Movimento Mulher de Criciúma – MM); </text:span><text:span text:style-name="T22">Rindalta das Graças Oliveira (JUDECRI); </text:span><text:span text:style-name="T21">Rosane Aparecida da Cruz (JUDECRI); Maria</text:span><text:span text:style-name="T22"> Barbará Teixeira Riguetto </text:span><text:span text:style-name="T21"><text:s/>(Sindicato d</text:span><text:span text:style-name="T46">os</text:span><text:span text:style-name="T21"> </text:span><text:span text:style-name="T94">Servidores Públicos</text:span><text:span text:style-name="T21"> Municipa</text:span><text:span text:style-name="T46">is</text:span><text:span text:style-name="T21"> de Criciúma); Clarivia Fontana Possami (ESUCRI); </text:span><text:span text:style-name="T19">Monica Ovinski de Camargo Cortina (UNESC); M</text:span><text:span text:style-name="T17">aria Estela Costa da Silva (</text:span><text:span text:style-name="T11">MOMMV).</text:span><text:span text:style-name="T17"> </text:span><text:span text:style-name="T11">A Presidente </text:span><text:span text:style-name="T12">Maria Estela Costa </text:span><text:span text:style-name="T16">da Silva</text:span><text:span text:style-name="T12">,</text:span><text:span text:style-name="T11"> iniciou a reunião saudando a todas e agradeceu a presença. </text:span><text:span text:style-name="T23">Em continuidade a mesma colocou em debate o primeiro ponto de pauta: </text:span><text:span text:style-name="T46">D</text:span><text:span text:style-name="T23">enúncia sobre a mulher vítima de violência doméstica </text:span><text:span text:style-name="T47">a qual o assunto foi discutido no grupo do whatsapp, onde foi sugerido trazer para a reunião do Conselho. A Pr</text:span><text:span text:style-name="T48">e</text:span><text:span text:style-name="T47">sidente re</text:span><text:span text:style-name="T48">latou </text:span><text:span text:style-name="T49">o ocorrido novamente ao grupo e destacou que a </text:span><text:span text:style-name="T50">Vítima</text:span><text:span text:style-name="T49"> elogiou o </text:span><text:span text:style-name="T50">acolhimento</text:span><text:span text:style-name="T49"> feito no Centro de Refer</text:span><text:span text:style-name="T50">ê</text:span><text:span text:style-name="T49">ncia </text:span><text:span text:style-name="T50">Especializado de Assistência Social. Em continuidade a este assunto a </text:span><text:span text:style-name="T23">solicitou a </text:span><text:span text:style-name="T37">C</text:span><text:span text:style-name="T23">onselheira Munique Nascimento a leitura e compartilhamento com as demais conselheiras presentes, do relatório feito pelo CREAS da situação da mulher </text:span><text:span text:style-name="T37">vítima</text:span><text:span text:style-name="T23"> de </text:span><text:span text:style-name="T24">violência. </text:span><text:span text:style-name="T50">A</text:span><text:span text:style-name="T24"> </text:span><text:span text:style-name="T37">C</text:span><text:span text:style-name="T24">onselheira Munique Nascimento, </text:span><text:span text:style-name="T95">relatou </text:span><text:span text:style-name="T24">como foi a ida da </text:span><text:span text:style-name="T37">vítima</text:span><text:span text:style-name="T24"> ao atendimento do CREAS </text:span><text:span text:style-name="T50">e de quemo prosseguiu com os protocolos</text:span><text:span text:style-name="T24">. </text:span><text:span text:style-name="T25">Em </text:span><text:span text:style-name="T37">sequência</text:span><text:span text:style-name="T25"> a palavra retorna a </text:span><text:span text:style-name="T37">P</text:span><text:span text:style-name="T25">residente Maria Estela Costa da Silva que abriu para as demais conselheiras </text:span><text:span text:style-name="T95">discutirem. </text:span><text:span text:style-name="T82">Apos</text:span><text:span text:style-name="T25"> a palavra foi passada para a </text:span><text:span text:style-name="T43">C</text:span><text:span text:style-name="T25">onselheira Neura Maria, aonde </text:span><text:span text:style-name="T82">a mesma destacou</text:span><text:span text:style-name="T25"> o </text:span><text:span text:style-name="T26">ótimo</text:span><text:span text:style-name="T25"> tratamento por parte do CREAS, </text:span><text:span text:style-name="T26">e também destacou a necessidade de que </text:span><text:span text:style-name="T95">as Mulheres vítimas de violência</text:span><text:span text:style-name="T26"> tenha</text:span><text:span text:style-name="T50">m</text:span><text:span text:style-name="T26"> um lugar para acolhimento de uma forma que a mulher não precise passar pela casa de </text:span><text:span text:style-name="T27">passagem. Logo após a palavra volta para a </text:span><text:span text:style-name="T37">P</text:span><text:span text:style-name="T27">residente Maria Estela Costa da Silva, aonde a mesma concordou com a </text:span><text:span text:style-name="T43">C</text:span><text:span text:style-name="T37">onselheira</text:span><text:span text:style-name="T27"> Neura Maria sobre a não necessidade de levar </text:span><text:span text:style-name="T95">a vítima</text:span><text:span text:style-name="T27"> e nenhuma outra para a </text:span><text:span text:style-name="T50">C</text:span><text:span text:style-name="T27">asa de </text:span><text:span text:style-name="T50">P</text:span><text:span text:style-name="T27">assagem. Em </text:span><text:soft-page-break/><text:span text:style-name="T27">decorrência da reunião a Conselheira Barbara Teixeira, solicitou a palavra e a mesma foi concedida, </text:span><text:span text:style-name="T50">e </text:span><text:span text:style-name="T27">destacou a necessidade da criação de condições para as pessoas que </text:span><text:span text:style-name="T38">os</text:span><text:span text:style-name="T27"> procura</text:span><text:span text:style-name="T38">m</text:span><text:span text:style-name="T27">, </text:span><text:span text:style-name="T28">te</text:span><text:span text:style-name="T83">nham</text:span><text:span text:style-name="T28"> o suporte </text:span><text:span text:style-name="T38">necessário</text:span><text:span text:style-name="T28"> por parte de todo o </text:span><text:span text:style-name="T50">C</text:span><text:span text:style-name="T28">onselho e não apenas da Presidente Maria Estela Costa da Silva como foi exemplificada pela </text:span><text:span text:style-name="T38">C</text:span><text:span text:style-name="T28">onselheira Barbara Teixeira. </text:span><text:span text:style-name="T95">O assunto foi discutido.</text:span><text:span text:style-name="T28"> Em </text:span><text:span text:style-name="T42">sequência</text:span><text:span text:style-name="T28">, </text:span><text:span text:style-name="T29">a palavra foi passada para a </text:span><text:span text:style-name="T50">C</text:span><text:span text:style-name="T29">onselheira Rindalta de Oliveira, aonde a mesma destacou a questão do aluguel social </text:span><text:span text:style-name="T38">e</text:span><text:span text:style-name="T29"> afirmou que segundo pesquisas o aluguel social contempla apenas 9 pessoas </text:span><text:span text:style-name="T50">simultaneamente.</text:span><text:span text:style-name="T29"> </text:span><text:span text:style-name="T51">A </text:span><text:span text:style-name="T38">C</text:span><text:span text:style-name="T29">onselheira Patricia Vedana solicitou a palava e destacou</text:span><text:span text:style-name="T30"> e corrigiu a </text:span><text:span text:style-name="T43">C</text:span><text:span text:style-name="T30">onselheira Rindalta de Oliveira, aonde destacou que existe uma </text:span><text:span text:style-name="T51">L</text:span><text:span text:style-name="T30">ei para o aluguel social que se chama: Moradia Temporária e que ela possui 18 vagas pois ocorreu uma alteração na </text:span><text:span text:style-name="T51">L</text:span><text:span text:style-name="T30">ei. A conselheira Patricia Vedana continuou sua fala destacando que gerou </text:span><text:span text:style-name="T52">nela</text:span><text:span text:style-name="T30"> um profundo estranhamento na mensagem que foi enviada para a </text:span><text:span text:style-name="T51">P</text:span><text:span text:style-name="T30">residente e um estranhamento maior ainda ao ouvir o conteúdo do áudio por saber que a mulher estava recebendo todos os atendimentos, desde o acolhimento feito pela </text:span><text:span text:style-name="T53">própria </text:span><text:span text:style-name="T30"><text:s/></text:span><text:span text:style-name="T43">C</text:span><text:span text:style-name="T30">onselheira Patricia Vedana </text:span><text:span text:style-name="T52">junto com</text:span><text:span text:style-name="T30"> </text:span><text:span text:style-name="T52">a Coordenadora d</text:span><text:span text:style-name="T53">a</text:span><text:span text:style-name="T52"> Proteção </text:span><text:span text:style-name="T51">S</text:span><text:span text:style-name="T52">ocial de </text:span><text:span text:style-name="T51">M</text:span><text:span text:style-name="T52">edia e </text:span><text:span text:style-name="T51">A</text:span><text:span text:style-name="T52">lta </text:span><text:span text:style-name="T51">C</text:span><text:span text:style-name="T53">omplexidade</text:span><text:span text:style-name="T52"> Luciana</text:span><text:span text:style-name="T54">, </text:span><text:span text:style-name="T30">na própria </text:span><text:span text:style-name="T51">S</text:span><text:span text:style-name="T30">ecretaria de </text:span><text:span text:style-name="T51">A</text:span><text:span text:style-name="T30">ssistência </text:span><text:span text:style-name="T51">S</text:span><text:span text:style-name="T30">ocial, antes mesmo de ser encaminhado </text:span><text:span text:style-name="T55">a situação </text:span><text:span text:style-name="T30"><text:s/>ao CREAS, </text:span><text:span text:style-name="T55">e então a </text:span><text:span text:style-name="T51">C</text:span><text:span text:style-name="T55">onselheira Patricia Vedana, afirm</text:span><text:span text:style-name="T51">ou</text:span><text:span text:style-name="T55"> que a mesma colocou no grupo do WhatsApp que a única coisa que faltava para </text:span><text:span text:style-name="T54">a</text:span><text:span text:style-name="T55"> mulher era uma casa </text:span><text:span text:style-name="T54">para alugar e que o </text:span><text:span text:style-name="T55">valor do aluguel social é de </text:span><text:span text:style-name="T51">quatrocentos reais (</text:span><text:span text:style-name="T96">R$ 400,00</text:span><text:span text:style-name="T51">)e</text:span><text:span text:style-name="T55"> que </text:span><text:span text:style-name="T54">a Secretaria</text:span><text:span text:style-name="T55"> já </text:span><text:span text:style-name="T54">vem tentando</text:span><text:span text:style-name="T55"> aumentar este valor </text:span><text:span text:style-name="T56">e que outras mulheres acolhidas no hotel também acessaram o aluguel social.</text:span><text:span text:style-name="T55"> </text:span><text:span text:style-name="T56">D</text:span><text:span text:style-name="T55">estacou que a </text:span><text:span text:style-name="T57">vítima</text:span><text:span text:style-name="T55"> já </text:span><text:span text:style-name="T51">está com</text:span><text:span text:style-name="T55"> o aluguel social liberado e que ela já </text:span><text:span text:style-name="T58">estava</text:span><text:span text:style-name="T55"> </text:span><text:span text:style-name="T58">para receber a primeira parcela </text:span><text:span text:style-name="T59">porém faltava o contrato,</text:span><text:span text:style-name="T58"> </text:span><text:span text:style-name="T55">e que se for da vontade do </text:span><text:span text:style-name="T51">C</text:span><text:span text:style-name="T55">onselho ela far</text:span><text:span text:style-name="T54">á</text:span><text:span text:style-name="T55"> um relatório completo com todas as informações e tudo que foi realizado em relação ao atendimento desta <text:s/></text:span><text:span text:style-name="T51">vítima.</text:span><text:span text:style-name="T55"> Ap</text:span><text:span text:style-name="T54">ó</text:span><text:span text:style-name="T55">s a </text:span><text:span text:style-name="T43">C</text:span><text:span text:style-name="T55">onselheira Patricia Vedana continua sua fala destacando sua </text:span><text:span text:style-name="T60">decepção nas falas e no movimento realizado </text:span><text:span text:style-name="T55">pois a </text:span><text:span text:style-name="T54">S</text:span><text:span text:style-name="T55">ecretaria de </text:span><text:span text:style-name="T54">A</text:span><text:span text:style-name="T55">ssistência </text:span><text:span text:style-name="T54">S</text:span><text:span text:style-name="T55">ocial não é irresponsável, bem pelo </text:span><text:span text:style-name="T42">contrário </text:span><text:span text:style-name="T55">eles lidam com situações de mulheres todos os dias </text:span><text:span text:style-name="T52">nos CRAS, CREAS e Centro Pop</text:span><text:span text:style-name="T55">. </text:span><text:span text:style-name="T31">E concordou com a necessidade da </text:span><text:span text:style-name="T51">C</text:span><text:span text:style-name="T31">asa </text:span><text:span text:style-name="T51">Abrigo </text:span><text:span text:style-name="T31">da mulher,</text:span><text:span text:style-name="T57"> </text:span><text:span text:style-name="T31">proposta pelas </text:span><text:span text:style-name="T51">C</text:span><text:span text:style-name="T31">onselheiras Neura Maria e Barbara Teixeira </text:span><text:span text:style-name="T58">mas que seja regionalizada com recursos do Estado que também é responsável, conforme as normativas</text:span><text:span text:style-name="T31">. Ap</text:span><text:span text:style-name="T54">ó</text:span><text:span text:style-name="T31">s a </text:span><text:span text:style-name="T43">C</text:span><text:span text:style-name="T31">onselheira Patr</text:span><text:span text:style-name="T61">i</text:span><text:span text:style-name="T31">cia Vedana encerra sua fala destacando que </text:span><text:span text:style-name="T61">a Assistência Social </text:span><text:span text:style-name="T31">não tem apoio do </text:span><text:span text:style-name="T61">E</text:span><text:span text:style-name="T31">stado e <text:s/>da </text:span><text:span text:style-name="T61">U</text:span><text:span text:style-name="T31">nião em relação aos acolhimentos e é corresponsabilidade do </text:span><text:span text:style-name="T51">E</text:span><text:span text:style-name="T31">stado e da união auxiliar os </text:span><text:span text:style-name="T51">M</text:span><text:span text:style-name="T31">unicípios n</text:span><text:span text:style-name="T61">o</text:span><text:span text:style-name="T31"> </text:span><text:span text:style-name="T61">financiamento</text:span><text:span text:style-name="T31"> de acolhimento</text:span><text:span text:style-name="T62">s. </text:span><text:span text:style-name="T51">A mesma destacou que e</text:span><text:span text:style-name="T31">nquanto região foi </text:span><text:span text:style-name="T63">elaborado</text:span><text:span text:style-name="T31"> um documento assinado pelos 12</text:span><text:span text:style-name="T64"> </text:span><text:span text:style-name="T31">Secretários </text:span><text:span text:style-name="T64">de Assistência Social </text:span><text:span text:style-name="T31"><text:s/>da A</text:span><text:span text:style-name="T58">M</text:span><text:span text:style-name="T31">REC </text:span><text:span text:style-name="T51">e </text:span><text:span text:style-name="T62">encaminhado a</text:span><text:span text:style-name="T31">o </text:span><text:span text:style-name="T43">G</text:span><text:span text:style-name="T31">overno do </text:span><text:span text:style-name="T43">E</text:span><text:span text:style-name="T31">stado </text:span><text:span text:style-name="T62">alertando </text:span><text:span text:style-name="T65">que </text:span><text:span text:style-name="T31">não <text:s/></text:span><text:span text:style-name="T64">á </text:span><text:span text:style-name="T31"><text:s/>mais </text:span><text:span text:style-name="T58">como</text:span><text:span text:style-name="T31"> esperar a regionalização dos serviços. </text:span><text:span text:style-name="T32"><text:s/>Em continuidade a palavra foi passada para a </text:span><text:span text:style-name="T43">C</text:span><text:span text:style-name="T32">onselheira Neura Maria </text:span><text:soft-page-break/><text:span text:style-name="T32">que falou sobre a necessidade de compreender o lado emocional da </text:span><text:span text:style-name="T38">vítima</text:span><text:span text:style-name="T32"> e destacou a atitude louvável do </text:span><text:span text:style-name="T51">M</text:span><text:span text:style-name="T32">unicípio e que o único ponto que não foi de agrado das </text:span><text:span text:style-name="T38">C</text:span><text:span text:style-name="T32">onselheiras foi o encaminhamento da </text:span><text:span text:style-name="T38">vítima</text:span><text:span text:style-name="T32"> do hotel para a casa de passagem. </text:span><text:span text:style-name="T38">Onde a mesma ressaltou que deveria sido</text:span><text:span text:style-name="T32"> sugerido que a </text:span><text:span text:style-name="T38">vítima</text:span><text:span text:style-name="T32"> poderia ter ficado no hotel ate ir para a casa que </text:span><text:span text:style-name="T38">estaria sendo</text:span><text:span text:style-name="T32"> disponibilizada ela. </text:span><text:span text:style-name="T33">Também destacou a importância e </text:span><text:span text:style-name="T38">a </text:span><text:span text:style-name="T33">necessidade de uma casa de acolhimento para as mulheres que seguem fazendo tratamentos psicológicos. Então a palavra voltou para a </text:span><text:span text:style-name="T38">C</text:span><text:span text:style-name="T33">onselheira Patricia Vedana, </text:span><text:span text:style-name="T38">onde a mesma afirmou</text:span><text:span text:style-name="T33"> que a família nunca foi para a casa de passagem pois a </text:span><text:span text:style-name="T38">vítima</text:span><text:span text:style-name="T33"> conseguiu um emprego no </text:span><text:span text:style-name="T34">bairro verdinho e foi morar </text:span><text:span text:style-name="T83">na </text:span><text:span text:style-name="T34">casa de uma amiga, deixando os filhos com a irmã </text:span><text:span text:style-name="T44">no bairro Rio Maina</text:span><text:span text:style-name="T34">. </text:span><text:span text:style-name="T83">Apos, a mesma</text:span><text:span text:style-name="T35"> destacou que a única situação em que a casa de passagem abriga crianças </text:span><text:span text:style-name="T45">com seus familiares,</text:span><text:span text:style-name="T35"> é no quarto da família, que é um quarto que precisa estar separado e que possui um banheiro próprio para o atendimento de uma família acolhida. Em seguida as </text:span><text:span text:style-name="T38">C</text:span><text:span text:style-name="T35">onselheiras debateram o assunto. </text:span><text:span text:style-name="T83">Em prosseguimento ao assunto</text:span><text:span text:style-name="T36"> a </text:span><text:span text:style-name="T38">C</text:span><text:span text:style-name="T36">onselheira Neura Maria </text:span><text:span text:style-name="T39">informou que a Conselheira Giovana Mondardo citou que o Município de Chapecó tem casas nos moldes necessitados pelas Conselheiras e a mesma então </text:span><text:span text:style-name="T36">se colocou a </text:span><text:span text:style-name="T38">disposição</text:span><text:span text:style-name="T36"> para entrar em contato com o município de </text:span><text:span text:style-name="T38">Chapecó, e ver</text:span><text:span text:style-name="T36"> quais os encaminhamentos que foram dados perante o </text:span><text:span text:style-name="T96">Estado</text:span><text:span text:style-name="T36">/ </text:span><text:span text:style-name="T51">U</text:span><text:span text:style-name="T36">nião ou então s</text:span><text:span text:style-name="T39">e</text:span><text:span text:style-name="T36"> é o próprio </text:span><text:span text:style-name="T51">M</text:span><text:span text:style-name="T36">unicípio que </text:span><text:span text:style-name="T39">mantêm</text:span><text:span text:style-name="T36"> a casa. </text:span><text:span text:style-name="T39">O assunto foi discutido entre as Conselheiras. Em prosseguimento a reunião, a Presidente Maria Estela Costa passou para o segundo ponto de pau</text:span><text:span text:style-name="T40">ta: Fórum Regional de Integração de Políticas para Mulheres. Apos, a Presidente solicitou as Conselheiras, para que as mesmas </text:span><text:span text:style-name="T84">ajudem</text:span><text:span text:style-name="T40"> </text:span><text:span text:style-name="T96">a desenvolver</text:span><text:span text:style-name="T40"> </text:span><text:span text:style-name="T51">o</text:span><text:span text:style-name="T40"> evento, com sugestões para a construção dele. Em sequ</text:span><text:span text:style-name="T41">ê</text:span><text:span text:style-name="T40">ncia a Presidente Maria Estela Costa, destacou que o Fórum Regional de Integração de Políticas para Mulheres foi sugestão da Conselheira Gio</text:span><text:span text:style-name="T41">v</text:span><text:span text:style-name="T40">ana Mondardo, e que junto a Presidente Maria Estela Costa, tiveram a ideia de fazer este evento com toda a A</text:span><text:span text:style-name="T85">MREC e não apenas Municipal. Em seguida a mesma explanou que com sugestão da Conselheira Lilian Motta, foi decidido convidar o Município de Araranguá e Tubarão. Informou também que ser</text:span><text:span text:style-name="T96">ão</text:span><text:span text:style-name="T85"> encaminhado</text:span><text:span text:style-name="T96">s</text:span><text:span text:style-name="T85"> <text:s/>convite</text:span><text:span text:style-name="T96">s</text:span><text:span text:style-name="T85"> para a</text:span><text:span text:style-name="T96">s</text:span><text:span text:style-name="T85"> Secretaria</text:span><text:span text:style-name="T96">s</text:span><text:span text:style-name="T85"> Municipa</text:span><text:span text:style-name="T96">is</text:span><text:span text:style-name="T85"> de Assistência Social dos </text:span><text:span text:style-name="T96">M</text:span><text:span text:style-name="T85">unicípios que não tem o Conselho da Mulher </text:span><text:span text:style-name="T96">e para a Cãmara de Vereadores</text:span><text:span text:style-name="T85">. Em prosseguimento ao assunto, a Presidente Maria Estela Costa informou que o palestrante será o Juiz de Direito, Dr. Alexandre Karazawa Takaschima da 2a </text:span><text:span text:style-name="T96">V</text:span><text:span text:style-name="T85">ara </text:span><text:span text:style-name="T96">C</text:span><text:span text:style-name="T85">riminal de Lages. Apos a mesma citou </text:span><text:span text:style-name="T86">que além do nome do fórum, eles precisam de um tema, dentro disso a mesma pediu a sugestão das Conselheiras para o nome de um tema. <text:s/></text:span><text:span text:style-name="T97">E</text:span><text:span text:style-name="T87">m continuidade a </text:span><text:span text:style-name="T93">P</text:span><text:span text:style-name="T87">residente Maria Estela Cost</text:span><text:span text:style-name="T93">a</text:span><text:span text:style-name="T87"> expõe uma ideia dada pela </text:span><text:span text:style-name="T93">C</text:span><text:span text:style-name="T87">onselheira Giovana Mondardo que será fazer a entrega de uma cartilha no dia do evento falando sobre as </text:span><text:span text:style-name="T97">L</text:span><text:span text:style-name="T87">eis das mulheres dentro do município. </text:span><text:span text:style-name="T88">A ideia foi apoiada pelas demais </text:span><text:span text:style-name="T93">C</text:span><text:span text:style-name="T88">onselheiras presentes. </text:span><text:span text:style-name="T97">Em </text:span><text:soft-page-break/><text:span text:style-name="T97">continuidade ao assunto </text:span><text:span text:style-name="T88">a </text:span><text:span text:style-name="T93">C</text:span><text:span text:style-name="T88">onselheira Barbara Teixeira sugeriu que as </text:span><text:span text:style-name="T93">C</text:span><text:span text:style-name="T88">onselheiras precisa</text:span><text:span text:style-name="T97">riam</text:span><text:span text:style-name="T88"> de tempo para pensar em um eventual </text:span><text:span text:style-name="T98">título</text:span><text:span text:style-name="T88"> para o fórum. A </text:span><text:span text:style-name="T90">sugestão</text:span><text:span text:style-name="T88"> foi aceita pela </text:span><text:span text:style-name="T93">P</text:span><text:span text:style-name="T88">residente Maria Estela Costa da Silva e também pelas demais </text:span><text:span text:style-name="T93">C</text:span><text:span text:style-name="T88">onselheiras presentes, </text:span><text:span text:style-name="T98">aonde ficou acordado de ate a próxima semana estarem deixando duas sugestões no grupo do Whatsapp. </text:span><text:span text:style-name="T89">Em seguida a </text:span><text:span text:style-name="T93">P</text:span><text:span text:style-name="T89">residente Maria Estela Costa da Silva, </text:span><text:span text:style-name="T90">reforçou</text:span><text:span text:style-name="T89"> a necessidade que as </text:span><text:span text:style-name="T93">C</text:span><text:span text:style-name="T89">onselheiras se façam presente e ativas no grupo do WhatsApp.</text:span><text:span text:style-name="T88"> <text:s/></text:span><text:span text:style-name="T91">Em </text:span><text:span text:style-name="T99">sequência</text:span><text:span text:style-name="T91"> a P</text:span><text:span text:style-name="T93">r</text:span><text:span text:style-name="T91">esidente Maria Estela Costa, questionou se havia mais alguma observação por parte das </text:span><text:span text:style-name="T93">C</text:span><text:span text:style-name="T91">onselheiras. Então a </text:span><text:span text:style-name="T93">C</text:span><text:span text:style-name="T91">onselheira Lilian </text:span><text:span text:style-name="T93">M</text:span><text:span text:style-name="T91">otta solicitou a palavra para questionar sobre o acolhimento que </text:span><text:span text:style-name="T99">será</text:span><text:span text:style-name="T91"> feito no dia do evento, exemplificando a cidade de Araranguá que havia feito um mapa com os principais pontos da cidade. Em resposta a Presidente Maria Estela Costa afirmou que a </text:span><text:span text:style-name="T99">Secretária-executiva</text:span><text:span text:style-name="T91"> Ana Paula Lemos já estaria encarregada disso preparando alguns presentes para os convidados </text:span><text:span text:style-name="T92">e para o palestrante. </text:span><text:span text:style-name="T99">A mesma passou a palavra a Secretária-executiva, Ana Paula, onde a mesmo destacou que se faz necessária o título da palestra para dar início aos Convites, e que após a confecção eles serão entregues pessoalmente em cada Prefeitura e </text:span><text:span text:style-name="T100">Câmara</text:span><text:span text:style-name="T99"> de </text:span><text:span text:style-name="T100">Vereadores</text:span><text:span text:style-name="T99">, </text:span><text:span text:style-name="T100">também</text:span><text:span text:style-name="T99"> <text:s/>destacou que foram solicitadas Cartilhas ao Conselho </text:span><text:span text:style-name="T100">E</text:span><text:span text:style-name="T99">stadual dos Direitos da Mulher, em Florianópolis os quais serão entregues no dia do evento junto com outras cartilhas aos Convidados. Falou </text:span><text:span text:style-name="T100">também</text:span><text:span text:style-name="T99"> de </text:span><text:span text:style-name="T100">uma</text:span><text:span text:style-name="T99"> reunião para solicitar a AFASC o café para ser </text:span><text:span text:style-name="T100">disponibilizado</text:span><text:span text:style-name="T99"> no dia e </text:span><text:span text:style-name="T100">também</text:span><text:span text:style-name="T99"> será agendado uma reunião com o </text:span><text:span text:style-name="T100">Secretário Bruno para solicitar a ajuda para Confecção de Camisetas. A mesma destacou que conseguiu o Coral da AFASC para a abertura do Evento e também 250 mudas de Suculentas para entregar no final do evento. <text:s/>E sugeriu que as Entidades que compôe o Conselho divulgue quem são na entrada do Hall de entrada do Teatro, para que todos conheçam as entidades e os que elas fazem no direcionamento as Mulheres no Município. </text:span><text:span text:style-name="T101">A Presidente agradeceu o empenho da Secretária.</text:span><text:span text:style-name="T100"> </text:span><text:span text:style-name="T80">Sendo assim a Presidente Marisa Estela</text:span><text:span text:style-name="T9">, encerrou a reunião, </text:span><text:span text:style-name="T18">e sem mais nada a tratar,</text:span><text:span text:style-name="T9"> eu, </text:span><text:span text:style-name="T101">Ana Paula Lemos</text:span><text:span text:style-name="T9">, lavrei-a presente ata, que após lida e aprovada será por todos os presentes assinadas.</text:span></text:p>
      <text:p text:style-name="P10"><text:span text:style-name="T20">Pamela Fidelis Guizi</text:span><text:span text:style-name="T15"> </text:span><text:span text:style-name="T13">(Gabinete do Prefeito); </text:span></text:p>
      <text:p text:style-name="P9"><text:span text:style-name="T15">Patricia Marques Vedana </text:span><text:span text:style-name="T10">(Secretaria Municipal de Assistência Social e Habitação);</text:span></text:p>
      <text:p text:style-name="P4">Giovana Mondardo (Câmara de <text:span text:style-name="T105">V</text:span>ereadores do <text:span text:style-name="T105">M</text:span>unicípio);</text:p>
      <text:p text:style-name="P12"><text:span text:style-name="T22">Rulia Prudêncio (Secretaria do </text:span><text:span text:style-name="T101">Municipal</text:span><text:span text:style-name="T22"> de Educação);</text:span></text:p>
      <text:p text:style-name="P3">Aparecida Cristina ribeiro Mota (Secretaria Municipal de saúde);</text:p>
      <text:p text:style-name="P11"><text:span text:style-name="T19">Giovana da Silva Martins</text:span><text:span text:style-name="T17"> (Procuradoria-geral do Município);</text:span></text:p>
      <text:p text:style-name="P11"><text:soft-page-break/><text:span text:style-name="T20">Lilian </text:span><text:span text:style-name="T21">M</text:span><text:span text:style-name="T20">otta </text:span><text:span text:style-name="T21">(</text:span><text:span text:style-name="T66">D</text:span><text:span text:style-name="T20">elegacia da Mulher)</text:span><text:span text:style-name="T13">;</text:span></text:p>
      <text:p text:style-name="P8">Roberta Schonfelder de Souza (Delegacia da mulher);</text:p>
      <text:p text:style-name="P5">Munique Nascimento (COPIRC);</text:p>
      <text:p text:style-name="P9"><text:span text:style-name="T19">Neura Maria Correa Costa </text:span><text:span text:style-name="T14">(Comissão Mulher da OAB); </text:span></text:p>
      <text:p text:style-name="P12"><text:span text:style-name="T14"><text:s/></text:span><text:span text:style-name="T22">Maria Rosa Fernandes Mendes (União Brasileira de Mulheres- UBM);</text:span></text:p>
      <text:p text:style-name="P7">Renata Costa Damásio Almeira (Movimento Mulher de Criciúma – MM); </text:p>
      <text:p text:style-name="P7"><text:s/><text:span text:style-name="T104">Rindalta das Graças Oliveira (JUDECRI);</text:span></text:p>
      <text:p text:style-name="P5">Rosane Aparecida da Cruz (JUDECRI);</text:p>
      <text:p text:style-name="P6">Maria<text:span text:style-name="T104"> Barbará Teixeira Riguetto </text:span><text:s/>(<text:span text:style-name="T105">SISERP</text:span>);</text:p>
      <text:p text:style-name="P5">Clarivia Fontana Possami (ESUCRI);</text:p>
      <text:p text:style-name="P2">Monica Ovinski de Camargo Cortina (UNESC);</text:p>
      <text:p text:style-name="P9"><text:span text:style-name="T19">M</text:span><text:span text:style-name="T17">aria Estela Costa da Silva (</text:span><text:span text:style-name="T11">MOMMV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4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35</meta:editing-cycles>
    <meta:editing-duration>PT1H28M22S</meta:editing-duration>
    <meta:generator>LibreOffice/7.0.1.2$Windows_X86_64 LibreOffice_project/7cbcfc562f6eb6708b5ff7d7397325de9e764452</meta:generator>
    <meta:creation-date>2022-04-07T14:03:29.389000000</meta:creation-date>
    <dc:date>2022-07-19T08:16:45.761000000</dc:date>
    <meta:print-date>2022-07-19T08:16:39.791000000</meta:print-date>
    <meta:document-statistic meta:table-count="0" meta:image-count="1" meta:object-count="0" meta:page-count="5" meta:paragraph-count="23" meta:word-count="1912" meta:character-count="12016" meta:non-whitespace-character-count="10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