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3337bd" officeooo:paragraph-rsid="0119e07e" style:font-name-asian="Times New Roman1" style:font-size-asian="12pt" style:language-asian="pt" style:country-asian="BR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14a4e61" officeooo:paragraph-rsid="014ada0f" style:font-name-asian="Times New Roman1" style:font-size-asian="12pt" style:language-asian="pt" style:country-asian="BR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14ada0f" officeooo:paragraph-rsid="014c6ca3" style:font-name-asian="Times New Roman1" style:font-size-asian="12pt" style:language-asian="pt" style:country-asian="BR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184ed12" officeooo:paragraph-rsid="0186b169" style:font-name-asian="Times New Roman1" style:font-size-asian="12pt" style:language-asian="pt" style:country-asian="BR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1b4b074" officeooo:paragraph-rsid="01b4b074" style:font-name-asian="Times New Roman1" style:font-size-asian="12pt" style:language-asian="pt" style:country-asian="BR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a6d162" officeooo:paragraph-rsid="01b802c1" style:font-name-asian="Times New Roman1" style:font-size-asian="12pt" style:language-asian="pt" style:country-asian="BR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1b802c1" officeooo:paragraph-rsid="01b802c1" style:font-name-asian="Times New Roman1" style:font-size-asian="12pt" style:language-asian="pt" style:country-asian="BR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147c51e"/>
    </style:style>
    <style:style style:name="P10" style:family="paragraph" style:parent-style-name="Standard">
      <style:paragraph-properties fo:text-align="justify" style:justify-single-word="false"/>
      <style:text-properties officeooo:paragraph-rsid="014ada0f"/>
    </style:style>
    <style:style style:name="P11" style:family="paragraph" style:parent-style-name="Standard">
      <style:paragraph-properties fo:text-align="justify" style:justify-single-word="false"/>
      <style:text-properties officeooo:paragraph-rsid="014c6ca3"/>
    </style:style>
    <style:style style:name="P12" style:family="paragraph" style:parent-style-name="Standard">
      <style:paragraph-properties fo:text-align="justify" style:justify-single-word="false"/>
      <style:text-properties officeooo:paragraph-rsid="01d69c99"/>
    </style:style>
    <style:style style:name="P13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367dee" style:font-size-asian="14pt" style:font-weight-asian="bold" style:font-size-complex="14pt"/>
    </style:style>
    <style:style style:name="T5" style:family="text">
      <style:text-properties fo:font-size="14pt" fo:font-weight="bold" officeooo:rsid="01b970be" style:font-size-asian="14pt" style:font-weight-asian="bold" style:font-size-complex="14pt"/>
    </style:style>
    <style:style style:name="T6" style:family="text">
      <style:text-properties style:use-window-font-color="true" loext:opacity="0%" style:font-name="Calibri" fo:font-size="14pt" fo:language="pt" fo:country="BR" fo:font-weight="bold" officeooo:rsid="01b970be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8" style:family="text">
      <style:text-properties fo:color="#000000" loext:opacity="100%" style:font-name="Arial1" fo:font-size="12pt" officeooo:rsid="002a0cb6" style:font-name-asian="Times New Roman1" style:font-size-asian="12pt" style:language-asian="pt" style:country-asian="BR" style:font-name-complex="Arial2" style:font-size-complex="12pt"/>
    </style:style>
    <style:style style:name="T9" style:family="text">
      <style:text-properties fo:color="#000000" loext:opacity="100%" style:font-name="Arial1" fo:font-size="12pt" officeooo:rsid="003337bd" style:font-name-asian="Times New Roman1" style:font-size-asian="12pt" style:language-asian="pt" style:country-asian="BR" style:font-name-complex="Arial2" style:font-size-complex="12pt"/>
    </style:style>
    <style:style style:name="T10" style:family="text">
      <style:text-properties fo:color="#000000" loext:opacity="100%" style:font-name="Arial1" fo:font-size="12pt" officeooo:rsid="0034a095" style:font-name-asian="Times New Roman1" style:font-size-asian="12pt" style:language-asian="pt" style:country-asian="BR" style:font-name-complex="Arial2" style:font-size-complex="12pt"/>
    </style:style>
    <style:style style:name="T11" style:family="text">
      <style:text-properties fo:color="#000000" loext:opacity="100%" style:font-name="Arial1" fo:font-size="12pt" officeooo:rsid="00383686" style:font-name-asian="Times New Roman1" style:font-size-asian="12pt" style:language-asian="pt" style:country-asian="BR" style:font-name-complex="Arial2" style:font-size-complex="12pt"/>
    </style:style>
    <style:style style:name="T12" style:family="text">
      <style:text-properties fo:color="#000000" loext:opacity="100%" style:font-name="Arial1" fo:font-size="12pt" officeooo:rsid="004e86dd" style:font-name-asian="Times New Roman1" style:font-size-asian="12pt" style:language-asian="pt" style:country-asian="BR" style:font-name-complex="Arial2" style:font-size-complex="12pt"/>
    </style:style>
    <style:style style:name="T13" style:family="text">
      <style:text-properties fo:color="#000000" loext:opacity="100%" style:font-name="Arial1" fo:font-size="12pt" officeooo:rsid="00a6d162" style:font-name-asian="Times New Roman1" style:font-size-asian="12pt" style:language-asian="pt" style:country-asian="BR" style:font-name-complex="Arial2" style:font-size-complex="12pt"/>
    </style:style>
    <style:style style:name="T14" style:family="text">
      <style:text-properties fo:color="#000000" loext:opacity="100%" style:font-name="Arial1" fo:font-size="12pt" officeooo:rsid="00dec326" style:font-name-asian="Times New Roman1" style:font-size-asian="12pt" style:language-asian="pt" style:country-asian="BR" style:font-name-complex="Arial2" style:font-size-complex="12pt"/>
    </style:style>
    <style:style style:name="T15" style:family="text">
      <style:text-properties fo:color="#000000" loext:opacity="100%" style:font-name="Arial1" fo:font-size="12pt" officeooo:rsid="0118cc55" style:font-name-asian="Times New Roman1" style:font-size-asian="12pt" style:language-asian="pt" style:country-asian="BR" style:font-name-complex="Arial2" style:font-size-complex="12pt"/>
    </style:style>
    <style:style style:name="T16" style:family="text">
      <style:text-properties fo:color="#000000" loext:opacity="100%" style:font-name="Arial1" fo:font-size="12pt" officeooo:rsid="0134b99e" style:font-name-asian="Times New Roman1" style:font-size-asian="12pt" style:language-asian="pt" style:country-asian="BR" style:font-name-complex="Arial2" style:font-size-complex="12pt"/>
    </style:style>
    <style:style style:name="T17" style:family="text">
      <style:text-properties fo:color="#000000" loext:opacity="100%" style:font-name="Arial1" fo:font-size="12pt" officeooo:rsid="01384a85" style:font-name-asian="Times New Roman1" style:font-size-asian="12pt" style:language-asian="pt" style:country-asian="BR" style:font-name-complex="Arial2" style:font-size-complex="12pt"/>
    </style:style>
    <style:style style:name="T18" style:family="text">
      <style:text-properties fo:color="#000000" loext:opacity="100%" style:font-name="Arial1" fo:font-size="12pt" officeooo:rsid="014a4e61" style:font-name-asian="Times New Roman1" style:font-size-asian="12pt" style:language-asian="pt" style:country-asian="BR" style:font-name-complex="Arial2" style:font-size-complex="12pt"/>
    </style:style>
    <style:style style:name="T19" style:family="text">
      <style:text-properties fo:color="#000000" loext:opacity="100%" style:font-name="Arial1" fo:font-size="12pt" officeooo:rsid="014ada0f" style:font-name-asian="Times New Roman1" style:font-size-asian="12pt" style:language-asian="pt" style:country-asian="BR" style:font-name-complex="Arial2" style:font-size-complex="12pt"/>
    </style:style>
    <style:style style:name="T20" style:family="text">
      <style:text-properties fo:color="#000000" loext:opacity="100%" style:font-name="Arial1" fo:font-size="12pt" officeooo:rsid="0184ed12" style:font-name-asian="Times New Roman1" style:font-size-asian="12pt" style:language-asian="pt" style:country-asian="BR" style:font-name-complex="Arial2" style:font-size-complex="12pt"/>
    </style:style>
    <style:style style:name="T21" style:family="text">
      <style:text-properties fo:color="#000000" loext:opacity="100%" style:font-name="Arial1" fo:font-size="12pt" officeooo:rsid="01b2baaf" style:font-name-asian="Times New Roman1" style:font-size-asian="12pt" style:language-asian="pt" style:country-asian="BR" style:font-name-complex="Arial2" style:font-size-complex="12pt"/>
    </style:style>
    <style:style style:name="T22" style:family="text">
      <style:text-properties fo:color="#000000" loext:opacity="100%" style:font-name="Arial1" fo:font-size="12pt" officeooo:rsid="01b4b074" style:font-name-asian="Times New Roman1" style:font-size-asian="12pt" style:language-asian="pt" style:country-asian="BR" style:font-name-complex="Arial2" style:font-size-complex="12pt"/>
    </style:style>
    <style:style style:name="T23" style:family="text">
      <style:text-properties fo:color="#000000" loext:opacity="100%" style:font-name="Arial1" fo:font-size="12pt" officeooo:rsid="01b970be" style:font-name-asian="Times New Roman1" style:font-size-asian="12pt" style:language-asian="pt" style:country-asian="BR" style:font-name-complex="Arial2" style:font-size-complex="12pt"/>
    </style:style>
    <style:style style:name="T24" style:family="text">
      <style:text-properties fo:color="#000000" loext:opacity="100%" style:font-name="Arial1" fo:font-size="12pt" style:font-size-asian="12pt" style:font-name-complex="Arial2" style:font-size-complex="12pt"/>
    </style:style>
    <style:style style:name="T25" style:family="text">
      <style:text-properties fo:color="#000000" loext:opacity="100%" style:font-name="Arial1" fo:font-size="12pt" officeooo:rsid="0077b541" style:font-size-asian="12pt" style:font-name-complex="Arial2" style:font-size-complex="12pt"/>
    </style:style>
    <style:style style:name="T26" style:family="text">
      <style:text-properties fo:color="#000000" loext:opacity="100%" style:font-name="Arial1" fo:font-size="12pt" officeooo:rsid="01b2baaf" style:font-size-asian="12pt" style:font-name-complex="Arial2" style:font-size-complex="12pt"/>
    </style:style>
    <style:style style:name="T27" style:family="text">
      <style:text-properties fo:color="#000000" loext:opacity="100%" style:font-name="Arial1" fo:font-size="12pt" style:font-size-asian="12pt" style:language-asian="pt" style:country-asian="BR" style:font-name-complex="Arial2" style:font-size-complex="12pt"/>
    </style:style>
    <style:style style:name="T28" style:family="text">
      <style:text-properties fo:color="#000000" loext:opacity="100%" style:font-name="Arial1" fo:font-size="12pt" officeooo:rsid="003337bd" style:font-size-asian="12pt" style:language-asian="pt" style:country-asian="BR" style:font-name-complex="Arial2" style:font-size-complex="12pt"/>
    </style:style>
    <style:style style:name="T29" style:family="text">
      <style:text-properties fo:color="#000000" loext:opacity="100%" style:font-name="Arial1" fo:font-size="12pt" officeooo:rsid="004e86dd" style:font-size-asian="12pt" style:language-asian="pt" style:country-asian="BR" style:font-name-complex="Arial2" style:font-size-complex="12pt"/>
    </style:style>
    <style:style style:name="T30" style:family="text">
      <style:text-properties fo:color="#000000" loext:opacity="100%" style:font-name="Arial1" fo:font-size="12pt" officeooo:rsid="00dec326" style:font-size-asian="12pt" style:language-asian="pt" style:country-asian="BR" style:font-name-complex="Arial2" style:font-size-complex="12pt"/>
    </style:style>
    <style:style style:name="T31" style:family="text">
      <style:text-properties fo:color="#000000" loext:opacity="100%" style:font-name="Arial1" fo:font-size="12pt" officeooo:rsid="01384a85" style:font-size-asian="12pt" style:language-asian="pt" style:country-asian="BR" style:font-name-complex="Arial2" style:font-size-complex="12pt"/>
    </style:style>
    <style:style style:name="T32" style:family="text">
      <style:text-properties fo:color="#000000" loext:opacity="100%" style:font-name="Arial1" fo:font-size="12pt" officeooo:rsid="014a4e61" style:font-size-asian="12pt" style:language-asian="pt" style:country-asian="BR" style:font-name-complex="Arial2" style:font-size-complex="12pt"/>
    </style:style>
    <style:style style:name="T33" style:family="text">
      <style:text-properties fo:color="#000000" loext:opacity="100%" style:font-name="Arial1" fo:font-size="12pt" officeooo:rsid="0184ed12" style:font-size-asian="12pt" style:language-asian="pt" style:country-asian="BR" style:font-name-complex="Arial2" style:font-size-complex="12pt"/>
    </style:style>
    <style:style style:name="T34" style:family="text">
      <style:text-properties fo:color="#000000" loext:opacity="100%" style:font-name="Arial1" fo:font-size="12pt" officeooo:rsid="01b2baaf" style:font-size-asian="12pt" style:language-asian="pt" style:country-asian="BR" style:font-name-complex="Arial2" style:font-size-complex="12pt"/>
    </style:style>
    <style:style style:name="T35" style:family="text">
      <style:text-properties fo:color="#000000" loext:opacity="100%" style:font-name="Arial1" fo:font-size="12pt" fo:language="pt" fo:country="BR" officeooo:rsid="0134b99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6" style:family="text">
      <style:text-properties fo:color="#000000" loext:opacity="100%" style:font-name="Arial1" fo:font-size="12pt" fo:language="pt" fo:country="BR" officeooo:rsid="01367de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7" style:family="text">
      <style:text-properties fo:color="#000000" loext:opacity="100%" style:font-name="Arial1" fo:font-size="12pt" fo:language="pt" fo:country="BR" officeooo:rsid="019e0b82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8" style:family="text">
      <style:text-properties fo:color="#000000" loext:opacity="100%" style:font-name="Arial1" fo:font-size="12pt" fo:language="pt" fo:country="BR" officeooo:rsid="01b2baaf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9" style:family="text">
      <style:text-properties fo:color="#000000" loext:opacity="100%" style:font-name="Arial1" fo:font-size="12pt" fo:language="pt" fo:country="BR" officeooo:rsid="01b802c1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0" style:family="text">
      <style:text-properties fo:color="#000000" loext:opacity="100%" style:font-name="Arial1" fo:font-size="12pt" fo:language="pt" fo:country="BR" officeooo:rsid="0034a095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1" style:family="text">
      <style:text-properties fo:color="#000000" loext:opacity="100%" style:font-name="Arial1" fo:font-size="12pt" fo:language="pt" fo:country="BR" officeooo:rsid="01886620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2" style:family="text">
      <style:text-properties fo:color="#000000" loext:opacity="100%" style:font-name="Arial1" fo:font-size="12pt" fo:language="pt" fo:country="BR" officeooo:rsid="01bab909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3" style:family="text">
      <style:text-properties fo:color="#000000" loext:opacity="100%" style:font-name="Arial1" fo:font-size="12pt" fo:language="pt" fo:country="BR" officeooo:rsid="01bcc02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4" style:family="text">
      <style:text-properties fo:color="#000000" loext:opacity="100%" style:font-name="Arial1" fo:font-size="12pt" fo:language="pt" fo:country="BR" officeooo:rsid="01bd3d6f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5" style:family="text">
      <style:text-properties fo:color="#000000" loext:opacity="100%" style:font-name="Arial1" fo:font-size="12pt" fo:language="pt" fo:country="BR" officeooo:rsid="01bd5d66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6" style:family="text">
      <style:text-properties fo:color="#000000" loext:opacity="100%" style:font-name="Arial1" fo:font-size="12pt" fo:language="pt" fo:country="BR" officeooo:rsid="01be5829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7" style:family="text">
      <style:text-properties fo:color="#000000" loext:opacity="100%" style:font-name="Arial1" fo:font-size="12pt" fo:language="pt" fo:country="BR" officeooo:rsid="01c1dce4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8" style:family="text">
      <style:text-properties fo:color="#000000" loext:opacity="100%" style:font-name="Arial1" fo:font-size="12pt" fo:language="pt" fo:country="BR" officeooo:rsid="01c353c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9" style:family="text">
      <style:text-properties fo:color="#000000" loext:opacity="100%" style:font-name="Arial1" fo:font-size="12pt" fo:language="pt" fo:country="BR" officeooo:rsid="01c55083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0" style:family="text">
      <style:text-properties fo:color="#000000" loext:opacity="100%" style:font-name="Arial1" fo:font-size="12pt" fo:language="pt" fo:country="BR" officeooo:rsid="01c5ea25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1" style:family="text">
      <style:text-properties fo:color="#000000" loext:opacity="100%" style:font-name="Arial1" fo:font-size="12pt" fo:language="pt" fo:country="BR" officeooo:rsid="01c7abf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2" style:family="text">
      <style:text-properties fo:color="#000000" loext:opacity="100%" style:font-name="Arial1" fo:font-size="12pt" fo:language="pt" fo:country="BR" officeooo:rsid="01c8ace2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3" style:family="text">
      <style:text-properties fo:color="#000000" loext:opacity="100%" style:font-name="Arial1" fo:font-size="12pt" fo:language="pt" fo:country="BR" officeooo:rsid="01c8c15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4" style:family="text">
      <style:text-properties fo:color="#000000" loext:opacity="100%" style:font-name="Arial1" fo:font-size="12pt" fo:language="pt" fo:country="BR" officeooo:rsid="01ca258d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5" style:family="text">
      <style:text-properties fo:color="#000000" loext:opacity="100%" style:font-name="Arial1" fo:font-size="12pt" fo:language="pt" fo:country="BR" officeooo:rsid="01caffd8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6" style:family="text">
      <style:text-properties fo:color="#000000" loext:opacity="100%" style:font-name="Arial1" fo:font-size="12pt" fo:language="pt" fo:country="BR" officeooo:rsid="01cb5913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7" style:family="text">
      <style:text-properties fo:color="#000000" loext:opacity="100%" style:font-name="Arial1" fo:font-size="12pt" fo:language="pt" fo:country="BR" officeooo:rsid="01cd2925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8" style:family="text">
      <style:text-properties fo:color="#000000" loext:opacity="100%" style:font-name="Arial1" fo:font-size="12pt" fo:language="pt" fo:country="BR" officeooo:rsid="01cddf53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9" style:family="text">
      <style:text-properties fo:color="#000000" loext:opacity="100%" style:font-name="Arial1" fo:font-size="12pt" fo:language="pt" fo:country="BR" officeooo:rsid="01cf0b36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0" style:family="text">
      <style:text-properties fo:color="#000000" loext:opacity="100%" style:font-name="Arial1" fo:font-size="12pt" fo:language="pt" fo:country="BR" officeooo:rsid="01cf7040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1" style:family="text">
      <style:text-properties fo:color="#000000" loext:opacity="100%" style:font-name="Arial1" fo:font-size="12pt" fo:language="pt" fo:country="BR" officeooo:rsid="01d0c8da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2" style:family="text">
      <style:text-properties fo:color="#000000" loext:opacity="100%" style:font-name="Arial1" fo:font-size="12pt" fo:language="pt" fo:country="BR" officeooo:rsid="01d28937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3" style:family="text">
      <style:text-properties fo:color="#000000" loext:opacity="100%" style:font-name="Arial1" fo:font-size="12pt" fo:language="pt" fo:country="BR" officeooo:rsid="01d313ac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4" style:family="text">
      <style:text-properties fo:color="#000000" loext:opacity="100%" style:font-name="Arial1" fo:font-size="12pt" fo:language="pt" fo:country="BR" officeooo:rsid="01d433ed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5" style:family="text">
      <style:text-properties fo:color="#000000" loext:opacity="100%" style:font-name="Arial1" fo:font-size="12pt" fo:language="pt" fo:country="BR" officeooo:rsid="01d48daf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6" style:family="text">
      <style:text-properties fo:color="#000000" loext:opacity="100%" style:font-name="Arial1" fo:font-size="12pt" fo:language="pt" fo:country="BR" officeooo:rsid="01d49036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7" style:family="text">
      <style:text-properties fo:color="#000000" loext:opacity="100%" style:font-name="Arial1" fo:font-size="12pt" fo:language="pt" fo:country="BR" officeooo:rsid="01d76388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8" style:family="text">
      <style:text-properties fo:color="#000000" loext:opacity="100%" style:font-name="Arial1" fo:font-size="12pt" fo:language="pt" fo:country="BR" officeooo:rsid="01d89881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9" style:family="text">
      <style:text-properties fo:color="#000000" loext:opacity="100%" style:font-name="Arial" fo:font-size="12pt" fo:language="pt" fo:country="BR" officeooo:rsid="01d433ed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0" style:family="text">
      <style:text-properties fo:color="#000000" loext:opacity="100%" style:font-name="Arial" fo:font-size="12pt" fo:language="pt" fo:country="BR" officeooo:rsid="01d49036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1" style:family="text">
      <style:text-properties fo:color="#000000" loext:opacity="100%" style:font-name="Arial" fo:font-size="12pt" fo:language="pt" fo:country="BR" officeooo:rsid="01be5829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2" style:family="text">
      <style:text-properties fo:color="#000000" loext:opacity="100%" style:font-name="Arial" fo:font-size="12pt" fo:language="pt" fo:country="BR" officeooo:rsid="01d89881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3" style:family="text">
      <style:text-properties fo:color="#000000" loext:opacity="100%" style:font-name="Arial" fo:font-size="12pt" fo:language="pt" fo:country="BR" officeooo:rsid="01d5ee27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4" style:family="text">
      <style:text-properties fo:color="#000000" loext:opacity="100%" style:font-name="Arial" fo:font-size="12pt" fo:language="pt" fo:country="BR" officeooo:rsid="01d69c99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5" style:family="text">
      <style:text-properties officeooo:rsid="01367dee"/>
    </style:style>
    <style:style style:name="T76" style:family="text">
      <style:text-properties officeooo:rsid="01b4b074"/>
    </style:style>
    <style:style style:name="T77" style:family="text">
      <style:text-properties officeooo:rsid="01b802c1"/>
    </style:style>
    <style:style style:name="T78" style:family="text">
      <style:text-properties officeooo:rsid="01b970be"/>
    </style:style>
    <style:style style:name="T7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d69c99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8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d76388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8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d89881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8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da08f4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8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db802c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8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dbf77a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8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dc7134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86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dd940c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8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de5b12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8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e04450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8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e211aa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9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e3074f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9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e61fc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°<text:span text:style-name="T75">0</text:span><text:span text:style-name="T78">4</text:span>/202<text:span text:style-name="T75">2</text:span></text:p>
      <text:p text:style-name="P13"><text:span text:style-name="T3">Ata da Reunião Ordinária do Conselho Municipal </text:span><text:span text:style-name="T1">dos Direitos da Mulher</text:span></text:p>
      <text:p text:style-name="P13"><text:span text:style-name="T6">21</text:span><text:span text:style-name="T1">/</text:span><text:span text:style-name="T4">0</text:span><text:span text:style-name="T5">6</text:span><text:span text:style-name="T1">/202</text:span><text:span text:style-name="T4">2</text:span></text:p>
      <text:p text:style-name="P12"><text:span text:style-name="T7">Ao </text:span><text:span text:style-name="T23">vigésimo primeiro dia do mês de junho</text:span><text:span text:style-name="T37"> </text:span><text:span text:style-name="T36">de dois mil e vinte dois</text:span><text:span text:style-name="T24">, deu-se início a reunião </text:span><text:span text:style-name="T25">O</text:span><text:span text:style-name="T24">rdinária do Conselho Municipal dos Direitos das Mulheres – CMDM, </text:span><text:span text:style-name="T26">de forma presencial.</text:span><text:span text:style-name="T24"> </text:span><text:span text:style-name="T27">Estavam presentes as seguintes Conselheiras: </text:span><text:span text:style-name="T32">Pamela Fidelis Guizi</text:span><text:span text:style-name="T30"> </text:span><text:span text:style-name="T29">(Gabinete do Prefeito); </text:span><text:span text:style-name="T34">Edila Maria Mazzuco Coan</text:span><text:span text:style-name="T30"> </text:span><text:span text:style-name="T28">(Secretaria Municipal de Assistência Social e Habitação);</text:span><text:span text:style-name="T32">Giovana Mondardo (Câmara de vereadores do município); </text:span><text:span text:style-name="T34">Cassiana Nunes Cunha</text:span><text:span text:style-name="T33"> (Secretaria do Sistema de Educação);</text:span><text:span text:style-name="T32"> </text:span><text:span text:style-name="T34">Tessalia Coelho da Silva (Rede Catarina de Proteção à Mulher – PM); </text:span><text:span text:style-name="T31">Giovana da Silva Martins</text:span><text:span text:style-name="T15"> (Procuradoria-geral do Município);</text:span><text:span text:style-name="T17"> </text:span><text:span text:style-name="T18">Lilian </text:span><text:span text:style-name="T19">M</text:span><text:span text:style-name="T18">otta </text:span><text:span text:style-name="T19">(</text:span><text:span text:style-name="T20">D</text:span><text:span text:style-name="T18">elegacia da Mulher)</text:span><text:span text:style-name="T12">; <text:s/></text:span><text:span text:style-name="T19">Munique Nascimento (COPIRC); </text:span><text:span text:style-name="T21">Vanderleia Paes de Farias Alexandre (Conselho Tutelar);</text:span><text:span text:style-name="T19"> </text:span><text:span text:style-name="T17">Neura Maria Correa Costa </text:span><text:span text:style-name="T13">(Comissão Mulher da OAB); </text:span><text:span text:style-name="T21">Lisian Monteiro Santana (GAPAC);</text:span><text:span text:style-name="T13"> </text:span><text:span text:style-name="T21">Nézia João Pereira (AFASC);</text:span><text:span text:style-name="T19"> Clarivia Fontana Possami (ESUCRI); </text:span><text:span text:style-name="T17">Monica Ovinski de Camargo Cortina (UNESC); M</text:span><text:span text:style-name="T15">aria Estela Costa da Silva (</text:span><text:span text:style-name="T10">MOMMV).</text:span><text:span text:style-name="T15"> </text:span><text:span text:style-name="T10">A Presidente </text:span><text:span text:style-name="T11">Maria Estela Costa,</text:span><text:span text:style-name="T10"> iniciou a reunião saudando a todas e agradeceu a presença.</text:span><text:span text:style-name="T40"> </text:span><text:span text:style-name="T41">Em continuidade a mesma </text:span><text:span text:style-name="T42">informou que a reunião teria a presença do Promotor Dr. Samuel Naspolini, onde o mesmo se apresentou a todas </text:span><text:span text:style-name="T44">e mostrou sua gratidão por fazer parte desta reunião</text:span><text:span text:style-name="T42">. </text:span><text:span text:style-name="T43">O mesmo começou sua fala, informando que </text:span><text:span text:style-name="T44">é o promotor d</text:span><text:span text:style-name="T43">a Promotoria da Violência Domestica </text:span><text:span text:style-name="T44">de</text:span><text:span text:style-name="T43"> Criciúma, </text:span><text:span text:style-name="T44">que assumiu</text:span><text:span text:style-name="T43"> presencialmente esse an</text:span><text:span text:style-name="T44">o</text:span><text:span text:style-name="T43">. Em continuidade a sua fala, o Promotor Dr. Samuel Naspolini informou que a Promotoria da Violência Domestica teve sem um promotor durante alguns anos, mas agora </text:span><text:span text:style-name="T45">eles tem uma figura que centraliza essas ações, que é o próprio</text:span><text:span text:style-name="T43"> Promotor Dr. Samuel Naspolini</text:span><text:span text:style-name="T45">. Em sequência, o mesmo citou que é de extrema importância o Conselho, para principalmente conhecer a realidade </text:span><text:span text:style-name="T46">das mulheres na sociedade</text:span><text:span text:style-name="T42">. Em prosseguimento, a Presidente Maria Estela Costa, passou a palavra para as Conselheiras, para que as mesmas se apresentassem e falassem um pouco de sua entidade no Conselho. </text:span><text:span text:style-name="T46">Apos apresentação das Conselheiras </text:span><text:span text:style-name="T47">a palavra foi passada ao Promotor Dr. Samuel Naspolini onde o mesmo </text:span><text:span text:style-name="T67">q</text:span><text:span text:style-name="T47">uestionou se poderia apresentar as Conselheiras algumas mudanças que foram pontuadas pela promotoria. Em seguida o Promotor Dr. Samuel Naspolini iniciou sua fala explanando </text:span><text:span text:style-name="T48">que no Conselho existem muitos pontos de convergência com oque o ministério publico faz, em seguida apresentou por meio de tópicos alguns entendimentos/debates exclusivamente jurídicos que tocam as atividades das Conselheiras. O mesmo destacou pontuando que a contravenção penal de vias de fato ela é punida mediante a ação incondicionado. </text:span><text:span text:style-name="T49">Em sequência o Promotor Dr. Samuel Naspolini também pontuou a questão da proteção patrimonial onde em </text:span><text:soft-page-break/><text:span text:style-name="T49">geral a agressão vem acompanhada da destruição de objetos do lar ou objetos pessoais da vítima, então três entendimentos passaram a serem aplicados pela promotoria da violência doméstica são elas: </text:span><text:span text:style-name="T50">a fixação do dano moral algo que o superior tribunal de justiça já reconhecia. Foi passado também a ser considerado crime de dano qualificado as ações de destruição. Foi também passado a ser adotada a medida de calção que como exemplificado pelo mesmo quando um agressor quebra um celular da vítima e em alguns dias é solto o mesmo só ter</text:span><text:span text:style-name="T51">a</text:span><text:span text:style-name="T50"> liberdade se pagar uma quantia para que a vítima possa comprar um celular novo. </text:span><text:span text:style-name="T51">O promotor Dr. Samuel Naspolini </text:span><text:span text:style-name="T52">explanou que foi instalado um procedimento administrativo relacionado a cada município da COMARCA e foi solicitado informações dos serviços oferecidos, </text:span><text:span text:style-name="T53">alguns órgãos como as universidades e instituições, mas não com objetivo de investigação e sim com o objetivo de constituir uma base de informações a partir os quais a vítima que procura o ministério publico possa ser encaminhada a um conjunto de serviços e não apenas deflagar a repressão criminal. </text:span><text:span text:style-name="T54">Então o mesmo também informou que existem dois crimes no código penal </text:span><text:span text:style-name="T55">que tocam a violência psicológica, são elas o crime de perseguição e a violência psicológica propriamente dita, então o mesmo explanou que após alguns meses foi possível constatar como estes crimes atendem a uma realidade presente e que desafia um combate muito forte. Então para finalizar o Promotor Dr. Samuel Naspolini </text:span><text:span text:style-name="T56">explanou que o Ministério </text:span><text:span text:style-name="T65">Pú</text:span><text:span text:style-name="T56">blico lançou uma campanha de apresentação e desmistificação da lei maria da penha voltado ao publico infanto juvenil campanha nomeada como: Oi meu nome é Maria. Então o mesmo completou informando que a campanha é pautada nas dúvidas e preconceitos bastante comuns que surgem através da lei </text:span><text:span text:style-name="T68">M</text:span><text:span text:style-name="T56">aria da </text:span><text:span text:style-name="T68">P</text:span><text:span text:style-name="T56">enha em uma linguagem para estudantes de Ensino médio, </text:span><text:span text:style-name="T57">uma das ameaças mais comuns que as mulheres sofrem é a pressão no ambiente de trabalho. </text:span><text:span text:style-name="T58">Então o Promotor Dr. Samuel Naspolini finalizou sua </text:span><text:span text:style-name="T68">fala</text:span><text:span text:style-name="T58"> agradecendo a oportunidade. Em seguida a Presidente Maria Estela Costa agradeceu a presença do Promotor Dr. Samuel Naspolini e do material que o mesmo forneceu. </text:span><text:span text:style-name="T59">Em seguida a Conselheira Neura Maria solicitou a palavra para informar que foi convidada pela Polícia militar da Içara, para participar do lançamento do projeto protetores do lar que ira começar nas escolas da Içara. Em sequ</text:span><text:span text:style-name="T60">ê</text:span><text:span text:style-name="T59">ncia o Promotor Dr. Samuel Naspolini agradeceu novamente a oportunidade e se despediu das Conselheiras. </text:span><text:span text:style-name="T68">Apos</text:span><text:span text:style-name="T60"> o Coordenador-</text:span><text:span text:style-name="T68">geral</text:span><text:span text:style-name="T60"> da Coordenação dos Conselhos o Sr. Volnei de Bona solicitou a palavra e agradeceu a colaboração do Promotor e também presenteou o mesmo com uma lembrança.</text:span><text:span text:style-name="T59"> </text:span><text:span text:style-name="T60">Dando continuidade a Presidente Maria Estela Costa deu sequência na reunião passando para o próximo ponto de pauta que se tratava da </text:span><text:span text:style-name="T61">organização e do planejamento do fórum do dia 06/07/2022. </text:span><text:span text:style-name="T68">I</text:span><text:span text:style-name="T61">nicialmente a Presidente Maria Estela Costa pontuou que foram recebidas apenas 50 camisetas de doações e questionou as Conselheiras oque seria feito com as </text:span><text:soft-page-break/><text:span text:style-name="T61">camisetas. Em sequência a Conselheira Giovana Mondardo questionou se ainda teria tempo de mandar fazer mais camisetas. Então a secretaria-executiva Ana Paula Lemos </text:span><text:span text:style-name="T62">respondeu que sim, e caso fossem feitas mais de 200 camisetas cada uma sairia por </text:span><text:span text:style-name="T66">R</text:span><text:span text:style-name="T62">$18,50, então a mesma informou que caso não conseguissem as 150 doações faltantes o valor das camisetas triplicaria. </text:span><text:span text:style-name="T68">Em sequência</text:span><text:span text:style-name="T62"> a Conselheira Giovana Mondardo sugeriu que fosse solicitado as doações para </text:span><text:span text:style-name="T63">o </text:span><text:span text:style-name="T68">observatório</text:span><text:span text:style-name="T63"> de violência contra a mulher da </text:span><text:span text:style-name="T62">ALESC, devido ao fato dos mesmos sempre possuírem uma verba e po</text:span><text:span text:style-name="T68">deriam</text:span><text:span text:style-name="T62"> entrar como patrocinadores. </text:span><text:span text:style-name="T63">Então Secretaria-executiva Ana Paula Lemos respondeu a Conselheira relatando que já foram solicitados uma quantia de 200 panfletos para eles e os mesmos enviaram apenas 20 panfletos. Em sequência a Conselheira Giovana Mondardo sugeriu o envio de um ofício solicitando as doações da Câmera de Vereadores. Então a Secretaria-executiva Ana paula Lemos informou que já tinha sido enviado um ofício para a Câmera e o mesmo foi negado. </text:span><text:span text:style-name="T68">Apos</text:span><text:span text:style-name="T63"> a Presidente Maria Estela Costa afirmou que o quesito camisetas, precisa estar resolvido ate a semana seguinte por conta do curto período de tempo. </text:span><text:span text:style-name="T64">Em seguida a Presidente Maria Estela Costa </text:span><text:span text:style-name="T68">q</text:span><text:span text:style-name="T64">uestionou as Conselheiras o que seria feito com as camisetas caso não consigam as demais doações, então a própria Presidente Maria Estela Costa propôs que sejam dadas as camisetas para todas as Conselheiras, que no total seriam 20 </text:span><text:span text:style-name="T68">e também</text:span><text:span text:style-name="T64"> para toda a equipe da Coordenaçã</text:span><text:span text:style-name="T69">o dos Conselhos que totalizariam 25 camisetas e as 25 camisetas que sobrariam seriam dadas uma para cada Município participante. </text:span><text:span text:style-name="T70">O assunto foi discutido pelas Conselheiras. Em seguida a Presidente Maria Estela Costa Passou para o próximo ponto de pauta que era a definição das funções de cada cadeira no fórum,</text:span><text:span text:style-name="T71"> </text:span><text:span text:style-name="T70">então a mesma propôs que cada cadeira tenha uma mesa na porta do evento com o seu material e com o banner </text:span><text:span text:style-name="T72">de sua entidade </text:span><text:span text:style-name="T70">fazendo a divulgação, <text:s/>então a Presidente Maria Estela Costa questionou as Conselheiras se estavam de acordo com as mesas. </text:span><text:span text:style-name="T72">Em sequência </text:span><text:span text:style-name="T73">a mesma citou que tem que ser discutido a composição da mesa ao dia do evento. Apos discussão ficou deliberado que: A mesa </text:span><text:span text:style-name="T74">será composta pelo Prefeito </text:span><text:span text:style-name="T72">Clésio Salvaro e sua esposa</text:span><text:span text:style-name="T74">, a Presidente do Conselho </text:span><text:span text:style-name="T72">Municipal dos Direitos da Mulher</text:span><text:span text:style-name="T74"> Maria Estela Costa, a Vice-presidente Juliane Abel, o Secretário </text:span><text:span text:style-name="T72">M</text:span><text:span text:style-name="T74">unicipal de Assistência Social Bruno Ferreira, Presidente de Câmera de </text:span><text:span text:style-name="T72">V</text:span><text:span text:style-name="T74">ereadores </text:span><text:span text:style-name="T79">Roseli Maria De Lucca Pizzolo, </text:span><text:span text:style-name="T80">a Desembargadora Salete Somariva, o Coordenador-</text:span><text:span text:style-name="T81">geral</text:span><text:span text:style-name="T80"> da Coordenação dos Conselhos Volnei de Bona e a Reitora da Universidade do Extremo Sul Catarinense – UNESC Luciane Ceretta. </text:span><text:span text:style-name="T82">Apos o assunto foi discutido pelas Conselheiras e algumas delas colocaram alguns nomes </text:span><text:span text:style-name="T83">de sugestão</text:span><text:span text:style-name="T82"> para compor a mesa. Em seguida,</text:span><text:span text:style-name="T83"> algumas Conselheiras questionaram se seria ou não necessário colocar esses nomes, e então</text:span><text:span text:style-name="T82"> a Presidente Maria Estela Costa </text:span><text:span text:style-name="T83">informou que não </text:span><text:span text:style-name="T84">seria necessário. Em prosseguimento a reunião, a </text:span><text:span text:style-name="T85">Secretaria-</text:span><text:soft-page-break/><text:span text:style-name="T85">Executiva</text:span><text:span text:style-name="T84"> Ana Paula Lemos, perguntou as Conselheiras se elas </text:span><text:span text:style-name="T85">quereriam</text:span><text:span text:style-name="T84"> a mesa para deixar na frente com seu banner da instituição, pois algumas Conselheiras não tinham confirmado ainda. Apos, a Presidente Maria Estela Costa retomou a palavra e passou para a questão do café no dia do evento. A mesma informou que pediu para a Secretaria de Assistência Social, e eles confirmaram pouca quantidade de comida, e informou que se viu desesperada quando soube. Em sequ</text:span><text:span text:style-name="T85">ê</text:span><text:span text:style-name="T84">ncia a mesma informou que entrou em contato com a</text:span><text:span text:style-name="T85"> Rosana Guimarães e que ajudaria a conseguir mais comida para o café. Em prosseguimento a reunião </text:span><text:span text:style-name="T86">a Presidente Maria Estela Costa informou que o Conselho gostaria de presentear o palestrante Juiz de Direito. Dr. Alexandre Karazawa Takaschima com uma camiseta do Criciúma Esporte Clube </text:span><text:span text:style-name="T89">porém</text:span><text:span text:style-name="T86"> o pedido foi negado por superiores do clube. </text:span><text:span text:style-name="T87">Em seguida o Coordenador da Coordenação dos Conselhos solicitou a palavra e informou que conversou pessoalmente com o Diretor Administrativo do Criciúma Esporte Clube o Sr. Paulo César Bittencourt e o mesmo ira presentear o palestrante o Juiz de Direito. Dr. Alexandre Karazawa Takaschima com uma camiseta do Criciúma Esporte Cl</text:span><text:span text:style-name="T88">u</text:span><text:span text:style-name="T87">be personalizada com o nome do mesmo e numeração. </text:span><text:span text:style-name="T88">Em continuidade a Secretaria-executiva Ana Paula Lemos informou que após o término da reunião ira conversar com a Conselheira Cassiana Nunes Cunha para ver a possibilidade da Secretaria municipal de Educação fazer algumas doações para o restante do café para o fórum. Em seguida a Presidente Maria Estela Costa informou que no dia do fórum a responsável pela locução do evento ser</text:span><text:span text:style-name="T90">á</text:span><text:span text:style-name="T88"> a Sra. Livia da Silva. Em seguida a Presidente Maria Estela Costa fez um convite para as demais Conselheiras presentes para que as mesmas participem no mês seguinte da homenagem as mulheres negras aonde </text:span><text:span text:style-name="T89">à</text:span><text:span text:style-name="T88"> mesma ser</text:span><text:span text:style-name="T89">á</text:span><text:span text:style-name="T88"> homenageada. Apos, a Presidente Maria Estela Costa informou que na próxima reunião do Conselho virão 4 pessoas para explicarem para as conselheiras sobre o funcionamento do Botão do p</text:span><text:span text:style-name="T89">â</text:span><text:span text:style-name="T88">nic</text:span><text:span text:style-name="T89">o. Em seguida a Presidente Maria Estela Costa questionou as conselheiras sobre o publico do evento; quem deveria ser convidado. Então as Conselheiras debateram sobre.</text:span><text:span text:style-name="T88"> </text:span><text:span text:style-name="T89">Em seguida a Secretaria-executiva Ana Paula Lemos apresentou a todas as Conselheiras presentes a pasta que ser</text:span><text:span text:style-name="T91">á</text:span><text:span text:style-name="T90"> </text:span><text:span text:style-name="T89">entregue a todos(as) os participantes do evento que será composta por: uma pasta personalizada do Conselho da Mulher, alguns panfletos sobre segurança feminina, uma caneta e algumas folhas de rascunho. </text:span><text:span text:style-name="T35">Sendo assim a Presidente Maria Estela</text:span><text:span text:style-name="T8">, encerrou a reunião, </text:span><text:span text:style-name="T16">e sem mais nada a tratar,</text:span><text:span text:style-name="T8"> eu, </text:span><text:span text:style-name="T38">Bryan </text:span><text:span text:style-name="T39">M</text:span><text:span text:style-name="T38">oraes</text:span><text:span text:style-name="T8">, lavrei-a presente ata, que após lida e aprovada será por todos os presentes assinadas.</text:span></text:p>
      <text:p text:style-name="P10"><text:span text:style-name="T18">Pamela Fidelis Guizi</text:span><text:span text:style-name="T14"> </text:span><text:span text:style-name="T12">(Gabinete do Prefeito); </text:span></text:p>
      <text:p text:style-name="P9"><text:span text:style-name="T22">Edila Maria Mazzuco Coan</text:span><text:span text:style-name="T14"> </text:span><text:span text:style-name="T9">(Secretaria Municipal de Assistência Social e Habitação);</text:span></text:p>
      <text:p text:style-name="P3"><text:soft-page-break/>Giovana Mondardo (Câmara de vereadores do município);</text:p>
      <text:p text:style-name="P5"><text:span text:style-name="T76">Cassiana Nunes Cunha</text:span> (Secretaria do Sistema de Educação);</text:p>
      <text:p text:style-name="P6">Tessalia Coelho da Silva (Rede Catarina de Proteção à Mulher – PM);</text:p>
      <text:p text:style-name="P11"><text:span text:style-name="T17">Giovana da Silva Martins</text:span><text:span text:style-name="T15"> (Procuradoria-geral do Município);</text:span></text:p>
      <text:p text:style-name="P11"><text:span text:style-name="T18">Lilian </text:span><text:span text:style-name="T19">M</text:span><text:span text:style-name="T18">otta </text:span><text:span text:style-name="T19">(</text:span><text:span text:style-name="T18">delegacia da Mulher)</text:span><text:span text:style-name="T12">;</text:span></text:p>
      <text:p text:style-name="P4">Munique Nascimento (COPIRC);</text:p>
      <text:p text:style-name="P6">Vanderleia Paes de Farias Alexandre (Conselho Tutelar); <text:s/></text:p>
      <text:p text:style-name="P9"><text:span text:style-name="T17">Neura Maria Correa Costa </text:span><text:span text:style-name="T13">(Comissão Mulher da OAB); </text:span></text:p>
      <text:p text:style-name="P8">Lisiani Monteiro Santana (GAPAC);</text:p>
      <text:p text:style-name="P7"><text:span text:style-name="T77">Nézia João Pereira (AFASC); </text:span><text:s/></text:p>
      <text:p text:style-name="P4">Clarivia Fontana Possami (ESUCRI);</text:p>
      <text:p text:style-name="P9"><text:span text:style-name="T17">M</text:span><text:span text:style-name="T15">aria Estela Costa da Silva (</text:span><text:span text:style-name="T10">MOMMV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983cm" svg:height="1.349cm" draw:z-index="4"><draw:image xlink:href="Pictures/100000000000050000000292A13CA0FBE7108996.jpg" xlink:type="simple" xlink:show="embed" xlink:actuate="onLoad" draw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26</meta:editing-cycles>
    <meta:editing-duration>PT2H20M48S</meta:editing-duration>
    <meta:generator>LibreOffice/7.0.1.2$Windows_X86_64 LibreOffice_project/7cbcfc562f6eb6708b5ff7d7397325de9e764452</meta:generator>
    <meta:creation-date>2022-04-07T14:03:29.389000000</meta:creation-date>
    <dc:date>2022-07-19T08:11:24.442000000</dc:date>
    <meta:document-statistic meta:table-count="0" meta:image-count="1" meta:object-count="0" meta:page-count="5" meta:paragraph-count="19" meta:word-count="1900" meta:character-count="12163" meta:non-whitespace-character-count="10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