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, serif, EmojiFon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3337bd" officeooo:paragraph-rsid="01e9ff16" style:font-name-asian="Times New Roman1" style:font-size-asian="12pt" style:language-asian="pt" style:country-asian="BR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3337bd" officeooo:paragraph-rsid="01f1e376" style:font-name-asian="Times New Roman1" style:font-size-asian="12pt" style:language-asian="pt" style:country-asian="BR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b2baaf" officeooo:paragraph-rsid="01e9ff16" style:font-name-asian="Times New Roman1" style:font-size-asian="12pt" style:language-asian="pt" style:country-asian="BR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4ada0f" officeooo:paragraph-rsid="01e9ff16" style:font-name-asian="Times New Roman1" style:font-size-asian="12pt" style:language-asian="pt" style:country-asian="BR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1384a85" officeooo:paragraph-rsid="01e9ff16" style:font-name-asian="Times New Roman1" style:font-size-asian="12pt" style:language-asian="pt" style:country-asian="BR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1f24eff"/>
    </style:style>
    <style:style style:name="P8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367dee" style:font-size-asian="14pt" style:font-weight-asian="bold" style:font-size-complex="14pt"/>
    </style:style>
    <style:style style:name="T5" style:family="text">
      <style:text-properties fo:font-size="14pt" fo:font-weight="bold" officeooo:rsid="01e853b1" style:font-size-asian="14pt" style:font-weight-asian="bold" style:font-size-complex="14pt"/>
    </style:style>
    <style:style style:name="T6" style:family="text">
      <style:text-properties style:use-window-font-color="true" loext:opacity="0%" style:font-name="Calibri" fo:font-size="14pt" fo:language="pt" fo:country="BR" fo:font-weight="bold" officeooo:rsid="01e853b1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8" style:family="text">
      <style:text-properties fo:color="#000000" loext:opacity="100%" style:font-name="Arial1" fo:font-size="12pt" officeooo:rsid="002a0cb6" style:font-name-asian="Times New Roman1" style:font-size-asian="12pt" style:language-asian="pt" style:country-asian="BR" style:font-name-complex="Arial2" style:font-size-complex="12pt"/>
    </style:style>
    <style:style style:name="T9" style:family="text">
      <style:text-properties fo:color="#000000" loext:opacity="100%" style:font-name="Arial1" fo:font-size="12pt" officeooo:rsid="0034a095" style:font-name-asian="Times New Roman1" style:font-size-asian="12pt" style:language-asian="pt" style:country-asian="BR" style:font-name-complex="Arial2" style:font-size-complex="12pt"/>
    </style:style>
    <style:style style:name="T10" style:family="text">
      <style:text-properties fo:color="#000000" loext:opacity="100%" style:font-name="Arial1" fo:font-size="12pt" officeooo:rsid="00383686" style:font-name-asian="Times New Roman1" style:font-size-asian="12pt" style:language-asian="pt" style:country-asian="BR" style:font-name-complex="Arial2" style:font-size-complex="12pt"/>
    </style:style>
    <style:style style:name="T11" style:family="text">
      <style:text-properties fo:color="#000000" loext:opacity="100%" style:font-name="Arial1" fo:font-size="12pt" officeooo:rsid="0118cc55" style:font-name-asian="Times New Roman1" style:font-size-asian="12pt" style:language-asian="pt" style:country-asian="BR" style:font-name-complex="Arial2" style:font-size-complex="12pt"/>
    </style:style>
    <style:style style:name="T12" style:family="text">
      <style:text-properties fo:color="#000000" loext:opacity="100%" style:font-name="Arial1" fo:font-size="12pt" officeooo:rsid="0134b99e" style:font-name-asian="Times New Roman1" style:font-size-asian="12pt" style:language-asian="pt" style:country-asian="BR" style:font-name-complex="Arial2" style:font-size-complex="12pt"/>
    </style:style>
    <style:style style:name="T13" style:family="text">
      <style:text-properties fo:color="#000000" loext:opacity="100%" style:font-name="Arial1" fo:font-size="12pt" officeooo:rsid="01384a85" style:font-name-asian="Times New Roman1" style:font-size-asian="12pt" style:language-asian="pt" style:country-asian="BR" style:font-name-complex="Arial2" style:font-size-complex="12pt"/>
    </style:style>
    <style:style style:name="T14" style:family="text">
      <style:text-properties fo:color="#000000" loext:opacity="100%" style:font-name="Arial1" fo:font-size="12pt" officeooo:rsid="014ada0f" style:font-name-asian="Times New Roman1" style:font-size-asian="12pt" style:language-asian="pt" style:country-asian="BR" style:font-name-complex="Arial2" style:font-size-complex="12pt"/>
    </style:style>
    <style:style style:name="T15" style:family="text">
      <style:text-properties fo:color="#000000" loext:opacity="100%" style:font-name="Arial1" fo:font-size="12pt" officeooo:rsid="01b2baaf" style:font-name-asian="Times New Roman1" style:font-size-asian="12pt" style:language-asian="pt" style:country-asian="BR" style:font-name-complex="Arial2" style:font-size-complex="12pt"/>
    </style:style>
    <style:style style:name="T16" style:family="text">
      <style:text-properties fo:color="#000000" loext:opacity="100%" style:font-name="Arial1" fo:font-size="12pt" officeooo:rsid="01b970be" style:font-name-asian="Times New Roman1" style:font-size-asian="12pt" style:language-asian="pt" style:country-asian="BR" style:font-name-complex="Arial2" style:font-size-complex="12pt"/>
    </style:style>
    <style:style style:name="T17" style:family="text">
      <style:text-properties fo:color="#000000" loext:opacity="100%" style:font-name="Arial1" fo:font-size="12pt" officeooo:rsid="01e853b1" style:font-name-asian="Times New Roman1" style:font-size-asian="12pt" style:language-asian="pt" style:country-asian="BR" style:font-name-complex="Arial2" style:font-size-complex="12pt"/>
    </style:style>
    <style:style style:name="T18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19" style:family="text">
      <style:text-properties fo:color="#000000" loext:opacity="100%" style:font-name="Arial1" fo:font-size="12pt" officeooo:rsid="0077b541" style:font-size-asian="12pt" style:font-name-complex="Arial2" style:font-size-complex="12pt"/>
    </style:style>
    <style:style style:name="T20" style:family="text">
      <style:text-properties fo:color="#000000" loext:opacity="100%" style:font-name="Arial1" fo:font-size="12pt" officeooo:rsid="01b2baaf" style:font-size-asian="12pt" style:font-name-complex="Arial2" style:font-size-complex="12pt"/>
    </style:style>
    <style:style style:name="T21" style:family="text">
      <style:text-properties fo:color="#000000" loext:opacity="100%" style:font-name="Arial1" fo:font-size="12pt" style:font-size-asian="12pt" style:language-asian="pt" style:country-asian="BR" style:font-name-complex="Arial2" style:font-size-complex="12pt"/>
    </style:style>
    <style:style style:name="T22" style:family="text">
      <style:text-properties fo:color="#000000" loext:opacity="100%" style:font-name="Arial1" fo:font-size="12pt" officeooo:rsid="003337bd" style:font-size-asian="12pt" style:language-asian="pt" style:country-asian="BR" style:font-name-complex="Arial2" style:font-size-complex="12pt"/>
    </style:style>
    <style:style style:name="T23" style:family="text">
      <style:text-properties fo:color="#000000" loext:opacity="100%" style:font-name="Arial1" fo:font-size="12pt" officeooo:rsid="004e86dd" style:font-size-asian="12pt" style:language-asian="pt" style:country-asian="BR" style:font-name-complex="Arial2" style:font-size-complex="12pt"/>
    </style:style>
    <style:style style:name="T24" style:family="text">
      <style:text-properties fo:color="#000000" loext:opacity="100%" style:font-name="Arial1" fo:font-size="12pt" officeooo:rsid="00dec326" style:font-size-asian="12pt" style:language-asian="pt" style:country-asian="BR" style:font-name-complex="Arial2" style:font-size-complex="12pt"/>
    </style:style>
    <style:style style:name="T25" style:family="text">
      <style:text-properties fo:color="#000000" loext:opacity="100%" style:font-name="Arial1" fo:font-size="12pt" officeooo:rsid="01384a85" style:font-size-asian="12pt" style:language-asian="pt" style:country-asian="BR" style:font-name-complex="Arial2" style:font-size-complex="12pt"/>
    </style:style>
    <style:style style:name="T26" style:family="text">
      <style:text-properties fo:color="#000000" loext:opacity="100%" style:font-name="Arial1" fo:font-size="12pt" officeooo:rsid="014a4e61" style:font-size-asian="12pt" style:language-asian="pt" style:country-asian="BR" style:font-name-complex="Arial2" style:font-size-complex="12pt"/>
    </style:style>
    <style:style style:name="T27" style:family="text">
      <style:text-properties fo:color="#000000" loext:opacity="100%" style:font-name="Arial1" fo:font-size="12pt" officeooo:rsid="0184ed12" style:font-size-asian="12pt" style:language-asian="pt" style:country-asian="BR" style:font-name-complex="Arial2" style:font-size-complex="12pt"/>
    </style:style>
    <style:style style:name="T28" style:family="text">
      <style:text-properties fo:color="#000000" loext:opacity="100%" style:font-name="Arial1" fo:font-size="12pt" officeooo:rsid="01b2baaf" style:font-size-asian="12pt" style:language-asian="pt" style:country-asian="BR" style:font-name-complex="Arial2" style:font-size-complex="12pt"/>
    </style:style>
    <style:style style:name="T29" style:family="text">
      <style:text-properties fo:color="#000000" loext:opacity="100%" style:font-name="Arial1" fo:font-size="12pt" officeooo:rsid="01e853b1" style:font-size-asian="12pt" style:language-asian="pt" style:country-asian="BR" style:font-name-complex="Arial2" style:font-size-complex="12pt"/>
    </style:style>
    <style:style style:name="T30" style:family="text">
      <style:text-properties fo:color="#000000" loext:opacity="100%" style:font-name="Arial1" fo:font-size="12pt" fo:language="pt" fo:country="BR" officeooo:rsid="0134b99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1" style:family="text">
      <style:text-properties fo:color="#000000" loext:opacity="100%" style:font-name="Arial1" fo:font-size="12pt" fo:language="pt" fo:country="BR" officeooo:rsid="01367de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2" style:family="text">
      <style:text-properties fo:color="#000000" loext:opacity="100%" style:font-name="Arial1" fo:font-size="12pt" fo:language="pt" fo:country="BR" officeooo:rsid="019e0b82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3" style:family="text">
      <style:text-properties fo:color="#000000" loext:opacity="100%" style:font-name="Arial1" fo:font-size="12pt" fo:language="pt" fo:country="BR" officeooo:rsid="01b2baa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4" style:family="text">
      <style:text-properties fo:color="#000000" loext:opacity="100%" style:font-name="Arial1" fo:font-size="12pt" fo:language="pt" fo:country="BR" officeooo:rsid="01b802c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5" style:family="text">
      <style:text-properties fo:color="#000000" loext:opacity="100%" style:font-name="Arial1" fo:font-size="12pt" fo:language="pt" fo:country="BR" officeooo:rsid="0034a095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6" style:family="text">
      <style:text-properties fo:color="#000000" loext:opacity="100%" style:font-name="Arial1" fo:font-size="12pt" fo:language="pt" fo:country="BR" officeooo:rsid="01ea40b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7" style:family="text">
      <style:text-properties fo:color="#000000" loext:opacity="100%" style:font-name="Arial1" fo:font-size="12pt" fo:language="pt" fo:country="BR" officeooo:rsid="01eaf27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8" style:family="text">
      <style:text-properties fo:color="#000000" loext:opacity="100%" style:font-name="Arial1" fo:font-size="12pt" fo:language="pt" fo:country="BR" officeooo:rsid="01eb34d8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9" style:family="text">
      <style:text-properties fo:color="#000000" loext:opacity="100%" style:font-name="Arial1" fo:font-size="12pt" fo:language="pt" fo:country="BR" officeooo:rsid="01ed245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0" style:family="text">
      <style:text-properties fo:color="#000000" loext:opacity="100%" style:font-name="Arial1" fo:font-size="12pt" fo:language="pt" fo:country="BR" officeooo:rsid="01efe704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1" style:family="text">
      <style:text-properties fo:color="#000000" loext:opacity="100%" style:font-name="Arial1" fo:font-size="12pt" fo:language="pt" fo:country="BR" officeooo:rsid="01f0158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2" style:family="text">
      <style:text-properties fo:color="#000000" loext:opacity="100%" style:font-name="Arial1" fo:font-size="12pt" fo:language="pt" fo:country="BR" officeooo:rsid="01f24ef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3" style:family="text">
      <style:text-properties fo:color="#000000" loext:opacity="100%" style:font-name="Arial1" fo:font-size="12pt" fo:language="pt" fo:country="BR" officeooo:rsid="01f4249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4" style:family="text">
      <style:text-properties fo:color="#000000" loext:opacity="100%" style:font-name="Arial1" fo:font-size="12pt" fo:language="pt" fo:country="BR" officeooo:rsid="01f49168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5" style:family="text">
      <style:text-properties officeooo:rsid="01367dee"/>
    </style:style>
    <style:style style:name="T46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1f24eff" style:letter-kerning="true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f0158d" style:letter-kerning="true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f0158d" style:letter-kerning="tru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f0742e" style:letter-kerning="tru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f179ef" style:letter-kerning="tru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f1e376" style:letter-kerning="tru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f24eff" style:letter-kerning="tru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1f4249e" style:letter-kerning="tru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4" style:family="text">
      <style:text-properties officeooo:rsid="01e853b1"/>
    </style:style>
    <style:style style:name="T55" style:family="text">
      <style:text-properties officeooo:rsid="004e86dd"/>
    </style:style>
    <style:style style:name="T56" style:family="text">
      <style:text-properties officeooo:rsid="014a4e61"/>
    </style:style>
    <style:style style:name="T57" style:family="text">
      <style:text-properties officeooo:rsid="00dec326"/>
    </style:style>
    <style:style style:name="T58" style:family="text">
      <style:text-properties officeooo:rsid="01b2baaf"/>
    </style:style>
    <style:style style:name="T59" style:family="text">
      <style:text-properties officeooo:rsid="0184ed12"/>
    </style:style>
    <style:style style:name="T60" style:family="text">
      <style:text-properties officeooo:rsid="01384a85"/>
    </style:style>
    <style:style style:name="T61" style:family="text">
      <style:text-properties officeooo:rsid="0118cc55"/>
    </style:style>
    <style:style style:name="T62" style:family="text">
      <style:text-properties officeooo:rsid="014ada0f"/>
    </style:style>
    <style:style style:name="T63" style:family="text">
      <style:text-properties officeooo:rsid="0034a0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°<text:span text:style-name="T45">0</text:span><text:span text:style-name="T54">5</text:span>/202<text:span text:style-name="T45">2</text:span></text:p>
      <text:p text:style-name="P8"><text:span text:style-name="T3">Ata da Reunião Ordinária do Conselho Municipal </text:span><text:span text:style-name="T1">dos Direitos da Mulher</text:span></text:p>
      <text:p text:style-name="P8"><text:span text:style-name="T6">19</text:span><text:span text:style-name="T1">/</text:span><text:span text:style-name="T4">0</text:span><text:span text:style-name="T5">7</text:span><text:span text:style-name="T1">/202</text:span><text:span text:style-name="T4">2</text:span></text:p>
      <text:p text:style-name="P7"><text:span text:style-name="T7">Ao </text:span><text:span text:style-name="T17">décimo nono</text:span><text:span text:style-name="T16"> dia do mês de ju</text:span><text:span text:style-name="T17">l</text:span><text:span text:style-name="T16">ho</text:span><text:span text:style-name="T32"> </text:span><text:span text:style-name="T31">de dois mil e vinte dois</text:span><text:span text:style-name="T18">, deu-se início a reunião </text:span><text:span text:style-name="T19">O</text:span><text:span text:style-name="T18">rdinária do Conselho Municipal dos Direitos das Mulheres – CMDM, </text:span><text:span text:style-name="T20">de forma presencial.</text:span><text:span text:style-name="T18"> </text:span><text:span text:style-name="T21">Estavam presentes as seguintes Conselheiras: </text:span><text:span text:style-name="T26">Pamela Fidelis G</text:span><text:span text:style-name="T29">h</text:span><text:span text:style-name="T26">i</text:span><text:span text:style-name="T29">s</text:span><text:span text:style-name="T26">i</text:span><text:span text:style-name="T24"> </text:span><text:span text:style-name="T23">(Gabinete do Prefeito); </text:span><text:span text:style-name="T28">Edila Maria Mazzuco Coan</text:span><text:span text:style-name="T24"> </text:span><text:span text:style-name="T22">(Secretaria Municipal de Assistência Social e Habitação); </text:span><text:span text:style-name="T29">Roseli de Lucca</text:span><text:span text:style-name="T26"> (Câmara de vereadores do município); </text:span><text:span text:style-name="T29">Rulia Prudêncio</text:span><text:span text:style-name="T27"> (Secretaria do Sistema de Educação); </text:span><text:span text:style-name="T29">Eliane Aparecida Coelho oliveira (Secretaria Municipal de Saúde);</text:span><text:span text:style-name="T26"> </text:span><text:span text:style-name="T25">Giovana da Silva Martins</text:span><text:span text:style-name="T11"> (Procuradoria-geral do Município);</text:span><text:span text:style-name="T13"> </text:span><text:span text:style-name="T14">Munique Nascimento (COPIRC); </text:span><text:span text:style-name="T15">Vanderleia Paes de Farias Alexandre (Conselho Tutelar); </text:span><text:span text:style-name="T17">Shaiane Ghellere possebon (UBM);</text:span><text:span text:style-name="T14"> </text:span><text:span text:style-name="T15">Nézia João Pereira (AFASC); </text:span><text:span text:style-name="T17">Rindalta das Graças de Oliveira (JUDECRI);</text:span><text:span text:style-name="T15"> </text:span><text:span text:style-name="T13">Monica Ovinski de Camargo Cortina (UNESC); M</text:span><text:span text:style-name="T11">aria Estela Costa da Silva (</text:span><text:span text:style-name="T9">MOMMV). </text:span><text:span text:style-name="T17">Convidado: Soldado Giliardi da Silva Tachinski (</text:span><text:span text:style-name="T15">Rede Catarina de Proteção à Mulher – PM); Tessalia Coelho da Silva (Rede Catarina de Proteção à Mulher – PM).</text:span><text:span text:style-name="T11"> </text:span><text:span text:style-name="T8">iniciou a reunião saudando a todas e agradeceu a presença. Após, a mesma informou que os representantes da Rede Catarina farão uma apresentação sobre o Botão do Pânico. Em seguida a Presidente Maria Estela Costa passou a palavra aos convidados: Soldada Tessalia Coelho da Silva e Soldado Giliardi da Silva Tachinski representantes da Rede Catarina. Fizeram a apresentação do aplicativo da Polícia Militar (PMSC Cidadão) e do botão do pânico, que tem por função auxiliar as mulheres vítimas de violência doméstica e a prevenção de como evitar que mulheres sejam vítimas de violência doméstica. Durante a apresentação, foram surgindo dúvidas e as mesmas foram esclarecidas no decorrer. Dando continuidade, a Presidente Maria Estela Costa agradeceu aos convidados pela presença e pela apresentação. A Presidente Maria Estela Costa informou que o Conselho foi convidado pelo Centro de Integração Empresa-Escola – CIEE para palestrar no Encontro de Famílias no dia vinte e oito de julho do corrente ano com duração de uma hora. Local: CIEE – R. Pedro Beneton, 381 – Centro, Criciúma – SC. Após, a Presidente Maria Estela Costa sugeriu que a Rede Catarina que fizesse a palestra. E pelos presentes foi aprovado. Então ficou deliberado que será enviado um ofício ao 9° batalhão da Polícia Militar, em nome do Tenente-coronel Sartor para solicitar a liberação da equipe Rede Catarina para realizar a palestra. Em continuidade a reunião a Presidente Maria Estela Costa informou, que no mês de setembro provavelmente acontecerá um encontro com a Desembargadora Salete Silva Sommariva. Em seguida a Conselheira Mônica Ovinski sugeriu que seja feito o encontro no Auditório da UNESC, possivelmente </text:span><text:soft-page-break/><text:span text:style-name="T8">com a presença de alguns alunos. Então a mesma ficou responsável por verificar a disponibilidade do Auditório e colocará a disponibilidade no grupo do WhatsApp do Conselho. Em seguida a Conselheira Munique Nascimento, informou que em agosto acontecera o agosto Lilas, que se comemora o aniversário da Lei Maria da Penha. Também informou que acontecerá um evento no Centro de Referência de Assistência Social – CREAS sobre o agosto Lilas. Em que o Conselho irá participar juntamente com o CREAS. Sendo assim a Presidente Maria Estela, encerrou a reunião, e sem mais nada a tratar, eu, Bryan Moraes, lavrei-a presente ata, que após lida e aprovada será por todos os presentes assinadas.</text:span></text:p>
      <text:p text:style-name="P2"><text:span text:style-name="T56">Pamela Fidelis G</text:span><text:span text:style-name="T54">h</text:span><text:span text:style-name="T56">i</text:span><text:span text:style-name="T54">s</text:span><text:span text:style-name="T56">i</text:span><text:span text:style-name="T57"> </text:span><text:span text:style-name="T55">(Gabinete do Prefeito); </text:span></text:p>
      <text:p text:style-name="P2"><text:span text:style-name="T58">Edila Maria Mazzuco Coan</text:span><text:span text:style-name="T57"> </text:span>(Secretaria Municipal de Assistência Social e Habitação);</text:p>
      <text:p text:style-name="P3"><text:span text:style-name="T54">Roseli de Lucca</text:span><text:span text:style-name="T56"> (Câmara de vereadores do município); </text:span></text:p>
      <text:p text:style-name="P3"><text:span text:style-name="T54">Rulia Prudêncio</text:span><text:span text:style-name="T59"> (Secretaria do Sistema de Educação); </text:span></text:p>
      <text:p text:style-name="P2"><text:span text:style-name="T54">Eliane Aparecida Coelho oliveira (Secretaria Municipal de Saúde);</text:span><text:span text:style-name="T56"> </text:span><text:span text:style-name="T58"><text:s/></text:span></text:p>
      <text:p text:style-name="P2"><text:span text:style-name="T60">Giovana da Silva Martins</text:span><text:span text:style-name="T61"> (Procuradoria-geral do Município);</text:span><text:span text:style-name="T60"> </text:span></text:p>
      <text:p text:style-name="P5">Munique Nascimento (COPIRC); </text:p>
      <text:p text:style-name="P4">Vanderleia Paes de Farias Alexandre (Conselho Tutelar); </text:p>
      <text:p text:style-name="P2"><text:span text:style-name="T54">Shaiane Ghellere possebon (UBM);</text:span><text:span text:style-name="T62"> </text:span><text:span text:style-name="T58">Nézia João Pereira (AFASC); </text:span></text:p>
      <text:p text:style-name="P2"><text:span text:style-name="T54">Rindalta das Graças de Oliveira (JUDECRI);</text:span><text:span text:style-name="T58"> </text:span></text:p>
      <text:p text:style-name="P6">Monica Ovinski de Camargo Cortina (UNESC); </text:p>
      <text:p text:style-name="P2"><text:span text:style-name="T60">M</text:span><text:span text:style-name="T61">aria Estela Costa da Silva (</text:span><text:span text:style-name="T63">MOMMV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, serif, EmojiFon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1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34</meta:editing-cycles>
    <meta:editing-duration>PT2H48M8S</meta:editing-duration>
    <meta:generator>LibreOffice/7.0.1.2$Windows_X86_64 LibreOffice_project/7cbcfc562f6eb6708b5ff7d7397325de9e764452</meta:generator>
    <meta:creation-date>2022-04-07T14:03:29.389000000</meta:creation-date>
    <dc:date>2022-07-19T15:58:15.561000000</dc:date>
    <meta:document-statistic meta:table-count="0" meta:image-count="1" meta:object-count="0" meta:page-count="2" meta:paragraph-count="17" meta:word-count="618" meta:character-count="4139" meta:non-whitespace-character-count="35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