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37bd" officeooo:paragraph-rsid="020847b8" style:font-name-asian="Times New Roman1" style:font-size-asian="12pt" style:language-asian="pt" style:country-asian="BR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f6bd8f" officeooo:paragraph-rsid="020847b8" style:font-name-asian="Times New Roman1" style:font-size-asian="12pt" style:language-asian="pt" style:country-asian="BR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20a69c0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67dee" style:font-size-asian="14pt" style:font-weight-asian="bold" style:font-size-complex="14pt"/>
    </style:style>
    <style:style style:name="T5" style:family="text">
      <style:text-properties fo:font-size="14pt" fo:font-weight="bold" officeooo:rsid="01f6bd8f" style:font-size-asian="14pt" style:font-weight-asian="bold" style:font-size-complex="14pt"/>
    </style:style>
    <style:style style:name="T6" style:family="text">
      <style:text-properties fo:font-size="14pt" fo:font-weight="bold" officeooo:rsid="02094f87" style:font-size-asian="14pt" style:font-weight-asian="bold" style:font-size-complex="14pt"/>
    </style:style>
    <style:style style:name="T7" style:family="text">
      <style:text-properties style:use-window-font-color="true" loext:opacity="0%" style:font-name="Calibri" fo:font-size="14pt" fo:language="pt" fo:country="BR" fo:font-weight="bold" officeooo:rsid="01f6bd8f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" style:family="text">
      <style:text-properties style:use-window-font-color="true" loext:opacity="0%" style:font-name="Calibri" fo:font-size="14pt" fo:language="pt" fo:country="BR" fo:font-weight="bold" officeooo:rsid="02094f87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fo:color="#000000" loext:opacity="100%" style:font-name="Arial1" fo:font-size="12pt" officeooo:rsid="002a0cb6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fo:color="#000000" loext:opacity="100%" style:font-name="Arial1" fo:font-size="12pt" officeooo:rsid="0034a095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fo:color="#000000" loext:opacity="100%" style:font-name="Arial1" fo:font-size="12pt" officeooo:rsid="0118cc55" style:font-name-asian="Times New Roman1" style:font-size-asian="12pt" style:language-asian="pt" style:country-asian="BR" style:font-name-complex="Arial2" style:font-size-complex="12pt"/>
    </style:style>
    <style:style style:name="T13" style:family="text">
      <style:text-properties fo:color="#000000" loext:opacity="100%" style:font-name="Arial1" fo:font-size="12pt" officeooo:rsid="01384a85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fo:color="#000000" loext:opacity="100%" style:font-name="Arial1" fo:font-size="12pt" officeooo:rsid="014ada0f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fo:color="#000000" loext:opacity="100%" style:font-name="Arial1" fo:font-size="12pt" officeooo:rsid="01b2baaf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fo:color="#000000" loext:opacity="100%" style:font-name="Arial1" fo:font-size="12pt" officeooo:rsid="01b970be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fo:color="#000000" loext:opacity="100%" style:font-name="Arial1" fo:font-size="12pt" officeooo:rsid="01e853b1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fo:color="#000000" loext:opacity="100%" style:font-name="Arial1" fo:font-size="12pt" officeooo:rsid="01f6bd8f" style:font-name-asian="Times New Roman1" style:font-size-asian="12pt" style:language-asian="pt" style:country-asian="BR" style:font-name-complex="Arial2" style:font-size-complex="12pt"/>
    </style:style>
    <style:style style:name="T19" style:family="text">
      <style:text-properties fo:color="#000000" loext:opacity="100%" style:font-name="Arial1" fo:font-size="12pt" officeooo:rsid="01f80b1e" style:font-name-asian="Times New Roman1" style:font-size-asian="12pt" style:language-asian="pt" style:country-asian="BR" style:font-name-complex="Arial2" style:font-size-complex="12pt"/>
    </style:style>
    <style:style style:name="T20" style:family="text">
      <style:text-properties fo:color="#000000" loext:opacity="100%" style:font-name="Arial1" fo:font-size="12pt" officeooo:rsid="02056c59" style:font-name-asian="Times New Roman1" style:font-size-asian="12pt" style:language-asian="pt" style:country-asian="BR" style:font-name-complex="Arial2" style:font-size-complex="12pt"/>
    </style:style>
    <style:style style:name="T21" style:family="text">
      <style:text-properties fo:color="#000000" loext:opacity="100%" style:font-name="Arial1" fo:font-size="12pt" officeooo:rsid="02064b79" style:font-name-asian="Times New Roman1" style:font-size-asian="12pt" style:language-asian="pt" style:country-asian="BR" style:font-name-complex="Arial2" style:font-size-complex="12pt"/>
    </style:style>
    <style:style style:name="T22" style:family="text">
      <style:text-properties fo:color="#000000" loext:opacity="100%" style:font-name="Arial1" fo:font-size="12pt" officeooo:rsid="004e86dd" style:font-name-asian="Times New Roman1" style:font-size-asian="12pt" style:language-asian="pt" style:country-asian="BR" style:font-name-complex="Arial2" style:font-size-complex="12pt"/>
    </style:style>
    <style:style style:name="T23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24" style:family="text">
      <style:text-properties fo:color="#000000" loext:opacity="100%" style:font-name="Arial1" fo:font-size="12pt" officeooo:rsid="0077b541" style:font-size-asian="12pt" style:font-name-complex="Arial2" style:font-size-complex="12pt"/>
    </style:style>
    <style:style style:name="T25" style:family="text">
      <style:text-properties fo:color="#000000" loext:opacity="100%" style:font-name="Arial1" fo:font-size="12pt" officeooo:rsid="01b2baaf" style:font-size-asian="12pt" style:font-name-complex="Arial2" style:font-size-complex="12pt"/>
    </style:style>
    <style:style style:name="T26" style:family="text">
      <style:text-properties fo:color="#000000" loext:opacity="100%" style:font-name="Arial1" fo:font-size="12pt" style:font-size-asian="12pt" style:language-asian="pt" style:country-asian="BR" style:font-name-complex="Arial2" style:font-size-complex="12pt"/>
    </style:style>
    <style:style style:name="T27" style:family="text">
      <style:text-properties fo:color="#000000" loext:opacity="100%" style:font-name="Arial1" fo:font-size="12pt" officeooo:rsid="004e86dd" style:font-size-asian="12pt" style:language-asian="pt" style:country-asian="BR" style:font-name-complex="Arial2" style:font-size-complex="12pt"/>
    </style:style>
    <style:style style:name="T28" style:family="text">
      <style:text-properties fo:color="#000000" loext:opacity="100%" style:font-name="Arial1" fo:font-size="12pt" officeooo:rsid="01384a85" style:font-size-asian="12pt" style:language-asian="pt" style:country-asian="BR" style:font-name-complex="Arial2" style:font-size-complex="12pt"/>
    </style:style>
    <style:style style:name="T29" style:family="text">
      <style:text-properties fo:color="#000000" loext:opacity="100%" style:font-name="Arial1" fo:font-size="12pt" officeooo:rsid="014a4e61" style:font-size-asian="12pt" style:language-asian="pt" style:country-asian="BR" style:font-name-complex="Arial2" style:font-size-complex="12pt"/>
    </style:style>
    <style:style style:name="T30" style:family="text">
      <style:text-properties fo:color="#000000" loext:opacity="100%" style:font-name="Arial1" fo:font-size="12pt" officeooo:rsid="0184ed12" style:font-size-asian="12pt" style:language-asian="pt" style:country-asian="BR" style:font-name-complex="Arial2" style:font-size-complex="12pt"/>
    </style:style>
    <style:style style:name="T31" style:family="text">
      <style:text-properties fo:color="#000000" loext:opacity="100%" style:font-name="Arial1" fo:font-size="12pt" officeooo:rsid="01e853b1" style:font-size-asian="12pt" style:language-asian="pt" style:country-asian="BR" style:font-name-complex="Arial2" style:font-size-complex="12pt"/>
    </style:style>
    <style:style style:name="T32" style:family="text">
      <style:text-properties fo:color="#000000" loext:opacity="100%" style:font-name="Arial1" fo:font-size="12pt" officeooo:rsid="02056c59" style:font-size-asian="12pt" style:language-asian="pt" style:country-asian="BR" style:font-name-complex="Arial2" style:font-size-complex="12pt"/>
    </style:style>
    <style:style style:name="T33" style:family="text">
      <style:text-properties fo:color="#000000" loext:opacity="100%" style:font-name="Arial1" fo:font-size="12pt" fo:language="pt" fo:country="BR" officeooo:rsid="01367de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4" style:family="text">
      <style:text-properties fo:color="#000000" loext:opacity="100%" style:font-name="Arial1" fo:font-size="12pt" fo:language="pt" fo:country="BR" officeooo:rsid="019e0b8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5" style:family="text">
      <style:text-properties fo:color="#000000" loext:opacity="100%" style:font-name="Arial1" fo:font-size="12pt" fo:language="pt" fo:country="BR" officeooo:rsid="01f6bd8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6" style:family="text">
      <style:text-properties fo:color="#000000" loext:opacity="100%" style:font-name="Arial1" fo:font-size="12pt" fo:language="pt" fo:country="BR" officeooo:rsid="01f80b1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7" style:family="text">
      <style:text-properties fo:color="#000000" loext:opacity="100%" style:font-name="Arial1" fo:font-size="12pt" fo:language="pt" fo:country="BR" officeooo:rsid="02056c5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8" style:family="text">
      <style:text-properties fo:color="#000000" loext:opacity="100%" style:font-name="Arial1" fo:font-size="12pt" fo:language="pt" fo:country="BR" officeooo:rsid="02064b7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9" style:family="text">
      <style:text-properties fo:color="#000000" loext:opacity="100%" style:font-name="Arial1" fo:font-size="12pt" fo:language="pt" fo:country="BR" officeooo:rsid="002a0cb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0" style:family="text">
      <style:text-properties fo:color="#000000" loext:opacity="100%" style:font-name="Arial1" fo:font-size="12pt" fo:language="pt" fo:country="BR" officeooo:rsid="01f6bd8f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41" style:family="text">
      <style:text-properties fo:color="#000000" loext:opacity="100%" style:font-name="Arial1" fo:font-size="12pt" fo:language="pt" fo:country="BR" officeooo:rsid="00dec326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42" style:family="text">
      <style:text-properties officeooo:rsid="01367dee"/>
    </style:style>
    <style:style style:name="T43" style:family="text">
      <style:text-properties fo:font-variant="normal" fo:text-transform="none" fo:color="#000000" loext:opacity="100%" style:font-name="Arial" fo:font-size="12pt" fo:letter-spacing="normal" fo:font-style="normal" fo:font-weight="normal" officeooo:rsid="0201d5cd" style:font-name-asian="Times New Roman1" style:font-size-asian="12pt" style:language-asian="pt" style:country-asian="BR" style:font-name-complex="Arial2" style:font-size-complex="12pt"/>
    </style:style>
    <style:style style:name="T44" style:family="text">
      <style:text-properties fo:font-variant="normal" fo:text-transform="none" fo:color="#000000" loext:opacity="100%" style:font-name="Arial" fo:font-size="12pt" fo:letter-spacing="normal" fo:font-style="normal" fo:font-weight="normal" officeooo:rsid="020847b8" style:font-name-asian="Times New Roman1" style:font-size-asian="12pt" style:language-asian="pt" style:country-asian="BR" style:font-name-complex="Arial2" style:font-size-complex="12pt"/>
    </style:style>
    <style:style style:name="T45" style:family="text">
      <style:text-properties fo:font-variant="normal" fo:text-transform="none" fo:color="#000000" loext:opacity="100%" style:font-name="Arial" fo:font-size="12pt" fo:letter-spacing="normal" fo:font-style="normal" fo:font-weight="normal" officeooo:rsid="02094f87" style:font-name-asian="Times New Roman1" style:font-size-asian="12pt" style:language-asian="pt" style:country-asian="BR" style:font-name-complex="Arial2" style:font-size-complex="12pt"/>
    </style:style>
    <style:style style:name="T46" style:family="text">
      <style:text-properties fo:font-variant="normal" fo:text-transform="none" fo:color="#000000" loext:opacity="100%" style:font-name="Arial" fo:font-size="12pt" fo:letter-spacing="normal" fo:font-style="normal" fo:font-weight="normal" officeooo:rsid="020999e4" style:font-name-asian="Times New Roman1" style:font-size-asian="12pt" style:language-asian="pt" style:country-asian="BR" style:font-name-complex="Arial2" style:font-size-complex="12pt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normal" officeooo:rsid="020bf289" style:font-name-asian="Times New Roman1" style:font-size-asian="12pt" style:language-asian="pt" style:country-asian="BR" style:font-name-complex="Arial2" style:font-size-complex="12pt"/>
    </style:style>
    <style:style style:name="T48" style:family="text">
      <style:text-properties officeooo:rsid="01e853b1"/>
    </style:style>
    <style:style style:name="T49" style:family="text">
      <style:text-properties officeooo:rsid="014a4e61"/>
    </style:style>
    <style:style style:name="T50" style:family="text">
      <style:text-properties officeooo:rsid="01b2baaf"/>
    </style:style>
    <style:style style:name="T51" style:family="text">
      <style:text-properties officeooo:rsid="0184ed12"/>
    </style:style>
    <style:style style:name="T52" style:family="text">
      <style:text-properties officeooo:rsid="01384a85"/>
    </style:style>
    <style:style style:name="T53" style:family="text">
      <style:text-properties officeooo:rsid="0118cc55"/>
    </style:style>
    <style:style style:name="T54" style:family="text">
      <style:text-properties officeooo:rsid="014ada0f"/>
    </style:style>
    <style:style style:name="T55" style:family="text">
      <style:text-properties officeooo:rsid="0034a095"/>
    </style:style>
    <style:style style:name="T56" style:family="text">
      <style:text-properties officeooo:rsid="01f6bd8f"/>
    </style:style>
    <style:style style:name="T57" style:family="text">
      <style:text-properties fo:language="pt" fo:country="BR" officeooo:rsid="01f6bd8f" style:letter-kerning="true" style:language-complex="ar" style:country-complex="SA"/>
    </style:style>
    <style:style style:name="T58" style:family="text">
      <style:text-properties fo:language="pt" fo:country="BR" officeooo:rsid="02064b79" style:letter-kerning="true" style:language-complex="ar" style:country-complex="SA"/>
    </style:style>
    <style:style style:name="T59" style:family="text">
      <style:text-properties officeooo:rsid="02056c59"/>
    </style:style>
    <style:style style:name="T60" style:family="text">
      <style:text-properties officeooo:rsid="02064b79"/>
    </style:style>
    <style:style style:name="T61" style:family="text">
      <style:text-properties officeooo:rsid="02094f8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°<text:span text:style-name="T42">0</text:span><text:span text:style-name="T61">7</text:span>/202<text:span text:style-name="T42">2</text:span></text:p>
      <text:p text:style-name="P5"><text:span text:style-name="T3">Ata da Reunião Ordinária do Conselho Municipal </text:span><text:span text:style-name="T1">dos Direitos da Mulher</text:span></text:p>
      <text:p text:style-name="P5"><text:span text:style-name="T7">2</text:span><text:span text:style-name="T8">3</text:span><text:span text:style-name="T1">/</text:span><text:span text:style-name="T6">11</text:span><text:span text:style-name="T5">/</text:span><text:span text:style-name="T1">202</text:span><text:span text:style-name="T4">2</text:span></text:p>
      <text:p text:style-name="P4"><text:span text:style-name="T9">Ao </text:span><text:span text:style-name="T18">vigésimo</text:span><text:span text:style-name="T16"> </text:span><text:span text:style-name="T20">terceiro </text:span><text:span text:style-name="T16">dia do mês de </text:span><text:span text:style-name="T37">novembro</text:span><text:span text:style-name="T34"> </text:span><text:span text:style-name="T33">de dois mil e vinte dois</text:span><text:span text:style-name="T23">, deu-se início a reunião </text:span><text:span text:style-name="T24">O</text:span><text:span text:style-name="T23">rdinária do Conselho Municipal dos Direitos das Mulheres – CMDM, </text:span><text:span text:style-name="T25">de forma presencial.</text:span><text:span text:style-name="T23"> </text:span><text:span text:style-name="T26">Estavam presentes as seguintes Conselheiras: </text:span><text:span text:style-name="T40">Juliane Abel Barchinski</text:span><text:span text:style-name="T41"> </text:span><text:span text:style-name="T27">(Gabinete do Prefeito); </text:span><text:span text:style-name="T32">Pamela Fidelis Guizi (Gabinete do Prefeito);</text:span><text:span text:style-name="T29"> </text:span><text:span text:style-name="T31">Rulia Prudêncio</text:span><text:span text:style-name="T30"> (Secretaria do Sistema de Educação);</text:span><text:span text:style-name="T31"> </text:span><text:span text:style-name="T28">Giovana da Silva Martins</text:span><text:span text:style-name="T12"> (Procuradoria-geral do Município);</text:span><text:span text:style-name="T14"> </text:span><text:span text:style-name="T38">Vanderleia Paes de Farias Alexandre </text:span><text:span text:style-name="T15">(Conselho Tutelar); </text:span><text:span text:style-name="T35">Maria Rosa Fernandes Mendes</text:span><text:span text:style-name="T17"> (UBM); </text:span><text:span text:style-name="T21">Liliam Motta (Delegacia da Mulher);</text:span><text:span text:style-name="T13"> </text:span><text:span text:style-name="T18">Lisiani Monteiro Santana (GAPAC); </text:span><text:span text:style-name="T21">Clarívia Fontana Possamai (ESUCRI);</text:span><text:span text:style-name="T18"> </text:span><text:span text:style-name="T13">M</text:span><text:span text:style-name="T12">aria Estela Costa da Silva (MUNMVI</text:span><text:span text:style-name="T11">). <text:s/></text:span><text:span text:style-name="T19">A Presidente, Maria Estela Costa da Silva, </text:span><text:span text:style-name="T10">iniciou a reunião saudando a todas e agradeceu a presença.</text:span><text:span text:style-name="T43"> </text:span><text:span text:style-name="T45">S</text:span><text:span text:style-name="T44">ó </text:span><text:span text:style-name="T45">havia</text:span><text:span text:style-name="T44"> um ponto de pauta </text:span><text:span text:style-name="T45">onde se </text:span><text:span text:style-name="T44">foi d</text:span><text:span text:style-name="T45">i</text:span><text:span text:style-name="T44">scutido e <text:s/>deliberado </text:span><text:span text:style-name="T45">as ações de organização para o evento em homenagem ao Dia Internacional do Combate a Violência contra a Mulher, </text:span><text:span text:style-name="T44">que </text:span><text:span text:style-name="T45">por princípio ocorrerá na</text:span><text:span text:style-name="T44"> praça </text:span><text:span text:style-name="T45">Nereu Ramos</text:span><text:span text:style-name="T44">, </text:span><text:span text:style-name="T46">onde foi providenciada a estrutura de tenda, mesas, cadeiras além de todo o material de panfletagem.</text:span><text:span text:style-name="T44"> </text:span><text:span text:style-name="T46">C</text:span><text:span text:style-name="T44">aso chova, </text:span><text:span text:style-name="T45">ficou deliberada a mudança das instalações do evento para o</text:span><text:span text:style-name="T44"> </text:span><text:span text:style-name="T46">T</text:span><text:span text:style-name="T44">erminal </text:span><text:span text:style-name="T46">C</text:span><text:span text:style-name="T45">entral</text:span><text:span text:style-name="T44"> ou </text:span><text:span text:style-name="T45">para a entrada do Shopping D</text:span><text:span text:style-name="T44">ella </text:span><text:span text:style-name="T45">G</text:span><text:span text:style-name="T44">iustina. </text:span><text:span text:style-name="T47">H</text:span><text:span text:style-name="T46">ouve o acordo de que as conselheiras voluntárias a participarem da realização do evento</text:span><text:span text:style-name="T44">, </text:span><text:span text:style-name="T46">confirmem sua presença no grupo de Whatsapp.</text:span><text:span text:style-name="T43"> </text:span><text:span text:style-name="T10">Sendo assim a Presidente Maria Estela, encerrou a reunião, e sem mais nada a tratar, eu, </text:span><text:span text:style-name="T36">Gabriel Mariot Vieira</text:span><text:span text:style-name="T10"> lavrei-a presente ata, que após lida e aprovada será por todos os presentes assinadas.</text:span></text:p>
      <text:p text:style-name="P4"><text:span text:style-name="T39"><text:s/></text:span><text:span text:style-name="T40">Juliane Abel Barchinski</text:span><text:span text:style-name="T41"> </text:span><text:span text:style-name="T22">(Gabinete do Prefeito); </text:span></text:p>
      <text:p text:style-name="P2"><text:span text:style-name="T59">Pamela Fidelis Guizi (Gabinete do Prefeito);</text:span><text:span text:style-name="T49"> </text:span></text:p>
      <text:p text:style-name="P2"><text:span text:style-name="T48">Rulia Prudêncio</text:span><text:span text:style-name="T51"> (Secretaria do Sistema de Educação);</text:span><text:span text:style-name="T48"> </text:span></text:p>
      <text:p text:style-name="P2"><text:span text:style-name="T52">Giovana da Silva Martins</text:span><text:span text:style-name="T53"> (Procuradoria-geral do Município);</text:span><text:span text:style-name="T54"> </text:span></text:p>
      <text:p text:style-name="P2"><text:span text:style-name="T58">Vanderleia Paes de Farias Alexandre </text:span><text:span text:style-name="T50">(Conselho Tutelar); </text:span></text:p>
      <text:p text:style-name="P2"><text:span text:style-name="T57">Maria Rosa Fernandes Mendes</text:span><text:span text:style-name="T48"> (UBM); </text:span></text:p>
      <text:p text:style-name="P2"><text:span text:style-name="T60">Liliam Motta (Delegacia da Mulher);</text:span><text:span text:style-name="T52"> </text:span></text:p>
      <text:p text:style-name="P3">Lisiani Monteiro Santana (GAPAC); </text:p>
      <text:p text:style-name="P2"><text:soft-page-break/><text:span text:style-name="T60">Clarívia Fontana Possamai (ESUCRI);</text:span><text:span text:style-name="T56"> </text:span></text:p>
      <text:p text:style-name="P2"><text:span text:style-name="T52">M</text:span><text:span text:style-name="T53">aria Estela Costa da Silva (MUNMVI</text:span><text:span text:style-name="T55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23cm" svg:width="2.983cm" svg:height="1.349cm" draw:z-index="1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41</meta:editing-cycles>
    <meta:editing-duration>PT3H32M9S</meta:editing-duration>
    <meta:generator>LibreOffice/7.0.1.2$Windows_X86_64 LibreOffice_project/7cbcfc562f6eb6708b5ff7d7397325de9e764452</meta:generator>
    <meta:creation-date>2022-04-07T14:03:29.389000000</meta:creation-date>
    <dc:date>2022-11-23T12:03:45.853000000</dc:date>
    <meta:print-date>2022-11-23T10:51:48.904000000</meta:print-date>
    <meta:document-statistic meta:table-count="0" meta:image-count="1" meta:object-count="0" meta:page-count="2" meta:paragraph-count="15" meta:word-count="317" meta:character-count="2140" meta:non-whitespace-character-count="1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