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8B596C4C707B0E5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20d83eb"/>
    </style:style>
    <style:style style:name="P3" style:family="paragraph" style:parent-style-name="Standard">
      <style:paragraph-properties fo:text-align="justify" style:justify-single-word="false"/>
      <style:text-properties officeooo:paragraph-rsid="021a163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officeooo:rsid="020d292a" officeooo:paragraph-rsid="020d83eb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P5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/>
    </style:style>
    <style:style style:name="P6" style:family="paragraph" style:parent-style-name="Standard">
      <style:paragraph-properties fo:margin-left="-1cm" fo:margin-right="0cm" fo:text-align="center" style:justify-single-word="false" fo:text-indent="0cm" style:auto-text-indent="false" text:number-lines="false" text:line-number="0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d83a03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0d292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f6bd8f" style:font-size-asian="14pt" style:font-weight-asian="bold" style:font-size-complex="14pt"/>
    </style:style>
    <style:style style:name="T6" style:family="text">
      <style:text-properties fo:font-size="14pt" fo:font-weight="bold" officeooo:rsid="020d292a" style:font-size-asian="14pt" style:font-weight-asian="bold" style:font-size-complex="14pt"/>
    </style:style>
    <style:style style:name="T7" style:family="text">
      <style:text-properties style:use-window-font-color="true" style:font-name="Calibri" fo:font-size="14pt" fo:language="pt" fo:country="BR" fo:font-weight="bold" officeooo:rsid="01f6bd8f" style:letter-kerning="true" style:font-name-asian="Calibri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8" style:family="text">
      <style:text-properties style:use-window-font-color="true" style:font-name="Calibri" fo:font-size="14pt" fo:language="pt" fo:country="BR" fo:font-weight="bold" officeooo:rsid="020d292a" style:letter-kerning="true" style:font-name-asian="Calibri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9" style:family="text">
      <style:text-properties fo:color="#000000" style:font-name="Arial" fo:font-size="12pt" style:font-name-asian="Times New Roman1" style:font-size-asian="12pt" style:language-asian="pt" style:country-asian="BR" style:font-name-complex="Arial2" style:font-size-complex="12pt"/>
    </style:style>
    <style:style style:name="T10" style:family="text">
      <style:text-properties fo:color="#000000" style:font-name="Arial" fo:font-size="12pt" officeooo:rsid="002a0cb6" style:font-name-asian="Times New Roman1" style:font-size-asian="12pt" style:language-asian="pt" style:country-asian="BR" style:font-name-complex="Arial2" style:font-size-complex="12pt"/>
    </style:style>
    <style:style style:name="T11" style:family="text">
      <style:text-properties fo:color="#000000" style:font-name="Arial" fo:font-size="12pt" officeooo:rsid="0034a095" style:font-name-asian="Times New Roman1" style:font-size-asian="12pt" style:language-asian="pt" style:country-asian="BR" style:font-name-complex="Arial2" style:font-size-complex="12pt"/>
    </style:style>
    <style:style style:name="T12" style:family="text">
      <style:text-properties fo:color="#000000" style:font-name="Arial" fo:font-size="12pt" officeooo:rsid="01b970be" style:font-name-asian="Times New Roman1" style:font-size-asian="12pt" style:language-asian="pt" style:country-asian="BR" style:font-name-complex="Arial2" style:font-size-complex="12pt"/>
    </style:style>
    <style:style style:name="T13" style:family="text">
      <style:text-properties fo:color="#000000" style:font-name="Arial" fo:font-size="12pt" officeooo:rsid="01f6bd8f" style:font-name-asian="Times New Roman1" style:font-size-asian="12pt" style:language-asian="pt" style:country-asian="BR" style:font-name-complex="Arial2" style:font-size-complex="12pt"/>
    </style:style>
    <style:style style:name="T14" style:family="text">
      <style:text-properties fo:color="#000000" style:font-name="Arial" fo:font-size="12pt" officeooo:rsid="01f80b1e" style:font-name-asian="Times New Roman1" style:font-size-asian="12pt" style:language-asian="pt" style:country-asian="BR" style:font-name-complex="Arial2" style:font-size-complex="12pt"/>
    </style:style>
    <style:style style:name="T15" style:family="text">
      <style:text-properties fo:color="#000000" style:font-name="Arial" fo:font-size="12pt" officeooo:rsid="02056c59" style:font-name-asian="Times New Roman1" style:font-size-asian="12pt" style:language-asian="pt" style:country-asian="BR" style:font-name-complex="Arial2" style:font-size-complex="12pt"/>
    </style:style>
    <style:style style:name="T16" style:family="text">
      <style:text-properties fo:color="#000000" style:font-name="Arial" fo:font-size="12pt" officeooo:rsid="020cf402" style:font-name-asian="Times New Roman1" style:font-size-asian="12pt" style:language-asian="pt" style:country-asian="BR" style:font-name-complex="Arial2" style:font-size-complex="12pt"/>
    </style:style>
    <style:style style:name="T17" style:family="text">
      <style:text-properties fo:color="#000000" style:font-name="Arial" fo:font-size="12pt" officeooo:rsid="020dc0ff" style:font-name-asian="Times New Roman1" style:font-size-asian="12pt" style:language-asian="pt" style:country-asian="BR" style:font-name-complex="Arial2" style:font-size-complex="12pt"/>
    </style:style>
    <style:style style:name="T18" style:family="text">
      <style:text-properties fo:color="#000000" style:font-name="Arial" fo:font-size="12pt" officeooo:rsid="02208d50" style:font-name-asian="Times New Roman1" style:font-size-asian="12pt" style:language-asian="pt" style:country-asian="BR" style:font-name-complex="Arial2" style:font-size-complex="12pt"/>
    </style:style>
    <style:style style:name="T19" style:family="text">
      <style:text-properties fo:color="#000000" style:font-name="Arial" fo:font-size="12pt" officeooo:rsid="02215612" style:font-name-asian="Times New Roman1" style:font-size-asian="12pt" style:language-asian="pt" style:country-asian="BR" style:font-name-complex="Arial2" style:font-size-complex="12pt"/>
    </style:style>
    <style:style style:name="T20" style:family="text">
      <style:text-properties fo:color="#000000" style:font-name="Arial" fo:font-size="12pt" officeooo:rsid="02266d69" style:font-name-asian="Times New Roman1" style:font-size-asian="12pt" style:language-asian="pt" style:country-asian="BR" style:font-name-complex="Arial2" style:font-size-complex="12pt"/>
    </style:style>
    <style:style style:name="T21" style:family="text">
      <style:text-properties fo:color="#000000" style:font-name="Arial" fo:font-size="12pt" style:font-size-asian="12pt" style:font-name-complex="Arial2" style:font-size-complex="12pt"/>
    </style:style>
    <style:style style:name="T22" style:family="text">
      <style:text-properties fo:color="#000000" style:font-name="Arial" fo:font-size="12pt" officeooo:rsid="01b2baaf" style:font-size-asian="12pt" style:font-name-complex="Arial2" style:font-size-complex="12pt"/>
    </style:style>
    <style:style style:name="T23" style:family="text">
      <style:text-properties fo:color="#000000" style:font-name="Arial" fo:font-size="12pt" officeooo:rsid="020cf402" style:font-size-asian="12pt" style:font-name-complex="Arial2" style:font-size-complex="12pt"/>
    </style:style>
    <style:style style:name="T24" style:family="text">
      <style:text-properties fo:color="#000000" style:font-name="Arial" fo:font-size="12pt" style:font-size-asian="12pt" style:language-asian="pt" style:country-asian="BR" style:font-name-complex="Arial2" style:font-size-complex="12pt"/>
    </style:style>
    <style:style style:name="T25" style:family="text">
      <style:text-properties fo:color="#000000" style:font-name="Arial" fo:font-size="12pt" officeooo:rsid="01e853b1" style:font-size-asian="12pt" style:language-asian="pt" style:country-asian="BR" style:font-name-complex="Arial2" style:font-size-complex="12pt"/>
    </style:style>
    <style:style style:name="T26" style:family="text">
      <style:text-properties fo:color="#000000" style:font-name="Arial" fo:font-size="12pt" officeooo:rsid="020cf402" style:font-size-asian="12pt" style:language-asian="pt" style:country-asian="BR" style:font-name-complex="Arial2" style:font-size-complex="12pt"/>
    </style:style>
    <style:style style:name="T27" style:family="text">
      <style:text-properties fo:color="#000000" style:font-name="Arial" fo:font-size="12pt" officeooo:rsid="020d292a" style:font-size-asian="12pt" style:language-asian="pt" style:country-asian="BR" style:font-name-complex="Arial2" style:font-size-complex="12pt"/>
    </style:style>
    <style:style style:name="T28" style:family="text">
      <style:text-properties fo:color="#000000" style:font-name="Arial" fo:font-size="12pt" officeooo:rsid="020f9920" style:font-size-asian="12pt" style:language-asian="pt" style:country-asian="BR" style:font-name-complex="Arial2" style:font-size-complex="12pt"/>
    </style:style>
    <style:style style:name="T29" style:family="text">
      <style:text-properties fo:color="#000000" style:font-name="Arial" fo:font-size="12pt" fo:language="pt" fo:country="BR" officeooo:rsid="01367dee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0" style:family="text">
      <style:text-properties fo:color="#000000" style:font-name="Arial" fo:font-size="12pt" fo:language="pt" fo:country="BR" officeooo:rsid="019e0b82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1" style:family="text">
      <style:text-properties fo:color="#000000" style:font-name="Arial" fo:font-size="12pt" fo:language="pt" fo:country="BR" officeooo:rsid="020cf402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2" style:family="text">
      <style:text-properties fo:color="#000000" style:font-name="Arial" fo:font-size="12pt" fo:language="pt" fo:country="BR" officeooo:rsid="020d292a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3" style:family="text">
      <style:text-properties fo:color="#000000" style:font-name="Arial" fo:font-size="12pt" fo:language="pt" fo:country="BR" officeooo:rsid="01e853b1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4" style:family="text">
      <style:text-properties fo:color="#000000" style:font-name="Arial" fo:font-size="12pt" fo:language="pt" fo:country="BR" officeooo:rsid="0034a095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5" style:family="text">
      <style:text-properties fo:color="#000000" style:font-name="Arial" fo:font-size="12pt" fo:language="pt" fo:country="BR" officeooo:rsid="020dc0ff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6" style:family="text">
      <style:text-properties officeooo:rsid="01367dee"/>
    </style:style>
    <style:style style:name="T37" style:family="text">
      <style:text-properties fo:font-variant="normal" fo:text-transform="none" fo:color="#000000" style:font-name="Arial1" fo:font-size="12pt" fo:letter-spacing="normal" fo:font-style="normal" fo:font-weight="normal" officeooo:rsid="0201d5cd" style:font-name-asian="Times New Roman1" style:font-size-asian="12pt" style:language-asian="pt" style:country-asian="BR" style:font-name-complex="Arial2" style:font-size-complex="12pt"/>
    </style:style>
    <style:style style:name="T38" style:family="text">
      <style:text-properties fo:font-variant="normal" fo:text-transform="none" fo:color="#000000" style:font-name="Arial1" fo:font-size="12pt" fo:letter-spacing="normal" fo:font-style="normal" fo:font-weight="normal" officeooo:rsid="020dc23f" style:font-name-asian="Times New Roman1" style:font-size-asian="12pt" style:language-asian="pt" style:country-asian="BR" style:font-name-complex="Arial2" style:font-size-complex="12pt"/>
    </style:style>
    <style:style style:name="T39" style:family="text">
      <style:text-properties fo:font-variant="normal" fo:text-transform="none" fo:color="#000000" style:font-name="Arial1" fo:font-size="12pt" fo:letter-spacing="normal" fo:font-style="normal" fo:font-weight="normal" officeooo:rsid="020f9920" style:font-name-asian="Times New Roman1" style:font-size-asian="12pt" style:language-asian="pt" style:country-asian="BR" style:font-name-complex="Arial2" style:font-size-complex="12pt"/>
    </style:style>
    <style:style style:name="T40" style:family="text">
      <style:text-properties fo:font-variant="normal" fo:text-transform="none" fo:color="#000000" style:font-name="Arial1" fo:font-size="12pt" fo:letter-spacing="normal" fo:font-style="normal" fo:font-weight="normal" officeooo:rsid="0210d4bd" style:font-name-asian="Times New Roman1" style:font-size-asian="12pt" style:language-asian="pt" style:country-asian="BR" style:font-name-complex="Arial2" style:font-size-complex="12pt"/>
    </style:style>
    <style:style style:name="T41" style:family="text">
      <style:text-properties fo:font-variant="normal" fo:text-transform="none" fo:color="#000000" style:font-name="Arial1" fo:font-size="12pt" fo:letter-spacing="normal" fo:font-style="normal" fo:font-weight="normal" officeooo:rsid="0211e5e0" style:font-name-asian="Times New Roman1" style:font-size-asian="12pt" style:language-asian="pt" style:country-asian="BR" style:font-name-complex="Arial2" style:font-size-complex="12pt"/>
    </style:style>
    <style:style style:name="T42" style:family="text">
      <style:text-properties fo:font-variant="normal" fo:text-transform="none" fo:color="#000000" style:font-name="Arial1" fo:font-size="12pt" fo:letter-spacing="normal" fo:font-style="normal" fo:font-weight="normal" officeooo:rsid="0212ed6a" style:font-name-asian="Times New Roman1" style:font-size-asian="12pt" style:language-asian="pt" style:country-asian="BR" style:font-name-complex="Arial2" style:font-size-complex="12pt"/>
    </style:style>
    <style:style style:name="T43" style:family="text">
      <style:text-properties fo:font-variant="normal" fo:text-transform="none" fo:color="#000000" style:font-name="Arial1" fo:font-size="12pt" fo:letter-spacing="normal" fo:font-style="normal" fo:font-weight="normal" officeooo:rsid="02144189" style:font-name-asian="Times New Roman1" style:font-size-asian="12pt" style:language-asian="pt" style:country-asian="BR" style:font-name-complex="Arial2" style:font-size-complex="12pt"/>
    </style:style>
    <style:style style:name="T44" style:family="text">
      <style:text-properties fo:font-variant="normal" fo:text-transform="none" fo:color="#000000" style:font-name="Arial1" fo:font-size="12pt" fo:letter-spacing="normal" fo:font-style="normal" fo:font-weight="normal" officeooo:rsid="02159842" style:font-name-asian="Times New Roman1" style:font-size-asian="12pt" style:language-asian="pt" style:country-asian="BR" style:font-name-complex="Arial2" style:font-size-complex="12pt"/>
    </style:style>
    <style:style style:name="T45" style:family="text">
      <style:text-properties fo:font-variant="normal" fo:text-transform="none" fo:color="#000000" style:font-name="Arial1" fo:font-size="12pt" fo:letter-spacing="normal" fo:font-style="normal" fo:font-weight="normal" officeooo:rsid="0215ce68" style:font-name-asian="Times New Roman1" style:font-size-asian="12pt" style:language-asian="pt" style:country-asian="BR" style:font-name-complex="Arial2" style:font-size-complex="12pt"/>
    </style:style>
    <style:style style:name="T46" style:family="text">
      <style:text-properties fo:font-variant="normal" fo:text-transform="none" fo:color="#000000" style:font-name="Arial1" fo:font-size="12pt" fo:letter-spacing="normal" fo:font-style="normal" fo:font-weight="normal" officeooo:rsid="02169762" style:font-name-asian="Times New Roman1" style:font-size-asian="12pt" style:language-asian="pt" style:country-asian="BR" style:font-name-complex="Arial2" style:font-size-complex="12pt"/>
    </style:style>
    <style:style style:name="T47" style:family="text">
      <style:text-properties fo:font-variant="normal" fo:text-transform="none" fo:color="#000000" style:font-name="Arial1" fo:font-size="12pt" fo:letter-spacing="normal" fo:font-style="normal" fo:font-weight="normal" officeooo:rsid="02169be7" style:font-name-asian="Times New Roman1" style:font-size-asian="12pt" style:language-asian="pt" style:country-asian="BR" style:font-name-complex="Arial2" style:font-size-complex="12pt"/>
    </style:style>
    <style:style style:name="T48" style:family="text">
      <style:text-properties fo:font-variant="normal" fo:text-transform="none" fo:color="#000000" style:font-name="Arial1" fo:font-size="12pt" fo:letter-spacing="normal" fo:font-style="normal" fo:font-weight="normal" officeooo:rsid="0217c66b" style:font-name-asian="Times New Roman1" style:font-size-asian="12pt" style:language-asian="pt" style:country-asian="BR" style:font-name-complex="Arial2" style:font-size-complex="12pt"/>
    </style:style>
    <style:style style:name="T49" style:family="text">
      <style:text-properties fo:font-variant="normal" fo:text-transform="none" fo:color="#000000" style:font-name="Arial1" fo:font-size="12pt" fo:letter-spacing="normal" fo:font-style="normal" fo:font-weight="normal" officeooo:rsid="02185b3a" style:font-name-asian="Times New Roman1" style:font-size-asian="12pt" style:language-asian="pt" style:country-asian="BR" style:font-name-complex="Arial2" style:font-size-complex="12pt"/>
    </style:style>
    <style:style style:name="T50" style:family="text">
      <style:text-properties fo:font-variant="normal" fo:text-transform="none" fo:color="#000000" style:font-name="Arial1" fo:font-size="12pt" fo:letter-spacing="normal" fo:font-style="normal" fo:font-weight="normal" officeooo:rsid="0219f5f3" style:font-name-asian="Times New Roman1" style:font-size-asian="12pt" style:language-asian="pt" style:country-asian="BR" style:font-name-complex="Arial2" style:font-size-complex="12pt"/>
    </style:style>
    <style:style style:name="T51" style:family="text">
      <style:text-properties fo:font-variant="normal" fo:text-transform="none" fo:color="#000000" style:font-name="Arial1" fo:font-size="12pt" fo:letter-spacing="normal" fo:font-style="normal" fo:font-weight="normal" officeooo:rsid="021a163e" style:font-name-asian="Times New Roman1" style:font-size-asian="12pt" style:language-asian="pt" style:country-asian="BR" style:font-name-complex="Arial2" style:font-size-complex="12pt"/>
    </style:style>
    <style:style style:name="T52" style:family="text">
      <style:text-properties fo:font-variant="normal" fo:text-transform="none" fo:color="#000000" style:font-name="Arial1" fo:font-size="12pt" fo:letter-spacing="normal" fo:font-style="normal" fo:font-weight="normal" officeooo:rsid="021c0e70" style:font-name-asian="Times New Roman1" style:font-size-asian="12pt" style:language-asian="pt" style:country-asian="BR" style:font-name-complex="Arial2" style:font-size-complex="12pt"/>
    </style:style>
    <style:style style:name="T53" style:family="text">
      <style:text-properties fo:font-variant="normal" fo:text-transform="none" fo:color="#000000" style:font-name="Arial1" fo:font-size="12pt" fo:letter-spacing="normal" fo:font-style="normal" fo:font-weight="normal" officeooo:rsid="021d2e19" style:font-name-asian="Times New Roman1" style:font-size-asian="12pt" style:language-asian="pt" style:country-asian="BR" style:font-name-complex="Arial2" style:font-size-complex="12pt"/>
    </style:style>
    <style:style style:name="T54" style:family="text">
      <style:text-properties fo:font-variant="normal" fo:text-transform="none" fo:color="#000000" style:font-name="Arial1" fo:font-size="12pt" fo:letter-spacing="normal" fo:font-style="normal" fo:font-weight="normal" officeooo:rsid="021e0153" style:font-name-asian="Times New Roman1" style:font-size-asian="12pt" style:language-asian="pt" style:country-asian="BR" style:font-name-complex="Arial2" style:font-size-complex="12pt"/>
    </style:style>
    <style:style style:name="T55" style:family="text">
      <style:text-properties fo:font-variant="normal" fo:text-transform="none" fo:color="#000000" style:font-name="Arial1" fo:font-size="12pt" fo:letter-spacing="normal" fo:font-style="normal" fo:font-weight="normal" officeooo:rsid="021f8ca2" style:font-name-asian="Times New Roman1" style:font-size-asian="12pt" style:language-asian="pt" style:country-asian="BR" style:font-name-complex="Arial2" style:font-size-complex="12pt"/>
    </style:style>
    <style:style style:name="T56" style:family="text">
      <style:text-properties fo:font-variant="normal" fo:text-transform="none" fo:color="#000000" style:font-name="Arial1" fo:font-size="12pt" fo:letter-spacing="normal" fo:font-style="normal" fo:font-weight="normal" officeooo:rsid="02208d50" style:font-name-asian="Times New Roman1" style:font-size-asian="12pt" style:language-asian="pt" style:country-asian="BR" style:font-name-complex="Arial2" style:font-size-complex="12pt"/>
    </style:style>
    <style:style style:name="T57" style:family="text">
      <style:text-properties fo:font-variant="normal" fo:text-transform="none" fo:color="#000000" style:font-name="Arial1" fo:font-size="12pt" fo:letter-spacing="normal" fo:font-style="normal" fo:font-weight="normal" officeooo:rsid="0220da43" style:font-name-asian="Times New Roman1" style:font-size-asian="12pt" style:language-asian="pt" style:country-asian="BR" style:font-name-complex="Arial2" style:font-size-complex="12pt"/>
    </style:style>
    <style:style style:name="T58" style:family="text">
      <style:text-properties fo:font-variant="normal" fo:text-transform="none" fo:color="#000000" style:font-name="Arial1" fo:font-size="12pt" fo:letter-spacing="normal" fo:font-style="normal" fo:font-weight="normal" officeooo:rsid="02215612" style:font-name-asian="Times New Roman1" style:font-size-asian="12pt" style:language-asian="pt" style:country-asian="BR" style:font-name-complex="Arial2" style:font-size-complex="12pt"/>
    </style:style>
    <style:style style:name="T59" style:family="text">
      <style:text-properties fo:font-variant="normal" fo:text-transform="none" fo:color="#000000" style:font-name="Arial1" fo:font-size="12pt" fo:letter-spacing="normal" fo:font-style="normal" fo:font-weight="normal" officeooo:rsid="0223290c" style:font-name-asian="Times New Roman1" style:font-size-asian="12pt" style:language-asian="pt" style:country-asian="BR" style:font-name-complex="Arial2" style:font-size-complex="12pt"/>
    </style:style>
    <style:style style:name="T60" style:family="text">
      <style:text-properties fo:font-variant="normal" fo:text-transform="none" fo:color="#000000" style:font-name="Arial1" fo:font-size="12pt" fo:letter-spacing="normal" fo:font-style="normal" fo:font-weight="normal" officeooo:rsid="0224c8ef" style:font-name-asian="Times New Roman1" style:font-size-asian="12pt" style:language-asian="pt" style:country-asian="BR" style:font-name-complex="Arial2" style:font-size-complex="12pt"/>
    </style:style>
    <style:style style:name="T61" style:family="text">
      <style:text-properties fo:font-variant="normal" fo:text-transform="none" fo:color="#000000" style:font-name="Arial1" fo:font-size="12pt" fo:letter-spacing="normal" fo:font-style="normal" fo:font-weight="normal" officeooo:rsid="02266d69" style:font-name-asian="Times New Roman1" style:font-size-asian="12pt" style:language-asian="pt" style:country-asian="BR" style:font-name-complex="Arial2" style:font-size-complex="12pt"/>
    </style:style>
    <style:style style:name="T62" style:family="text">
      <style:text-properties fo:font-variant="normal" fo:text-transform="none" fo:color="#000000" style:font-name="Arial1" fo:font-size="12pt" fo:letter-spacing="normal" fo:font-style="normal" fo:font-weight="normal" officeooo:rsid="0228ca46" style:font-name-asian="Times New Roman1" style:font-size-asian="12pt" style:language-asian="pt" style:country-asian="BR" style:font-name-complex="Arial2" style:font-size-complex="12pt"/>
    </style:style>
    <style:style style:name="T63" style:family="text">
      <style:text-properties officeooo:rsid="020dc0ff"/>
    </style:style>
    <style:style style:name="T64" style:family="text">
      <style:text-properties officeooo:rsid="02215612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°<text:span text:style-name="T36">0</text:span><text:span text:style-name="T63">1</text:span>/202<text:span text:style-name="T63">3</text:span></text:p>
      <text:p text:style-name="P5"><text:span text:style-name="T3">Ata da Reunião </text:span><text:span text:style-name="T4">Extrao</text:span><text:span text:style-name="T3">rdinária do Conselho Municipal </text:span><text:span text:style-name="T1">dos Direitos da Mulher</text:span></text:p>
      <text:p text:style-name="P6"><text:span text:style-name="T7">2</text:span><text:span text:style-name="T8">7</text:span><text:span text:style-name="T1">/</text:span><text:span text:style-name="T6">02</text:span><text:span text:style-name="T5">/</text:span><text:span text:style-name="T1">202</text:span><text:span text:style-name="T6">3</text:span></text:p>
      <text:p text:style-name="P3"><text:span text:style-name="T9">Ao </text:span><text:span text:style-name="T13">vigésimo</text:span><text:span text:style-name="T12"> </text:span><text:span text:style-name="T16">sétimo</text:span><text:span text:style-name="T15"> </text:span><text:span text:style-name="T12">dia do mês de </text:span><text:span text:style-name="T31">fevereiro</text:span><text:span text:style-name="T30"> </text:span><text:span text:style-name="T29">de dois mil e vinte </text:span><text:span text:style-name="T31">três</text:span><text:span text:style-name="T21">, deu-se início </text:span><text:span text:style-name="T23">à</text:span><text:span text:style-name="T21"> </text:span><text:span text:style-name="T23">R</text:span><text:span text:style-name="T21">eunião </text:span><text:span text:style-name="T23">Extrao</text:span><text:span text:style-name="T21">rdinária do Conselho Municipal dos Direitos das Mulheres – CMDM, </text:span><text:span text:style-name="T22">de forma presencial.</text:span><text:span text:style-name="T21"> </text:span><text:span text:style-name="T24">Estavam presentes as seguintes Conselheiras: </text:span><text:span text:style-name="T27">Roseli De Lucca (Câmara de Veradores do Município); </text:span><text:span text:style-name="T28">Edla Maria Mazzuco Coan (Secretaria de Assistência Social); )</text:span><text:span text:style-name="T27">Janete Costa (Secretaria Municipal de Saúde); </text:span><text:span text:style-name="T26">Rindalta das Graças de Oliveira (JUDECRI)</text:span><text:span text:style-name="T25">; </text:span><text:span text:style-name="T27">Caroline Vicente Guidi (Procuradoria-Geral do Município); Maria Rosa Fernandes Mendes (União Brasileira de Mulheres – UBM); Nézia João Pereira (Associação Feminina de Assistência Social de Criciúma – AFASC); Clarívia Fontana Possamai (Escola Superior de Criciúma – ESUCRI); Maria Estela Costa da Silva (Movimento Negro Organizado)</text:span><text:span text:style-name="T11">. </text:span><text:span text:style-name="T14">A Presidente Maria Estela Costa da Silva, </text:span><text:span text:style-name="T10">iniciou a reunião saudando a todas e agradeceu a presença.</text:span><text:span text:style-name="T37"> </text:span><text:span text:style-name="T38">A Presidente apresentou a primeira pauta a ser discutida</text:span><text:span text:style-name="T39">: </text:span><text:span text:style-name="T38">as eleições para a Mesa Diretora. As Conselheiras conversaram sobre as possíveis candidaturas, dentro dos moldes exigidos para a próxima gestão – </text:span><text:span text:style-name="T39">A</text:span><text:span text:style-name="T38"> Presid</text:span><text:span text:style-name="T39">ente sendo representante Governamental e Vice-Presidente, representante Não-Governamental. Após isso, A Presidente Maria Estela questionou as demais Conselheiras quanto aos planejamentos de suas respectivas Instituições para o mês de março, obtendo resposta imediata da Conselheira Edla Maria Mazzuco Coan, que </text:span><text:span text:style-name="T40">relatou às demais o interesse da Secretaria de Assistência Social em realizar uma Manifestação na Praça Nereu Ramos no dia oito de março, dia Internacional da Mulher. A Conselheira comentou ainda que é sabida a Missa Comemorativa realizada na Catedral São José em conjunto com a Associação Feminina de Assistência Social de Criciúma (AFASC), e inquiriu a Conselheira Nézia João Pereira, representante da supracitada Associação, quanto à possibilidade de realizar um evento em conjunto, ao fim da Missa, visando alcançar o público significativo que ela contempla. </text:span><text:span text:style-name="T41">As Conselheiras prontamente abraçaram a ideia, entretendo a colocação de uma tenda e mesas para a disponibilização do material que o Conselho e as Entidades em particular já dispõe – como flyers, banners e a própria camiseta preparada pelas Conselheiras, com os dizeres “Ela </text:span><text:span text:style-name="T42">adora</text:span><text:span text:style-name="T41"> flores, mas prefere respeito”, que </text:span><text:span text:style-name="T59">faz </text:span><text:span text:style-name="T62">referência</text:span><text:span text:style-name="T41"> à desconstrução da fal</text:span><text:span text:style-name="T42">á</text:span><text:span text:style-name="T41">cia dos presentes </text:span><text:span text:style-name="T42">nas tentativas de</text:span><text:span text:style-name="T41"> compensar o </text:span><text:span text:style-name="T42">desrespeito. Em seguida, a Conselheira Clarívia Fontana compartilhou com as Conselheiras presentes as ações que seriam tomadas pel</text:span><text:span text:style-name="T43">o curso de Psicologia da</text:span><text:span text:style-name="T42"> Esucri em celebração ao dia da Mulher, ações estas voltadas não para a </text:span><text:soft-page-break/><text:span text:style-name="T42">distribuição de bombons e afins, mas sim para a discussão das problemáticas relevantes ao amparo e desenvolvimento da mulher, como, por exemplo, a importância de zelar pela saúde mental feminina, gravemente abalada pela misoginia </text:span><text:span text:style-name="T43">estrutural. A Conselheira Clarívia ainda convidou as demais Conselheiras para que fizessem parte d</text:span><text:span text:style-name="T59">esse</text:span><text:span text:style-name="T43">s diálogos </text:span><text:span text:style-name="T59">que serão</text:span><text:span text:style-name="T43"> promovidos pela Es</text:span><text:span text:style-name="T59">ucri</text:span><text:span text:style-name="T43">, com o intuito de diversificar e expandir o evento, </text:span><text:span text:style-name="T44">adquirindo prontamente uma resposta positiva da Presidente, que confirmou sua presença</text:span><text:span text:style-name="T43">. </text:span><text:span text:style-name="T44">Na sequência, a Conselheira Roseli De Lucca partilhou com o Conselho as ações que serão tomadas pela Câmara de Vereadores ainda em </text:span><text:span text:style-name="T59">tributo</text:span><text:span text:style-name="T44"> ao mês das mulheres, que consistem em momentos de integração e homenagem às mulheres na política, visando a reverência àquelas que trabalharam na área no passado e, simultaneamente, buscando inspirar mais mulheres a </text:span><text:span text:style-name="T45">empreenderem e expandirem suas áreas de domínio</text:span><text:span text:style-name="T44">. </text:span><text:span text:style-name="T46">Logo após, a Conselheira Maria Rosa questionou às demais Conselheiras</text:span><text:span text:style-name="T44"> </text:span><text:span text:style-name="T46">quanto à inclusão </text:span><text:span text:style-name="T47">das mulheres periféricas nesses eventos, alegando que estas eram constantemente excluídas das atividades realizadas pelas Instituições do Conselho. Prontamente, a Conselheira Janete Costa afirmou que, ao contrário das alegações, o Conselho sempre trabalhou muito duro pra levar qualidade de vida para as mulheres periféricas</text:span><text:span text:style-name="T48">. </text:span><text:span text:style-name="T60">As demais integrantes presentes concordaram com a Conselheira Janete e exemplificaram, dentro de suas respectivas áreas, as atitudes tomadas para incluir todas as mulheres nas ações realizadas em cada Instituição. </text:span><text:span text:style-name="T48">A Conselheira Clarívia tomou a palavra novamente, mediando a discussão e salientando a importância de que as mulheres periféricas </text:span><text:span text:style-name="T62">sejam cada</text:span><text:span text:style-name="T48"> vez mais alcançadas pelos bons frutos cultivados dentro do Conselho, como têm sido. Então, a Conselheira Rindalta reforçou a </text:span><text:span text:style-name="T49">importância</text:span><text:span text:style-name="T48"> de planejar os próximos projetos do Conselho, no período da nova gestão, de forma que todas as Entidades presentes possam </text:span><text:span text:style-name="T49">utilizar</text:span><text:span text:style-name="T48"> de sua influência para o bem da comunidade, </text:span><text:span text:style-name="T49">expandido cada vez mais o alcance. </text:span><text:span text:style-name="T50">A Conselheira Nézia compartilhou com o grupo o projeto que a </text:span><text:span text:style-name="T51">AFASC retomou junto à 10 detentas da Penitenciária Sul, visando o processo de </text:span><text:span text:style-name="T50">ressocialização. </text:span><text:span text:style-name="T51">Então, a Conselheira Janete Costa relatou, também, um projeto de reinserção social desenvolvido pela área da Saúde, o “Segunda Chance”, que oferece </text:span><text:span text:style-name="T52">atendimento médico humanizado às </text:span><text:span text:style-name="T53">detentas. A Conselheira Maria Rosa trouxe, novamente, a pauta da acessibilidade aos Clubes de Mães, pedindo que as reuniões do </text:span><text:span text:style-name="T60">clube</text:span><text:span text:style-name="T53"> sejam encaminhadas às mulheres que pertencem às minorias socia</text:span><text:span text:style-name="T54">i</text:span><text:span text:style-name="T53">s – </text:span><text:span text:style-name="T61">mulheres </text:span><text:span text:style-name="T62">transgênero</text:span><text:span text:style-name="T61">, mulheres não-héteronormativas</text:span><text:span text:style-name="T53">, mulheres com deficiência</text:span><text:span text:style-name="T54">s, etc. - obtendo como resposta da Conselheira Nézia que o Clube de Mães é um espaço inclusivo a todas as mulheres que apresentarem interesse em participar. Em seguida, a Presidente Maria Estela conduziu a reunião aos encaminhamentos finais, nos quais as Conselheiras concordaram na importância de planejar os meios de colocar em prática as ações </text:span><text:soft-page-break/><text:span text:style-name="T54">e soluções decididas nesta reunião. A Conselheira Rindalta </text:span><text:span text:style-name="T55">salientou, ainda, a necessidade em que haja diálogo entre as integrantes do Conselho, para que os projetos individuais de cada Instituição possa ser difundido e divulgado pelas Instituições parceiras. </text:span><text:span text:style-name="T56">Por fim, a Presidente Maria Estela apresentou as pautas para a próxima reunião: As eleições e o planejamento para a nova gestão, </text:span><text:span text:style-name="T57">e, em seguida, fez uma fala ressaltando </text:span><text:span text:style-name="T58">o valor da luta feminina</text:span><text:span text:style-name="T56">. Por fim</text:span><text:span text:style-name="T10">, a Presidente encerrou a reunião, e sem </text:span><text:span text:style-name="T20">nada</text:span><text:span text:style-name="T10"> mais a tratar, eu, </text:span><text:span text:style-name="T35">Sofia dos Santos Coelho,</text:span><text:span text:style-name="T10"> </text:span><text:span text:style-name="T18">finalizo</text:span><text:span text:style-name="T10"> a presente ata, que, após lida e aprovada, será </text:span><text:span text:style-name="T19">assinada</text:span><text:span text:style-name="T10"> por tod</text:span><text:span text:style-name="T18">a</text:span><text:span text:style-name="T10">s </text:span><text:span text:style-name="T18">a</text:span><text:span text:style-name="T10">s </text:span><text:span text:style-name="T18">Conselheiras </text:span><text:span text:style-name="T17">presente</text:span><text:span text:style-name="T19">s.</text:span></text:p>
      <text:p text:style-name="P4">Roseli De Lucca (Câmara de Ver<text:span text:style-name="T64">e</text:span>adores do Município); </text:p>
      <text:p text:style-name="P4">Janete Costa (Secretaria Municipal de Saúde); </text:p>
      <text:p text:style-name="P2"><text:span text:style-name="T31">Rindalta das Graças de Oliveira (JUDECRI)</text:span><text:span text:style-name="T33">; </text:span></text:p>
      <text:p text:style-name="P4">Caroline Vicente Guidi (Procuradoria-Geral do Município); </text:p>
      <text:p text:style-name="P4">Maria Rosa Fernandes Mendes (União Brasileira de Mulheres – UBM); </text:p>
      <text:p text:style-name="P4">Nézia João Pereira (Associação Feminina de Assistência Social de Criciúma – AFASC); </text:p>
      <text:p text:style-name="P4">Clarívia Fontana Possamai (Escola Superior de Criciúma – ESUCRI); </text:p>
      <text:p text:style-name="P2"><text:span text:style-name="T32">Maria Estela Costa da Silva (Movimento Negro Organizado)</text:span><text:span text:style-name="T3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Cabeçalho2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2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Cabeçalho3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3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 style:parent-style-name="Default_20_Paragraph_20_Font"/>
    <style:style style:name="Line_20_numbering" style:display-name="Line numbering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Default_20_Paragraph_20_Font">
      <style:text-properties fo:font-size="11pt" style:font-size-asian="11pt"/>
    </style:style>
    <style:style style:name="Rodapé_20_Char1" style:display-name="Rodapé Char1" style:family="text" style:parent-style-name="Default_20_Paragraph_20_Font">
      <style:text-properties fo:font-size="11pt" style:font-size-asian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#ffffff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2" style:display-name="Cabeçalho Char2" style:family="text" style:parent-style-name="Default_20_Paragraph_20_Font">
      <style:text-properties fo:font-size="11pt" style:font-size-asian="11pt"/>
    </style:style>
    <style:style style:name="Rodapé_20_Char2" style:display-name="Rodapé Char2" style:family="text" style:parent-style-name="Default_20_Paragraph_20_Font">
      <style:text-properties fo:font-size="11pt" style:font-size-asian="11pt"/>
    </style:style>
    <style:style style:name="Endnote_20_Symbol" style:display-name="Endnote Symbol" style:family="text"/>
    <style:style style:name="line_20_number" style:display-name="line numbe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fo:font-weight="bold" officeooo:rsid="00d83a03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y="-0.923cm" svg:width="2.983cm" svg:height="1.349cm" draw:z-index="2"><draw:image xlink:href="Pictures/1000000000000500000002928B596C4C707B0E5B.jpg" xlink:type="simple" xlink:show="embed" xlink:actuate="onLoad" loext:mime-type="image/jpeg"/></draw:frame><text:span text:style-name="MT1"><text:s/>CONSELHO MUNICIPAL DOS DIREITOS DA MULHER – CMD</text:span><text:span text:style-name="MT2">M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meta:editing-cycles>48</meta:editing-cycles>
    <meta:editing-duration>PT5H20M8S</meta:editing-duration>
    <meta:generator>LibreOffice/6.4.0.3$Windows_X86_64 LibreOffice_project/b0a288ab3d2d4774cb44b62f04d5d28733ac6df8</meta:generator>
    <meta:creation-date>2022-04-07T14:03:29.389000000</meta:creation-date>
    <dc:date>2023-03-22T16:19:54.475000000</dc:date>
    <meta:print-date>2023-03-22T16:19:52.829000000</meta:print-date>
    <meta:document-statistic meta:table-count="0" meta:image-count="1" meta:object-count="0" meta:page-count="3" meta:paragraph-count="13" meta:word-count="1006" meta:character-count="6845" meta:non-whitespace-character-count="58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