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22bf21c"/>
    </style:style>
    <style:style style:name="P3" style:family="paragraph" style:parent-style-name="Standard">
      <style:paragraph-properties fo:text-align="justify" style:justify-single-word="false"/>
      <style:text-properties officeooo:paragraph-rsid="024b95c5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229b920" officeooo:paragraph-rsid="022bf21c" style:font-name-asian="Times New Roman" style:font-size-asian="12pt" style:language-asian="pt" style:country-asian="BR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22b5b80" officeooo:paragraph-rsid="022bf21c" style:font-name-asian="Times New Roman" style:font-size-asian="12pt" style:language-asian="pt" style:country-asian="BR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22bf21c" officeooo:paragraph-rsid="022bf21c" style:font-name-asian="Times New Roman" style:font-size-asian="12pt" style:language-asian="pt" style:country-asian="BR" style:font-name-complex="Arial2" style:font-size-complex="12pt"/>
    </style:style>
    <style:style style:name="P7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8" style:family="paragraph" style:parent-style-name="Standard">
      <style:paragraph-properties fo:margin-left="-1cm" fo:margin-right="0cm" fo:text-align="center" style:justify-single-word="false" fo:text-indent="0cm" style:auto-text-indent="false" text:number-lines="false" text:line-number="0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29b92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f6bd8f" style:font-size-asian="14pt" style:font-weight-asian="bold" style:font-size-complex="14pt"/>
    </style:style>
    <style:style style:name="T6" style:family="text">
      <style:text-properties fo:font-size="14pt" fo:font-weight="bold" officeooo:rsid="020d292a" style:font-size-asian="14pt" style:font-weight-asian="bold" style:font-size-complex="14pt"/>
    </style:style>
    <style:style style:name="T7" style:family="text">
      <style:text-properties fo:font-size="14pt" fo:font-weight="bold" officeooo:rsid="0229b920" style:font-size-asian="14pt" style:font-weight-asian="bold" style:font-size-complex="14pt"/>
    </style:style>
    <style:style style:name="T8" style:family="text">
      <style:text-properties style:use-window-font-color="true" loext:opacity="0%" style:font-name="Calibri" fo:font-size="14pt" fo:language="pt" fo:country="BR" fo:font-weight="bold" officeooo:rsid="01f6bd8f" style:letter-kerning="true" style:font-name-asian="Calibri1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Calibri" fo:font-size="14pt" fo:language="pt" fo:country="BR" fo:font-weight="bold" officeooo:rsid="0229b920" style:letter-kerning="true" style:font-name-asian="Calibri1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Arial1" fo:font-size="12pt" style:font-name-asian="Times New Roman" style:font-size-asian="12pt" style:language-asian="pt" style:country-asian="BR" style:font-name-complex="Arial2" style:font-size-complex="12pt"/>
    </style:style>
    <style:style style:name="T11" style:family="text">
      <style:text-properties fo:color="#000000" loext:opacity="100%" style:font-name="Arial1" fo:font-size="12pt" officeooo:rsid="002a0cb6" style:font-name-asian="Times New Roman" style:font-size-asian="12pt" style:language-asian="pt" style:country-asian="BR" style:font-name-complex="Arial2" style:font-size-complex="12pt"/>
    </style:style>
    <style:style style:name="T12" style:family="text">
      <style:text-properties fo:color="#000000" loext:opacity="100%" style:font-name="Arial1" fo:font-size="12pt" officeooo:rsid="01b970be" style:font-name-asian="Times New Roman" style:font-size-asian="12pt" style:language-asian="pt" style:country-asian="BR" style:font-name-complex="Arial2" style:font-size-complex="12pt"/>
    </style:style>
    <style:style style:name="T13" style:family="text">
      <style:text-properties fo:color="#000000" loext:opacity="100%" style:font-name="Arial1" fo:font-size="12pt" officeooo:rsid="01f6bd8f" style:font-name-asian="Times New Roman" style:font-size-asian="12pt" style:language-asian="pt" style:country-asian="BR" style:font-name-complex="Arial2" style:font-size-complex="12pt"/>
    </style:style>
    <style:style style:name="T14" style:family="text">
      <style:text-properties fo:color="#000000" loext:opacity="100%" style:font-name="Arial1" fo:font-size="12pt" officeooo:rsid="01f80b1e" style:font-name-asian="Times New Roman" style:font-size-asian="12pt" style:language-asian="pt" style:country-asian="BR" style:font-name-complex="Arial2" style:font-size-complex="12pt"/>
    </style:style>
    <style:style style:name="T15" style:family="text">
      <style:text-properties fo:color="#000000" loext:opacity="100%" style:font-name="Arial1" fo:font-size="12pt" officeooo:rsid="02056c59" style:font-name-asian="Times New Roman" style:font-size-asian="12pt" style:language-asian="pt" style:country-asian="BR" style:font-name-complex="Arial2" style:font-size-complex="12pt"/>
    </style:style>
    <style:style style:name="T16" style:family="text">
      <style:text-properties fo:color="#000000" loext:opacity="100%" style:font-name="Arial1" fo:font-size="12pt" officeooo:rsid="0229b920" style:font-name-asian="Times New Roman" style:font-size-asian="12pt" style:language-asian="pt" style:country-asian="BR" style:font-name-complex="Arial2" style:font-size-complex="12pt"/>
    </style:style>
    <style:style style:name="T17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18" style:family="text">
      <style:text-properties fo:color="#000000" loext:opacity="100%" style:font-name="Arial1" fo:font-size="12pt" officeooo:rsid="01b2baaf" style:font-size-asian="12pt" style:font-name-complex="Arial2" style:font-size-complex="12pt"/>
    </style:style>
    <style:style style:name="T19" style:family="text">
      <style:text-properties fo:color="#000000" loext:opacity="100%" style:font-name="Arial1" fo:font-size="12pt" officeooo:rsid="020cf402" style:font-size-asian="12pt" style:font-name-complex="Arial2" style:font-size-complex="12pt"/>
    </style:style>
    <style:style style:name="T20" style:family="text">
      <style:text-properties fo:color="#000000" loext:opacity="100%" style:font-name="Arial1" fo:font-size="12pt" officeooo:rsid="0249c58f" style:font-size-asian="12pt" style:font-name-complex="Arial2" style:font-size-complex="12pt"/>
    </style:style>
    <style:style style:name="T21" style:family="text">
      <style:text-properties fo:color="#000000" loext:opacity="100%" style:font-name="Arial1" fo:font-size="12pt" officeooo:rsid="024e5396" style:font-size-asian="12pt" style:font-name-complex="Arial2" style:font-size-complex="12pt"/>
    </style:style>
    <style:style style:name="T22" style:family="text">
      <style:text-properties fo:color="#000000" loext:opacity="100%" style:font-name="Arial1" fo:font-size="12pt" style:font-size-asian="12pt" style:language-asian="pt" style:country-asian="BR" style:font-name-complex="Arial2" style:font-size-complex="12pt"/>
    </style:style>
    <style:style style:name="T23" style:family="text">
      <style:text-properties fo:color="#000000" loext:opacity="100%" style:font-name="Arial1" fo:font-size="12pt" officeooo:rsid="0229b920" style:font-size-asian="12pt" style:language-asian="pt" style:country-asian="BR" style:font-name-complex="Arial2" style:font-size-complex="12pt"/>
    </style:style>
    <style:style style:name="T24" style:family="text">
      <style:text-properties fo:color="#000000" loext:opacity="100%" style:font-name="Arial1" fo:font-size="12pt" officeooo:rsid="022b5b80" style:font-size-asian="12pt" style:language-asian="pt" style:country-asian="BR" style:font-name-complex="Arial2" style:font-size-complex="12pt"/>
    </style:style>
    <style:style style:name="T25" style:family="text">
      <style:text-properties fo:color="#000000" loext:opacity="100%" style:font-name="Arial1" fo:font-size="12pt" officeooo:rsid="022bf21c" style:font-size-asian="12pt" style:language-asian="pt" style:country-asian="BR" style:font-name-complex="Arial2" style:font-size-complex="12pt"/>
    </style:style>
    <style:style style:name="T26" style:family="text">
      <style:text-properties fo:color="#000000" loext:opacity="100%" style:font-name="Arial1" fo:font-size="12pt" officeooo:rsid="022d7656" style:font-size-asian="12pt" style:language-asian="pt" style:country-asian="BR" style:font-name-complex="Arial2" style:font-size-complex="12pt"/>
    </style:style>
    <style:style style:name="T27" style:family="text">
      <style:text-properties fo:color="#000000" loext:opacity="100%" style:font-name="Arial1" fo:font-size="12pt" officeooo:rsid="023382b4" style:font-size-asian="12pt" style:language-asian="pt" style:country-asian="BR" style:font-name-complex="Arial2" style:font-size-complex="12pt"/>
    </style:style>
    <style:style style:name="T28" style:family="text">
      <style:text-properties fo:color="#000000" loext:opacity="100%" style:font-name="Arial1" fo:font-size="12pt" fo:language="pt" fo:country="BR" officeooo:rsid="01367dee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29" style:family="text">
      <style:text-properties fo:color="#000000" loext:opacity="100%" style:font-name="Arial1" fo:font-size="12pt" fo:language="pt" fo:country="BR" officeooo:rsid="019e0b82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30" style:family="text">
      <style:text-properties fo:color="#000000" loext:opacity="100%" style:font-name="Arial1" fo:font-size="12pt" fo:language="pt" fo:country="BR" officeooo:rsid="020cf402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31" style:family="text">
      <style:text-properties fo:color="#000000" loext:opacity="100%" style:font-name="Arial1" fo:font-size="12pt" fo:language="pt" fo:country="BR" officeooo:rsid="0229b920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32" style:family="text">
      <style:text-properties fo:color="#000000" loext:opacity="100%" style:font-name="Arial1" fo:font-size="12pt" fo:language="pt" fo:country="BR" officeooo:rsid="022d7656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33" style:family="text">
      <style:text-properties fo:color="#000000" loext:opacity="100%" style:font-name="Arial1" fo:font-size="12pt" fo:language="pt" fo:country="BR" officeooo:rsid="022b5b80" style:letter-kerning="true" style:font-name-asian="Calibri1" style:font-size-asian="12pt" style:language-asian="pt" style:country-asian="BR" style:font-name-complex="Arial2" style:font-size-complex="12pt" style:language-complex="ar" style:country-complex="SA"/>
    </style:style>
    <style:style style:name="T34" style:family="text">
      <style:text-properties fo:color="#000000" loext:opacity="100%" style:font-name="Arial1" fo:font-size="12pt" fo:language="pt" fo:country="BR" officeooo:rsid="022bf21c" style:letter-kerning="true" style:font-name-asian="Calibri1" style:font-size-asian="12pt" style:language-asian="pt" style:country-asian="BR" style:font-name-complex="Arial2" style:font-size-complex="12pt" style:language-complex="ar" style:country-complex="SA"/>
    </style:style>
    <style:style style:name="T35" style:family="text">
      <style:text-properties fo:color="#000000" loext:opacity="100%" style:font-name="Arial1" fo:font-size="12pt" fo:font-weight="normal" officeooo:rsid="0229b920" style:font-size-asian="12pt" style:language-asian="pt" style:country-asian="BR" style:font-weight-asian="normal" style:font-name-complex="Arial2" style:font-size-complex="12pt" style:font-weight-complex="normal"/>
    </style:style>
    <style:style style:name="T36" style:family="text">
      <style:text-properties fo:color="#000000" loext:opacity="100%" style:font-name="Arial1" fo:font-size="12pt" fo:font-weight="normal" officeooo:rsid="022b5b80" style:font-size-asian="12pt" style:language-asian="pt" style:country-asian="BR" style:font-weight-asian="normal" style:font-name-complex="Arial2" style:font-size-complex="12pt" style:font-weight-complex="normal"/>
    </style:style>
    <style:style style:name="T37" style:family="text">
      <style:text-properties officeooo:rsid="01367dee"/>
    </style:style>
    <style:style style:name="T38" style:family="text">
      <style:text-properties fo:font-variant="normal" fo:text-transform="none" fo:color="#000000" loext:opacity="100%" style:font-name="Arial" fo:font-size="12pt" fo:letter-spacing="normal" fo:font-style="normal" fo:font-weight="normal" officeooo:rsid="0201d5cd" style:font-name-asian="Times New Roman" style:font-size-asian="12pt" style:language-asian="pt" style:country-asian="BR" style:font-name-complex="Arial2" style:font-size-complex="12pt"/>
    </style:style>
    <style:style style:name="T39" style:family="text">
      <style:text-properties fo:font-variant="normal" fo:text-transform="none" fo:color="#000000" loext:opacity="100%" style:font-name="Arial" fo:font-size="12pt" fo:letter-spacing="normal" fo:font-style="normal" fo:font-weight="normal" officeooo:rsid="02208d50" style:font-name-asian="Times New Roman" style:font-size-asian="12pt" style:language-asian="pt" style:country-asian="BR" style:font-name-complex="Arial2" style:font-size-complex="12pt"/>
    </style:style>
    <style:style style:name="T40" style:family="text">
      <style:text-properties fo:font-variant="normal" fo:text-transform="none" fo:color="#000000" loext:opacity="100%" style:font-name="Arial" fo:font-size="12pt" fo:letter-spacing="normal" fo:font-style="normal" fo:font-weight="normal" officeooo:rsid="022ea46e" style:font-name-asian="Times New Roman" style:font-size-asian="12pt" style:language-asian="pt" style:country-asian="BR" style:font-name-complex="Arial2" style:font-size-complex="12pt"/>
    </style:style>
    <style:style style:name="T4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2ea46e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05fc0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07be6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0d882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1c10b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382b4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533aa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70a4b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4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8bc2f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94d64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a32c1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be911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dd95a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e2b58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eaef4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f8420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72e45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810f8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9116c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6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b95c5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6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cb228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6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f8420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10935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305fc0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1b4e3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22b7a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2a07a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b95c5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cb228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e5396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24ea3e2" style:letter-kerning="true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bold" officeooo:rsid="0231c10b" style:letter-kerning="true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7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bold" officeooo:rsid="023f8420" style:letter-kerning="true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74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9b920" style:font-name-asian="Times New Roman" style:font-size-asian="12pt" style:language-asian="pt" style:country-asian="BR" style:font-name-complex="Arial2" style:font-size-complex="12pt"/>
    </style:style>
    <style:style style:name="T75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b5b80" style:font-name-asian="Times New Roman" style:font-size-asian="12pt" style:language-asian="pt" style:country-asian="BR" style:font-name-complex="Arial2" style:font-size-complex="12pt"/>
    </style:style>
    <style:style style:name="T76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bf21c" style:font-name-asian="Times New Roman" style:font-size-asian="12pt" style:language-asian="pt" style:country-asian="BR" style:font-name-complex="Arial2" style:font-size-complex="12pt"/>
    </style:style>
    <style:style style:name="T7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a0cb6" style:font-name-asian="Times New Roman" style:font-size-asian="12pt" style:language-asian="pt" style:country-asian="BR" style:font-name-complex="Arial2" style:font-size-complex="12pt"/>
    </style:style>
    <style:style style:name="T78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66d69" style:font-name-asian="Times New Roman" style:font-size-asian="12pt" style:language-asian="pt" style:country-asian="BR" style:font-name-complex="Arial2" style:font-size-complex="12pt"/>
    </style:style>
    <style:style style:name="T79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08d50" style:font-name-asian="Times New Roman" style:font-size-asian="12pt" style:language-asian="pt" style:country-asian="BR" style:font-name-complex="Arial2" style:font-size-complex="12pt"/>
    </style:style>
    <style:style style:name="T80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15612" style:font-name-asian="Times New Roman" style:font-size-asian="12pt" style:language-asian="pt" style:country-asian="BR" style:font-name-complex="Arial2" style:font-size-complex="12pt"/>
    </style:style>
    <style:style style:name="T81" style:family="text">
      <style:text-properties fo:font-variant="normal" fo:text-transform="none" fo:color="#000000" loext:opacity="100%" style:font-name="Arial1" fo:font-size="12pt" fo:letter-spacing="normal" fo:font-style="normal" fo:font-weight="normal" officeooo:rsid="020dc0ff" style:font-name-asian="Times New Roman" style:font-size-asian="12pt" style:language-asian="pt" style:country-asian="BR" style:font-name-complex="Arial2" style:font-size-complex="12pt"/>
    </style:style>
    <style:style style:name="T82" style:family="text">
      <style:text-properties fo:font-variant="normal" fo:text-transform="none" fo:color="#000000" loext:opacity="100%" style:font-name="Arial1" fo:font-size="12pt" fo:letter-spacing="normal" fo:font-style="normal" fo:font-weight="normal" officeooo:rsid="02440749" style:font-name-asian="Times New Roman" style:font-size-asian="12pt" style:language-asian="pt" style:country-asian="BR" style:font-name-complex="Arial2" style:font-size-complex="12pt"/>
    </style:style>
    <style:style style:name="T83" style:family="text">
      <style:text-properties fo:font-variant="normal" fo:text-transform="none" fo:color="#000000" loext:opacity="100%" style:font-name="Arial1" fo:font-size="12pt" fo:letter-spacing="normal" fo:font-style="normal" fo:font-weight="normal" officeooo:rsid="0245d6da" style:font-name-asian="Times New Roman" style:font-size-asian="12pt" style:language-asian="pt" style:country-asian="BR" style:font-name-complex="Arial2" style:font-size-complex="12pt"/>
    </style:style>
    <style:style style:name="T84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9b920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85" style:family="text">
      <style:text-properties fo:font-variant="normal" fo:text-transform="none" fo:color="#000000" loext:opacity="100%" style:font-name="Arial1" fo:font-size="12pt" fo:letter-spacing="normal" fo:font-style="normal" fo:font-weight="normal" officeooo:rsid="022b5b80" style:font-name-asian="Times New Roman" style:font-size-asian="12pt" style:language-asian="pt" style:country-asian="BR" style:font-weight-asian="normal" style:font-name-complex="Arial2" style:font-size-complex="12pt" style:font-weight-complex="normal"/>
    </style:style>
    <style:style style:name="T86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22b5b80" style:letter-kerning="true" style:font-name-asian="Calibri1" style:font-size-asian="12pt" style:language-asian="pt" style:country-asian="BR" style:font-name-complex="Arial2" style:font-size-complex="12pt" style:language-complex="ar" style:country-complex="SA"/>
    </style:style>
    <style:style style:name="T87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22bf21c" style:letter-kerning="true" style:font-name-asian="Calibri1" style:font-size-asian="12pt" style:language-asian="pt" style:country-asian="BR" style:font-name-complex="Arial2" style:font-size-complex="12pt" style:language-complex="ar" style:country-complex="SA"/>
    </style:style>
    <style:style style:name="T88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20dc0ff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89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2440749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90" style:family="text">
      <style:text-properties officeooo:rsid="020dc0ff"/>
    </style:style>
    <style:style style:name="T91" style:family="text">
      <style:text-properties officeooo:rsid="0229b920"/>
    </style:style>
    <style:style style:name="T92" style:family="text">
      <style:text-properties officeooo:rsid="024ea3e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°<text:span text:style-name="T37">0</text:span><text:span text:style-name="T91">2</text:span>/202<text:span text:style-name="T90">3</text:span></text:p>
      <text:p text:style-name="P7"><text:span text:style-name="T3">Ata da Reunião </text:span><text:span text:style-name="T4">O</text:span><text:span text:style-name="T3">rdinária do Conselho Municipal </text:span><text:span text:style-name="T1">dos Direitos da Mulher</text:span></text:p>
      <text:p text:style-name="P8"><text:span text:style-name="T8">2</text:span><text:span text:style-name="T9">3</text:span><text:span text:style-name="T1">/</text:span><text:span text:style-name="T6">0</text:span><text:span text:style-name="T7">3</text:span><text:span text:style-name="T5">/</text:span><text:span text:style-name="T1">202</text:span><text:span text:style-name="T6">3</text:span></text:p>
      <text:p text:style-name="P3"><text:span text:style-name="T10">Ao </text:span><text:span text:style-name="T13">vigésimo</text:span><text:span text:style-name="T12"> </text:span><text:span text:style-name="T31">terceiro</text:span><text:span text:style-name="T15"> </text:span><text:span text:style-name="T12">dia do mês de </text:span><text:span text:style-name="T30">fevereiro</text:span><text:span text:style-name="T29"> </text:span><text:span text:style-name="T28">de dois mil e vinte </text:span><text:span text:style-name="T30">três</text:span><text:span text:style-name="T17">, deu-se início </text:span><text:span text:style-name="T19">à</text:span><text:span text:style-name="T17"> </text:span><text:span text:style-name="T19">R</text:span><text:span text:style-name="T17">eunião </text:span><text:span text:style-name="T20">O</text:span><text:span text:style-name="T17">rdinária do Conselho Municipal dos Direito</text:span><text:span text:style-name="T21">s</text:span><text:span text:style-name="T17"> da Mulher – CMDM, </text:span><text:span text:style-name="T18">de forma presencial.</text:span><text:span text:style-name="T17"> </text:span><text:span text:style-name="T22">Estavam presentes as seguintes Conselheiras: </text:span><text:span text:style-name="T23">Pamela Fidelis Guizi (Gabinete do Prefeito); Edla Maria Mazzuco Coan (Secretaria de Assistência Social); Edilene Menegaz (Câmara de Vereadores); Zulma Guidi Nascimento (Secretaria Municipal de Educação); Janete Costa (Secretaria Municipal de Saúde); Tessália Coelho da Silva (Rede Catarina de Proteção à Mulher – 9</text:span><text:span text:style-name="T35">° </text:span><text:span text:style-name="T36">Batalhão da Polícia Militar</text:span><text:span text:style-name="T23">); </text:span><text:span text:style-name="T24">Caroline Vicente Guidi (Procuradoria-Geral do Município); Munique Nascimento (C</text:span><text:span text:style-name="T33">oordenadoria </text:span><text:span text:style-name="T24">de Promoção da Igualdade Racial); Fabiana Domingos Bertier (Conselho Tutelar); Alba de Souza Schimtz (Grupo de Apoio e Prevenção à AIDS de Criciúma – GAPAC); Rindalta das Graças Oliveira (União Brasileira de Mulheres – UBM); Lúcia Francisca Duarte de Farias (</text:span><text:span text:style-name="T25">J</text:span><text:span text:style-name="T34">UDECRI)</text:span><text:span text:style-name="T24">; </text:span><text:span text:style-name="T25">Helenita Regina Castro Cipriano (JUDECRI); Daiane Sabino Delfino (Sindicato dos Trabalhadores do Setor Público Municipal de Criciúma – SISERP); M</text:span><text:span text:style-name="T27">ô</text:span><text:span text:style-name="T25">nica Ovinski de Camargo Cortina (Núcleo de estudo de Gênero das Universidades – UNESC); Maria Estela Costa da Silva (</text:span><text:span text:style-name="T82">Organização </text:span><text:span text:style-name="T76">M</text:span><text:span text:style-name="T89">ulheres Negras Professora Maura Martins Vicência – Munmvi</text:span><text:span text:style-name="T25">). </text:span><text:span text:style-name="T26">Tiveram suas ausências justificadas as seguintes instituições: Delegacia da Mulher; Escola Superior de Criciúma (ESUCRI); Comissão Mulher da Ordem dos Advogados do Brasil (OAB); Associação Feminina de Assistência Social de Criciúma (AFASC). </text:span><text:span text:style-name="T14">A </text:span><text:span text:style-name="T16">então p</text:span><text:span text:style-name="T14">residente Maria Estela Costa da Silva </text:span><text:span text:style-name="T11">iniciou a reunião, saudando a todas e agradec</text:span><text:span text:style-name="T32">endo</text:span><text:span text:style-name="T11"> a presença.</text:span><text:span text:style-name="T38"> </text:span><text:span text:style-name="T40">A presidente repassou às presentes as pautas da reunião, a começar pelas eleições da nova mesa diretora, tendo continuidade após com </text:span><text:span text:style-name="T41">os encaminhamentos do fluxograma do conselho, que visa organizar o processo pós-denúncia de violência contra a mulher. A presidente aproveitou seu momento de fala para parabenizar a conselheira Munique Nascimento por seu empenho para com o conselho, tomando frente no desenvolvimento do almejado fluxograma. Em seguida, a presidente parabenizou a todas as presentes por suas colaborações dentro do conselho, e agradeceu pelo apoio recebido durante a sua gestão na presidência. Assim, a presidente deu início ao processo de eleição, solicitando às conselheiras representantes governamentais apresentassem suas candidaturas, haja vista que a presidência altera a cada biênio entre representantes governamentais e não-governamentais. Dessa forma, a conselheira Edla Maria Mazzuco Coan apresentou-se às presentes e declarou seu interesse em participar da gestão do Conselho Municipal dos Direitos da Mulher, </text:span><text:soft-page-break/><text:span text:style-name="T41">no cargo de presidente. </text:span><text:span text:style-name="T64">Por unanimidade, elegeu-se a </text:span><text:span text:style-name="T68">conselheira </text:span><text:span text:style-name="T64">Edla.</text:span><text:span text:style-name="T42"> Em seguida, as conselheiras deliberam quanto às candidaturas ao cargo de vice-presidente, que deveria ser </text:span><text:span text:style-name="T57">concedido a </text:span><text:span text:style-name="T42">uma representante não-governamental. </text:span><text:span text:style-name="T57"><text:s text:c="2"/></text:span><text:span text:style-name="T61">Portanto, a</text:span><text:span text:style-name="T57">s conselheiras apoiaram a candidatura da </text:span><text:span text:style-name="T61">presidente</text:span><text:span text:style-name="T57"> Maria Estela, </text:span><text:span text:style-name="T61">que foi eleita também por unanimidade.</text:span><text:span text:style-name="T42"> </text:span><text:span text:style-name="T60">Então, </text:span><text:span text:style-name="T63">as conselheiras discutiram brevemente sobre a candidatura ao cargo de secretária do conselho, tendo </text:span><text:span text:style-name="T68">este </text:span><text:span text:style-name="T63">sido assumido pela conselheira Zulma Nascimento Guidi. </text:span><text:span text:style-name="T65">Finalizando as eleições, são estas as eleitas e seus respectivos cargos: Edla Maria Mazzuco Coan, como presidente; Maria Estela Costa da Silva, como vice-presidente; Zulma Nascimento Guidi, como secretária. As conselheiras aplaudiram os resultados finais e parabenizaram as eleitas. </text:span><text:span text:style-name="T69">Sendo assim, sob o novo título de </text:span><text:span text:style-name="T60">vice-presidente,</text:span><text:span text:style-name="T57"> </text:span><text:span text:style-name="T60">Maria Estela</text:span><text:span text:style-name="T43"> </text:span><text:span text:style-name="T44">destacou, </text:span><text:span text:style-name="T57">então</text:span><text:span text:style-name="T44">, que uma boa gerência de nada adianta se o conselho em geral não estiver disposto a agir em coletividade, solicitando que todas, como conselheiras, estivessem unidas pela causa em comum. Assim, </text:span><text:span text:style-name="T43">as conselheiras reforçaram seus votos de buscar ao máximo trazer à realidade os planos idealizados quanto conselho </text:span><text:span text:style-name="T45">e comprometerem-se a fundo com as causas ali defendidas.</text:span><text:span text:style-name="T72"> </text:span><text:span text:style-name="T45">Em seguida, a conselheira Mônica Ovinski de Camargo Cortina, ante a uma discussão ocorrida entre as conselheiras quanto o formato das reuniões – algumas conselheiras gostariam de que as reuniões ocorressem de forma híbrida: online e presencialmente – pediu para que o conselho, em consenso, determinasse que as reuniões fossem sempre presenciais, uma vez que a modalidade online permite o maior alcance das conselheiras, mas reduz a qualidade e o aproveitamento das reuniões, o que não </text:span><text:span text:style-name="T58">deve</text:span><text:span text:style-name="T45"> ser </text:span><text:span text:style-name="T58">uma realidade</text:span><text:span text:style-name="T45">. Assim, as conselheiras concordaram com a </text:span><text:span text:style-name="T46">conselheira Mônica, ficando determinada a presencialidade para as próximas reuniões. </text:span><text:span text:style-name="T47">Ademais, a conselheira </text:span><text:span text:style-name="T48">Munique</text:span><text:span text:style-name="T47"> </text:span><text:span text:style-name="T48">conjecturou a respeito d</text:span><text:span text:style-name="T47">os métodos utilizados pelo conselho, </text:span><text:span text:style-name="T48">apontando</text:span><text:span text:style-name="T47"> que, ainda que a conscientização por meio de flyers e panfletos seja importante, não será tão eficiente quanto trabalho de campo em si. </text:span><text:span text:style-name="T48">As demais concordaram com a constatação, e discutiram novamente a importância da organização a ser desenvolvida quanto a essa questão, dado que projetos mais elaborados requerem maior comprometimento do grupo. </text:span><text:span text:style-name="T49">As conselheiras relembraram alguns projetos que poderiam servir de inspiração para o conselho, e outros que deveriam manter sua continuidade, como o projeto “Amora”, </text:span><text:span text:style-name="T50">desenvolvido pela Unesc, que busca levar orientações acerca dos direitos das mulheres, principalmente àquelas vítimas de violência doméstica. A conselheira Mônica compartilhou com as demais os planos do projeto em atuar mais a fundo nos seis Centros de Referências de Assistência Social – </text:span><text:span text:style-name="T58">CRAS</text:span><text:span text:style-name="T50">, contando até mesmo com a aplicação de cursos que envolvem as diferentes camadas da natureza feminina, promovendo a ascensão da mulher nos espaços públicos. </text:span><text:span text:style-name="T51">A conselheira Daiane Sabino Delfino expôs ao grupo que, em contanto com diferentes eventos e conselhos, realmente percebeu </text:span><text:soft-page-break/><text:span text:style-name="T51">um certo atraso do CMDM em relação à produção de projetos abrangentes e atuantes. </text:span><text:span text:style-name="T59">Após isso, a</text:span><text:span text:style-name="T52"> conselheira Helenita Regina de Castro Cipriano questionou o grupo quanto à capacitação das conselheiras ante às diferentes temáticas trazidas e abordadas dentro do conselho, reconhecendo que ela mesma não poderia falar com propriedade sobre todos os assuntos tratados nas reuniões – principalmente aqueles de cunho jurídico. </text:span><text:span text:style-name="T53">A vice-presidente relatou à conselheira Helenita que o conselho sempre busca se inteirar sobre os mais diversos assuntos, citando a convocação de profissionais de segurança a instruir as conselheiras sobre o “botão do pânico”, um dispositivo que, quando acionado, emite um sinal a uma central de monitoramento, mobilizando a segurança – extremamente útil em casos de violência doméstica, como aqueles tratados no conselho. </text:span><text:span text:style-name="T54">Assim, uma vez cientes de diferentes assuntos, as conselheiras podem passar esse conhecimento adiante. Em seguida, as conselheiras conversaram sobre a divulgação dos projetos trabalhados dentro das entidades que compõe o conselho, dado que, </text:span><text:span text:style-name="T59">quando bem divulgados, </text:span><text:span text:style-name="T54">as entidades poderão conversar entre si e apoiarem-se mutuamente nos eventos que desenvolvem. </text:span><text:span text:style-name="T55">A conselheira Edilene Menegaz assumiu a palavra e sugeriu que o conselho elaborasse um cronograma anual, para facilitar a organização das conselheiras ante aos eventos de cada instituição membro. Além disso, a conselheira também compartilhou com o grupo a importância de estar em contato direto com as mulheres da comunidade, sendo os clubes de mães um excelente canal para esse contato. </text:span><text:span text:style-name="T56">A </text:span><text:span text:style-name="T62">recém eleita presidente</text:span><text:span text:style-name="T73"> </text:span><text:span text:style-name="T62">Edla partilhou com as presentes seu interesse em engajar o conselho em poucos projetos, para que a atenção seja indivisa e a qualidade aplicada nos projetos abraçados seja das mais altas. A presidente também citou a campanha “Meu Lar Protetivo”, voltada ao combate à violência doméstica, cujo relançamento ocorrerá no dia 29 de março do corrente ano, às 16h, no Salão Ouro Negro, e estendeu o convite de participação às conselheiras interessadas. </text:span><text:span text:style-name="T63">Ademais, a presidente reforçou a importância da integração dentro do conselho, ao passo que as conselheiras concordaram com sua fala.</text:span><text:span text:style-name="T65"> </text:span><text:span text:style-name="T66">A conselheira Fabiana, coordenadora e representante do Conselho Tutelar, avisou as conselheiras que precisaria se ausentar mais cedo devido a um chamado recebido, e a vice-presidente aproveitou a abertura para solicitar que, em uma próxima oportunidade, o Conselho Tutelar se disponibilizasse a oferecer um curso básico de formação às conselheiras, retomando o tópico de capacitação anteriormente mencionado. A conselheira Fabiana apoiou a ideia e garantiu que os encaminhamentos para tal curso serão feitos. Ao fim, a conselheira Rindalta sugeriu que todas as conselheiras se apresentassem, para que as presentes estejam familiarizadas entre si. </text:span><text:span text:style-name="T67">Assim, cada uma das presentes anunciou seu nome, instituição a qual representa e dissertou brevemente sobre si e sobre suas contribuições. </text:span><text:span text:style-name="T70">Durante as apresentações, a conselheira Alba </text:span><text:span text:style-name="T71">aproveitou seu momento de fala para </text:span><text:soft-page-break/><text:span text:style-name="T71">convidar</text:span><text:span text:style-name="T70"> as conselheiras para que considerassem realizar algumas reuniões dentro das instituições não-governamentais, a fim de possibilitar uma maior troca com o público e a </text:span><text:span text:style-name="T71">com a</text:span><text:span text:style-name="T70"> comunidade. </text:span><text:span text:style-name="T71">A conselheira Rindalta também disponibilizou o espaço do Conselho Municipal de Saúde para a realização de reuniões, e as demais apoiaram a ideia das duas conselheiras supracitadas.</text:span><text:span text:style-name="T70"> </text:span><text:span text:style-name="T39">Por fim</text:span><text:span text:style-name="T77">, a Presidente </text:span><text:span text:style-name="T82">Edla</text:span><text:span text:style-name="T77"> encerrou a reunião, </text:span><text:span text:style-name="T83">agradecendo a presença e o apoio das conselheiras</text:span><text:span text:style-name="T77">, </text:span><text:span text:style-name="T83">e solicitando para que, desde já, as presentes preparassem suas ideias para o futuro do Conselho Municipal dos Direitos da Mulher.</text:span><text:span text:style-name="T77"> </text:span><text:span text:style-name="T83">Dessarte</text:span><text:span text:style-name="T77">, sem </text:span><text:span text:style-name="T78">nada</text:span><text:span text:style-name="T77"> mais a tratar, eu, </text:span><text:span text:style-name="T88">Sofia dos Santos Coelho,</text:span><text:span text:style-name="T77"> </text:span><text:span text:style-name="T79">finalizo</text:span><text:span text:style-name="T77"> a presente ata, que, após lida e aprovada, será </text:span><text:span text:style-name="T80">assinada</text:span><text:span text:style-name="T77"> por tod</text:span><text:span text:style-name="T79">a</text:span><text:span text:style-name="T77">s </text:span><text:span text:style-name="T79">a</text:span><text:span text:style-name="T77">s </text:span><text:span text:style-name="T79">Conselheiras </text:span><text:span text:style-name="T81">presente</text:span><text:span text:style-name="T80">s.</text:span></text:p>
      <text:p text:style-name="P4">Pamela Fidelis Guizi (Gabinete do Prefeito); </text:p>
      <text:p text:style-name="P4">Edla Maria Mazzuco Coan (Secretaria de Assistência Social); </text:p>
      <text:p text:style-name="P4">Edilene Menegaz (Câmara de Vereadores); </text:p>
      <text:p text:style-name="P4">Zulma Guidi Nascimento (Secretaria Municipal de Educação); </text:p>
      <text:p text:style-name="P4">Janete Costa (Secretaria Municipal de Saúde); </text:p>
      <text:p text:style-name="P2"><text:span text:style-name="T74">Tessália Coelho da Silva (Rede Catarina de Proteção à Mulher – 9</text:span><text:span text:style-name="T84">° </text:span><text:span text:style-name="T85">Batalhão da Polícia Militar</text:span><text:span text:style-name="T74">); </text:span></text:p>
      <text:p text:style-name="P5">Caroline Vicente Guidi (Procuradoria-Geral do Município); </text:p>
      <text:p text:style-name="P2"><text:span text:style-name="T75">Munique Nascimento (C</text:span><text:span text:style-name="T86">oordenadoria </text:span><text:span text:style-name="T75">de Promoção da Igualdade Racial); </text:span></text:p>
      <text:p text:style-name="P5">Fabiana Domingos Bertier (Conselho Tutelar); </text:p>
      <text:p text:style-name="P5">Alba de Souza Schimtz (Grupo de Apoio e Prevenção à AIDS de Criciúma – GAPAC); </text:p>
      <text:p text:style-name="P5">Rindalta das Graças Oliveira (União Brasileira de Mulheres – UBM); </text:p>
      <text:p text:style-name="P2"><text:span text:style-name="T75">Lúcia Francisca Duarte de Farias (</text:span><text:span text:style-name="T76">J</text:span><text:span text:style-name="T87">UDECRI)</text:span><text:span text:style-name="T75">; </text:span></text:p>
      <text:p text:style-name="P6">Helenita Regina Castro Cipriano (JUDECRI); </text:p>
      <text:p text:style-name="P6">Daiane Sabino Delfino (Sindicato dos Trabalhadores do Setor Público Municipal de Criciúma – SISERP); </text:p>
      <text:p text:style-name="P6">Monica Ovinski de Camargo Cortina (Núcleo de estudo de Gênero das Universidades – UNESC); </text:p>
      <text:p text:style-name="P2"><text:soft-page-break/><text:span text:style-name="T76">Maria Estela Costa da Silva (</text:span><text:span text:style-name="T82">Organização </text:span><text:span text:style-name="T76">M</text:span><text:span text:style-name="T89">ulheres Negras Professora Maura Martins Vicência – Munmvi</text:span><text:span text:style-name="T76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y="-0.923cm" svg:width="2.983cm" svg:height="1.349cm" draw:z-index="4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54</meta:editing-cycles>
    <meta:editing-duration>PT6H43M1S</meta:editing-duration>
    <meta:generator>LibreOffice/7.0.1.2$Windows_X86_64 LibreOffice_project/7cbcfc562f6eb6708b5ff7d7397325de9e764452</meta:generator>
    <meta:creation-date>2022-04-07T14:03:29.389000000</meta:creation-date>
    <dc:date>2023-03-27T09:07:06.241000000</dc:date>
    <meta:print-date>2023-03-27T09:06:24.714000000</meta:print-date>
    <meta:document-statistic meta:table-count="0" meta:image-count="1" meta:object-count="0" meta:page-count="5" meta:paragraph-count="21" meta:word-count="1553" meta:character-count="10727" meta:non-whitespace-character-count="9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