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263ff6f" officeooo:paragraph-rsid="02653d12" style:font-name-asian="Times New Roman" style:font-size-asian="12pt" style:language-asian="pt" style:country-asian="BR" style:font-name-complex="Arial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officeooo:paragraph-rsid="02653d1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270a60c"/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6" style:family="paragraph" style:parent-style-name="Standard">
      <style:paragraph-properties fo:margin-left="-1cm" fo:margin-right="0cm" fo:text-align="center" style:justify-single-word="false" fo:text-indent="0cm" style:auto-text-indent="false" text:number-lines="false" text:line-number="0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officeooo:paragraph-rsid="027459a8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29b92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f6bd8f" style:font-size-asian="14pt" style:font-weight-asian="bold" style:font-size-complex="14pt"/>
    </style:style>
    <style:style style:name="T6" style:family="text">
      <style:text-properties fo:font-size="14pt" fo:font-weight="bold" officeooo:rsid="020d292a" style:font-size-asian="14pt" style:font-weight-asian="bold" style:font-size-complex="14pt"/>
    </style:style>
    <style:style style:name="T7" style:family="text">
      <style:text-properties fo:font-size="14pt" fo:font-weight="bold" officeooo:rsid="0263ff6f" style:font-size-asian="14pt" style:font-weight-asian="bold" style:font-size-complex="14pt"/>
    </style:style>
    <style:style style:name="T8" style:family="text">
      <style:text-properties style:use-window-font-color="true" loext:opacity="0%" style:font-name="Calibri" fo:font-size="14pt" fo:language="pt" fo:country="BR" fo:font-weight="bold" officeooo:rsid="0250020d" style:letter-kerning="true" style:font-name-asian="Calibri1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Calibri" fo:font-size="14pt" fo:language="pt" fo:country="BR" fo:font-weight="bold" officeooo:rsid="0263ff6f" style:letter-kerning="true" style:font-name-asian="Calibri1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1" fo:font-size="12pt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1" fo:font-size="12pt" officeooo:rsid="02056c59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1" fo:font-size="12pt" officeooo:rsid="01b970be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1" fo:font-size="12pt" officeooo:rsid="01f80b1e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1" fo:font-size="12pt" officeooo:rsid="002a0cb6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1" fo:font-size="12pt" fo:language="pt" fo:country="BR" officeooo:rsid="0250020d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fo:language="pt" fo:country="BR" officeooo:rsid="0263ff6f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fo:language="pt" fo:country="BR" officeooo:rsid="019e0b82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fo:language="pt" fo:country="BR" officeooo:rsid="01367dee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fo:language="pt" fo:country="BR" officeooo:rsid="020cf402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language="pt" fo:country="BR" officeooo:rsid="02653d12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fo:language="pt" fo:country="BR" officeooo:rsid="022d7656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fo:language="pt" fo:country="BR" officeooo:rsid="0263ff6f" style:letter-kerning="true" style:font-name-asian="Calibri1" style:font-size-asian="12pt" style:language-asian="pt" style:country-asian="BR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style:font-size-asian="12pt" style:font-name-complex="Arial" style:font-size-complex="12pt"/>
    </style:style>
    <style:style style:name="T24" style:family="text">
      <style:text-properties fo:color="#000000" loext:opacity="100%" style:font-name="Times New Roman1" fo:font-size="12pt" officeooo:rsid="020cf402" style:font-size-asian="12pt" style:font-name-complex="Arial" style:font-size-complex="12pt"/>
    </style:style>
    <style:style style:name="T25" style:family="text">
      <style:text-properties fo:color="#000000" loext:opacity="100%" style:font-name="Times New Roman1" fo:font-size="12pt" officeooo:rsid="0249c58f" style:font-size-asian="12pt" style:font-name-complex="Arial" style:font-size-complex="12pt"/>
    </style:style>
    <style:style style:name="T26" style:family="text">
      <style:text-properties fo:color="#000000" loext:opacity="100%" style:font-name="Times New Roman1" fo:font-size="12pt" officeooo:rsid="024e5396" style:font-size-asian="12pt" style:font-name-complex="Arial" style:font-size-complex="12pt"/>
    </style:style>
    <style:style style:name="T27" style:family="text">
      <style:text-properties fo:color="#000000" loext:opacity="100%" style:font-name="Times New Roman1" fo:font-size="12pt" officeooo:rsid="01b2baaf" style:font-size-asian="12pt" style:font-name-complex="Arial" style:font-size-complex="12pt"/>
    </style:style>
    <style:style style:name="T28" style:family="text">
      <style:text-properties fo:color="#000000" loext:opacity="100%" style:font-name="Times New Roman1" fo:font-size="12pt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1" fo:font-size="12pt" officeooo:rsid="022bf21c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1" fo:font-size="12pt" officeooo:rsid="0263ff6f" style:font-size-asian="12pt" style:language-asian="pt" style:country-asian="BR" style:font-name-complex="Arial" style:font-size-complex="12pt"/>
    </style:style>
    <style:style style:name="T31" style:family="text">
      <style:text-properties officeooo:rsid="01367dee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2534c3b" style:font-name-asian="Times New Roman" style:font-size-asian="12pt" style:language-asian="pt" style:country-asian="BR" style:font-name-complex="Arial" style:font-size-complex="12pt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22bf21c" style:font-name-asian="Times New Roman" style:font-size-asian="12pt" style:language-asian="pt" style:country-asian="BR" style:font-name-complex="Arial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263ff6f" style:font-name-asian="Times New Roman" style:font-size-asian="12pt" style:language-asian="pt" style:country-asian="BR" style:font-name-complex="Arial" style:font-size-complex="12pt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63ff6f" style:letter-kerning="true" style:font-name-asian="Calibri1" style:font-size-asian="12pt" style:language-asian="pt" style:country-asian="BR" style:font-name-complex="Arial" style:font-size-complex="12pt" style:language-complex="ar" style:country-complex="SA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534c3b" style:font-name-asian="Times New Roman" style:font-size-asian="12pt" style:language-asian="pt" style:country-asian="BR" style:font-name-complex="Arial" style:font-size-complex="12pt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1d5cd" style:font-name-asian="Times New Roman" style:font-size-asian="12pt" style:language-asian="pt" style:country-asian="BR" style:font-name-complex="Arial" style:font-size-complex="12pt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53e42" style:font-name-asian="Times New Roman" style:font-size-asian="12pt" style:language-asian="pt" style:country-asian="BR" style:font-name-complex="Arial" style:font-size-complex="12pt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45d6da" style:font-name-asian="Times New Roman" style:font-size-asian="12pt" style:language-asian="pt" style:country-asian="BR" style:font-name-complex="Arial" style:font-size-complex="12pt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a0cb6" style:font-name-asian="Times New Roman" style:font-size-asian="12pt" style:language-asian="pt" style:country-asian="BR" style:font-name-complex="Arial" style:font-size-complex="12pt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266d69" style:font-name-asian="Times New Roman" style:font-size-asian="12pt" style:language-asian="pt" style:country-asian="BR" style:font-name-complex="Arial" style:font-size-complex="12pt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208d50" style:font-name-asian="Times New Roman" style:font-size-asian="12pt" style:language-asian="pt" style:country-asian="BR" style:font-name-complex="Arial" style:font-size-complex="12pt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215612" style:font-name-asian="Times New Roman" style:font-size-asian="12pt" style:language-asian="pt" style:country-asian="BR" style:font-name-complex="Arial" style:font-size-complex="12pt"/>
    </style:style>
    <style:style style:name="T4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dc0ff" style:font-name-asian="Times New Roman" style:font-size-asian="12pt" style:language-asian="pt" style:country-asian="BR" style:font-name-complex="Arial" style:font-size-complex="12pt"/>
    </style:style>
    <style:style style:name="T4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53e42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5a2ef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5b716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61183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7163a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a6c97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eb0e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b2b11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c8f23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6d8c7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0dc0ff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0a60c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0cbe9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32a01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9" style:family="text">
      <style:text-properties officeooo:rsid="020dc0ff"/>
    </style:style>
    <style:style style:name="T60" style:family="text">
      <style:text-properties officeooo:rsid="027459a8"/>
    </style:style>
    <style:style style:name="T61" style:family="text">
      <style:text-properties officeooo:rsid="027608c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°<text:span text:style-name="T31">0</text:span><text:span text:style-name="T61">4</text:span>/202<text:span text:style-name="T59">3</text:span></text:p>
      <text:p text:style-name="P5"><text:span text:style-name="T3">Ata da Reunião </text:span><text:span text:style-name="T4">O</text:span><text:span text:style-name="T3">rdinária do Conselho Municipal </text:span><text:span text:style-name="T1">dos Direitos da Mulher</text:span></text:p>
      <text:p text:style-name="P6"><text:span text:style-name="T8">1</text:span><text:span text:style-name="T9">6</text:span><text:span text:style-name="T1">/</text:span><text:span text:style-name="T6">0</text:span><text:span text:style-name="T7">5</text:span><text:span text:style-name="T5">/</text:span><text:span text:style-name="T1">202</text:span><text:span text:style-name="T6">3</text:span></text:p>
      <text:p text:style-name="P4"><text:span text:style-name="T10">Ao </text:span><text:span text:style-name="T15">décimo </text:span><text:span text:style-name="T16">sexto</text:span><text:span text:style-name="T11"> </text:span><text:span text:style-name="T12">dia do mês de </text:span><text:span text:style-name="T16">maio</text:span><text:span text:style-name="T17"> </text:span><text:span text:style-name="T18">de dois mil e vinte </text:span><text:span text:style-name="T19">três</text:span><text:span text:style-name="T23">, deu-se início </text:span><text:span text:style-name="T24">à</text:span><text:span text:style-name="T23"> </text:span><text:span text:style-name="T24">R</text:span><text:span text:style-name="T23">eunião </text:span><text:span text:style-name="T25">O</text:span><text:span text:style-name="T23">rdinária do Conselho Municipal dos Direito</text:span><text:span text:style-name="T26">s</text:span><text:span text:style-name="T23"> da Mulher – CMDM, </text:span><text:span text:style-name="T27">de forma presencial.</text:span><text:span text:style-name="T23"> </text:span><text:span text:style-name="T28">Estavam presentes as seguintes Conselheiras: </text:span><text:span text:style-name="T29">P</text:span><text:span text:style-name="T30">amela Fideliz Ghizi (Gabinete do Prefeito); Edla Maria Mazzuco Coan (Secretaria de Assistência Social); Zulma Nascimento Guidi (Secretaria Municipal de Educação); Janete Costa (Secretaria Municipal de Saúde); Eliane das Graças Camargo dos Santos Salib (Secretaria Municipal de Saúde); Caroline Vicente Guidi (Procuradoria-Geral do Município); Samira Mafioletti Macarini Frizon (Delegacia da Mulher); Fabiana Domingos Bertier (Conselho Tutelar); Neura Maria Correa Costa (Comissão Mulher – OAB); Rindalta das Graças Oliveira (União Brasileira de Mulheres – UBM); Silvana Giassi (Associação Feminina de Assistência Social – AFASC); Clarívia Fontana Possamai (Escola Superior de Criciúma – ESUCRI); </text:span><text:span text:style-name="T22">Giovana Ilka Jacinto Salvaro</text:span><text:span text:style-name="T30"> (Núcleo de Estudo de Gênero das Universidades – UNESC); Maria Estela Costa da Silva (</text:span><text:span text:style-name="T36">Movimento de Mulheres Negras Professora Maura Vicência – MUNMVI</text:span><text:span text:style-name="T30">). </text:span><text:span text:style-name="T13">A </text:span><text:span text:style-name="T20">presidente Edla Maria</text:span><text:span text:style-name="T13"> </text:span><text:span text:style-name="T14">iniciou a reunião, saudando a todas e agradec</text:span><text:span text:style-name="T21">endo</text:span><text:span text:style-name="T14"> a presença.</text:span><text:span text:style-name="T37"> </text:span><text:span text:style-name="T45">A presidente também </text:span><text:span text:style-name="T38">solicitou que as conselheiras presentes fizessem uma breve apresentação de si, e assim foi feito. Em seguida, a presidente </text:span><text:span text:style-name="T46">cedeu a palavra à conselheira Neura Maria, que trouxe a discussão de possibilidade da hibridização das reuniões do conselho, ideia esta que fora previamente discutida e rejeitada. As conselheiras debateram novamente a temática </text:span><text:span text:style-name="T47">e decidiram que </text:span><text:span text:style-name="T48">o posicionamento quanto à modalidade das reuniões será apresentado via ofício, e a decisão final será democrática</text:span><text:span text:style-name="T47">. Após isso, a presidente introduziu a primeira pauta da reunião: </text:span><text:span text:style-name="T48">a Organização do Planejamento Anual do CMDM. </text:span><text:span text:style-name="T49">As conselheiras dialogaram essa questão e selecionaram duas datas emblemáticas para a realização de evento de maior porte: o mês de agosto – nacionalmente reconhecido como o “Mês de Conscientização Pelo Fim da Violência Contra a Mulher”, e o dia 25 de novembro – Dia Internacional da Luta Contra a Violência à Mulher. </text:span><text:span text:style-name="T50">As conselheiras também debateram a questão da instauração de um abrigo regional para a acolhida da mulher vítima de violência, uma vez que, atualmente, </text:span><text:span text:style-name="T56">os encaminhamentos são feitos a um hotel no </text:span><text:soft-page-break/><text:span text:style-name="T56">município, cuja estrutura não é suficiente para abrigar, com qualidade, as mulheres em condição de vulnerabilidade.</text:span><text:span text:style-name="T52"> A conselheira Neura Maria sugeriu, então, a petição de uma ação civil pública para a convocação das autoridades municipais, </text:span><text:span text:style-name="T53">visando um comprometimento legal com a c</text:span><text:span text:style-name="T56">riação de um espaço legítimo de acolhida</text:span><text:span text:style-name="T53">. As conselheiras apoiaram a ideia e os devidos encaminhamentos serão feitos para a contatação do </text:span><text:span text:style-name="T56">Dr. Samuel Dal Farra, promotor de justiça do Ministério Público </text:span><text:span text:style-name="T57">dentro da vara de violência doméstica</text:span><text:span text:style-name="T56">, que será convidado a uma reunião do Conselho, permitindo que a petição seja discutida a fundo </text:span><text:span text:style-name="T57">com o auxílio deste profissional</text:span><text:span text:style-name="T53">. </text:span><text:span text:style-name="T50">Após isso, o conselho passou para a próxima pauta: a discussão do andamento do "Projeto PL 24/2023", </text:span><text:span text:style-name="T54">que visa esclarecer em ambientes de saúde pública a criminalidade do aborto.</text:span><text:span text:style-name="T50"> </text:span><text:span text:style-name="T53">As conselheiras que compareceram à Câmara de Vereadores, </text:span><text:span text:style-name="T54">em oposição à PL 24/2023, </text:span><text:span text:style-name="T58">que procura</text:span><text:span text:style-name="T54">informaram as demais que a </text:span><text:span text:style-name="T50">votação </text:span><text:span text:style-name="T54">desta</text:span><text:span text:style-name="T50"> foi adiada. </text:span><text:span text:style-name="T53">As conselheiras consideraram o envio de um ofício ao vereador Obadias Benones da Silva, autor do supracitado Projeto de Lei, </text:span><text:span text:style-name="T54">para que este </text:span><text:span text:style-name="T53">compareça à próxima reunião do Conselho Municipal dos Direitos da Mulher, e dialogue com as conselheiras sobre sua proposta. </text:span><text:span text:style-name="T51">Por fim, a presidente Edla atualizou as conselheiras acerca do progresso do fluxograma, que encontrou um empasse para a sua finalização, mas a reunião para a conclusão deste ocorrerá ao dia 19 do mês de maio e ao fim desta, as conselheiras serão novamente atualizadas sobre as condições do fluxograma.</text:span><text:span text:style-name="T50"> </text:span><text:span text:style-name="T39">Dessarte</text:span><text:span text:style-name="T40">, sem </text:span><text:span text:style-name="T41">nada</text:span><text:span text:style-name="T40"> mais a tratar, eu, </text:span><text:span text:style-name="T55">Sofia dos Santos Coelho,</text:span><text:span text:style-name="T40"> </text:span><text:span text:style-name="T42">finalizo</text:span><text:span text:style-name="T40"> a presente ata, que, após lida e aprovada, será </text:span><text:span text:style-name="T43">assinada</text:span><text:span text:style-name="T40"> por tod</text:span><text:span text:style-name="T42">a</text:span><text:span text:style-name="T40">s </text:span><text:span text:style-name="T42">a</text:span><text:span text:style-name="T40">s </text:span><text:span text:style-name="T42">Conselheiras </text:span><text:span text:style-name="T44">presente</text:span><text:span text:style-name="T43">s.</text:span></text:p>
      <text:p text:style-name="P3"><text:span text:style-name="T33">P</text:span><text:span text:style-name="T34">amela Fideliz Ghizi (Gabinete do Prefeito); </text:span></text:p>
      <text:p text:style-name="P2">Edla Maria Mazzuco Coan (Secretaria de Assistência Social); </text:p>
      <text:p text:style-name="P2">Zulma Nascimento Guidi (Secretaria Municipal de Educação); </text:p>
      <text:p text:style-name="P2">Janete Costa (Secretaria Municipal de Saúde); </text:p>
      <text:p text:style-name="P2">Eliane das Graças Camargo dos Santos Salib (Secretaria Municipal de Saúde);</text:p>
      <text:p text:style-name="P2">Caroline Vicente Guidi (Procuradoria-Geral do Município); </text:p>
      <text:p text:style-name="P2">Samira Mafioletti Macarini Frizon (Delegacia da Mulher); </text:p>
      <text:p text:style-name="P2">Fabiana Domingos Bertier (Conselho Tutelar); </text:p>
      <text:p text:style-name="P2">Neura Maria Correa Costa (Comissão Mulher – OAB); </text:p>
      <text:p text:style-name="P2"><text:soft-page-break/>Rindalta das Graças Oliveira (União Brasileira de Mulheres – UBM); </text:p>
      <text:p text:style-name="P2">Silvana Giassi (Associação Feminina de Assistência Social – AFASC); </text:p>
      <text:p text:style-name="P2">Clarívia Fontana Possamai (Escola Superior de Criciúma – ESUCRI); </text:p>
      <text:p text:style-name="P3"><text:span text:style-name="T35">Giovana Ilka Jacinto Salvaro</text:span><text:span text:style-name="T34"> (Núcleo de Estudo de Gênero das Universidades – UNESC); </text:span></text:p>
      <text:p text:style-name="P3"><text:span text:style-name="T34">Maria Estela Costa da Silva (</text:span><text:span text:style-name="T32">Movimento de Mulheres Negras Professora Maura Vicência – MUNMVI</text:span><text:span text:style-name="T34">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923cm" svg:width="2.983cm" svg:height="1.349cm" draw:z-index="2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63</meta:editing-cycles>
    <meta:editing-duration>PT8H59M33S</meta:editing-duration>
    <meta:generator>LibreOffice/7.0.1.2$Windows_X86_64 LibreOffice_project/7cbcfc562f6eb6708b5ff7d7397325de9e764452</meta:generator>
    <meta:creation-date>2022-04-07T14:03:29.389000000</meta:creation-date>
    <dc:date>2025-04-29T08:44:32.614000000</dc:date>
    <meta:print-date>2023-06-19T08:21:29.021000000</meta:print-date>
    <meta:document-statistic meta:table-count="0" meta:image-count="1" meta:object-count="0" meta:page-count="3" meta:paragraph-count="19" meta:word-count="741" meta:character-count="5019" meta:non-whitespace-character-count="4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