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text:number-lines="false" text:line-number="0"/>
      <style:text-properties fo:color="#000014" loext:opacity="100%" style:font-name="Arial1" fo:font-weight="bold" style:font-weight-asian="bold" style:font-name-complex="Arial2" style:font-weight-complex="bold"/>
    </style:style>
    <style:style style:name="P2" style:family="paragraph" style:parent-style-name="Standard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4.552cm"/>
        </style:tab-stops>
      </style:paragraph-properties>
      <style:text-properties fo:color="#000014" loext:opacity="100%" style:font-name="Arial1" fo:font-weight="bold" style:font-weight-asian="bold" style:font-name-complex="Arial2" style:font-weight-complex="bold"/>
    </style:style>
    <style:style style:name="P3" style:family="paragraph" style:parent-style-name="Normal_20__28_Web_29_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/>
      <style:text-properties fo:color="#000000" loext:opacity="100%" style:font-name="Arial1" officeooo:rsid="00339bd4" officeooo:paragraph-rsid="00674c00" style:font-name-complex="Arial2"/>
    </style:style>
    <style:style style:name="P4" style:family="paragraph" style:parent-style-name="Normal_20__28_Web_29_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/>
      <style:text-properties fo:color="#000000" loext:opacity="100%" style:font-name="Arial1" officeooo:rsid="002c8510" officeooo:paragraph-rsid="00674c00" style:font-name-complex="Arial2"/>
    </style:style>
    <style:style style:name="P5" style:family="paragraph" style:parent-style-name="Normal_20__28_Web_29_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/>
      <style:text-properties fo:color="#000000" loext:opacity="100%" style:font-name="Arial1" officeooo:rsid="00663739" officeooo:paragraph-rsid="00674c00" style:font-name-complex="Arial2"/>
    </style:style>
    <style:style style:name="P6" style:family="paragraph" style:parent-style-name="Normal_20__28_Web_29_">
      <style:paragraph-properties fo:text-align="justify" style:justify-single-word="false"/>
      <style:text-properties officeooo:paragraph-rsid="0083090a"/>
    </style:style>
    <style:style style:name="P7" style:family="paragraph" style:parent-style-name="Standard" style:master-page-name="Standard">
      <style:paragraph-properties fo:text-align="center" style:justify-single-word="false" style:page-number="auto" text:number-lines="false" text:line-number="0">
        <style:tab-stops>
          <style:tab-stop style:position="8.498cm" style:type="center"/>
          <style:tab-stop style:position="14.552cm"/>
        </style:tab-stops>
      </style:paragraph-properties>
      <style:text-properties fo:color="#000014" loext:opacity="100%" style:font-name="Arial1" fo:font-weight="bold" style:font-weight-asian="bold" style:font-name-complex="Arial2" style:font-weight-complex="bold"/>
    </style:style>
    <style:style style:name="T1" style:family="text">
      <style:text-properties fo:color="#000000" loext:opacity="100%" style:font-name="Arial1" style:font-name-complex="Arial2"/>
    </style:style>
    <style:style style:name="T2" style:family="text">
      <style:text-properties fo:color="#000000" loext:opacity="100%" style:font-name="Arial1" style:font-name-complex="Arial2" style:font-weight-complex="bold"/>
    </style:style>
    <style:style style:name="T3" style:family="text">
      <style:text-properties fo:color="#000000" loext:opacity="100%" style:font-name="Arial1" officeooo:rsid="001c8f08" style:font-name-complex="Arial2"/>
    </style:style>
    <style:style style:name="T4" style:family="text">
      <style:text-properties fo:color="#000000" loext:opacity="100%" style:font-name="Arial1" officeooo:rsid="002c8510" style:font-name-complex="Arial2"/>
    </style:style>
    <style:style style:name="T5" style:family="text">
      <style:text-properties fo:color="#000000" loext:opacity="100%" style:font-name="Arial1" officeooo:rsid="00339bd4" style:font-name-complex="Arial2"/>
    </style:style>
    <style:style style:name="T6" style:family="text">
      <style:text-properties fo:color="#000000" loext:opacity="100%" style:font-name="Arial1" officeooo:rsid="00342a1e" style:font-name-complex="Arial2"/>
    </style:style>
    <style:style style:name="T7" style:family="text">
      <style:text-properties fo:color="#000000" loext:opacity="100%" style:font-name="Arial1" officeooo:rsid="0035be44" style:font-name-complex="Arial2"/>
    </style:style>
    <style:style style:name="T8" style:family="text">
      <style:text-properties fo:color="#000000" loext:opacity="100%" style:font-name="Arial1" officeooo:rsid="006627e6" style:font-name-complex="Arial2"/>
    </style:style>
    <style:style style:name="T9" style:family="text">
      <style:text-properties fo:color="#000000" loext:opacity="100%" style:font-name="Arial1" officeooo:rsid="00663739" style:font-name-complex="Arial2"/>
    </style:style>
    <style:style style:name="T10" style:family="text">
      <style:text-properties fo:color="#000000" loext:opacity="100%" style:font-name="Arial1" officeooo:rsid="00674c00" style:font-name-complex="Arial2"/>
    </style:style>
    <style:style style:name="T11" style:family="text">
      <style:text-properties fo:color="#000000" loext:opacity="100%" style:font-name="Arial1" officeooo:rsid="0072404b" style:font-name-complex="Arial2"/>
    </style:style>
    <style:style style:name="T12" style:family="text">
      <style:text-properties fo:color="#000000" loext:opacity="100%" style:font-name="Arial1" officeooo:rsid="0073040a" style:font-name-complex="Arial2"/>
    </style:style>
    <style:style style:name="T13" style:family="text">
      <style:text-properties fo:color="#000000" loext:opacity="100%" style:font-name="Arial1" officeooo:rsid="00778c2e" style:font-name-complex="Arial2"/>
    </style:style>
    <style:style style:name="T14" style:family="text">
      <style:text-properties fo:color="#000000" loext:opacity="100%" style:font-name="Arial1" officeooo:rsid="007979cf" style:font-name-complex="Arial2"/>
    </style:style>
    <style:style style:name="T15" style:family="text">
      <style:text-properties fo:color="#000000" loext:opacity="100%" style:font-name="Arial1" officeooo:rsid="0079d928" style:font-name-complex="Arial2"/>
    </style:style>
    <style:style style:name="T16" style:family="text">
      <style:text-properties fo:color="#000000" loext:opacity="100%" style:font-name="Arial1" officeooo:rsid="007bbd48" style:font-name-complex="Arial2"/>
    </style:style>
    <style:style style:name="T17" style:family="text">
      <style:text-properties fo:color="#000000" loext:opacity="100%" style:font-name="Arial1" officeooo:rsid="007dea13" style:font-name-complex="Arial2"/>
    </style:style>
    <style:style style:name="T18" style:family="text">
      <style:text-properties fo:color="#000000" loext:opacity="100%" style:font-name="Arial1" fo:background-color="#ffffff" loext:char-shading-value="0" style:font-name-complex="Arial2"/>
    </style:style>
    <style:style style:name="T19" style:family="text">
      <style:text-properties fo:color="#000000" loext:opacity="100%" style:font-name="Arial1" officeooo:rsid="0068c9b8" fo:background-color="#ffffff" loext:char-shading-value="0" style:font-name-complex="Arial2"/>
    </style:style>
    <style:style style:name="T20" style:family="text">
      <style:text-properties fo:color="#000000" loext:opacity="100%" style:font-name="Arial1" fo:font-size="12pt" fo:language="pt" fo:country="BR" officeooo:rsid="0073040a" style:letter-kerning="true" style:font-name-asian="Times New Roman1" style:font-size-asian="12pt" style:language-asian="zh" style:country-asian="CN" style:font-name-complex="Arial2" style:font-size-complex="12pt" style:language-complex="ar" style:country-complex="SA"/>
    </style:style>
    <style:style style:name="T21" style:family="text">
      <style:text-properties fo:color="#000000" loext:opacity="100%" style:font-name="Arial1" fo:font-size="12pt" fo:language="pt" fo:country="BR" officeooo:rsid="00743d48" style:letter-kerning="true" style:font-name-asian="Times New Roman1" style:font-size-asian="12pt" style:language-asian="zh" style:country-asian="CN" style:font-name-complex="Arial2" style:font-size-complex="12pt" style:language-complex="ar" style:country-complex="SA"/>
    </style:style>
    <style:style style:name="T22" style:family="text">
      <style:text-properties fo:color="#000000" loext:opacity="100%" style:font-name="Arial1" fo:font-size="12pt" fo:language="pt" fo:country="BR" officeooo:rsid="00760539" style:letter-kerning="true" style:font-name-asian="Times New Roman1" style:font-size-asian="12pt" style:language-asian="zh" style:country-asian="CN" style:font-name-complex="Arial2" style:font-size-complex="12pt" style:language-complex="ar" style:country-complex="SA"/>
    </style:style>
    <style:style style:name="T23" style:family="text">
      <style:text-properties fo:color="#000000" loext:opacity="100%" style:font-name="Arial1" fo:font-size="12pt" fo:language="pt" fo:country="BR" officeooo:rsid="007bbd48" style:letter-kerning="true" style:font-name-asian="Times New Roman1" style:font-size-asian="12pt" style:language-asian="zh" style:country-asian="CN" style:font-name-complex="Arial2" style:font-size-complex="12pt" style:language-complex="ar" style:country-complex="SA"/>
    </style:style>
    <style:style style:name="T24" style:family="text">
      <style:text-properties fo:color="#000000" loext:opacity="100%" style:font-name="Arial1" fo:font-size="12pt" fo:language="pt" fo:country="BR" officeooo:rsid="007d793a" style:letter-kerning="true" style:font-name-asian="Times New Roman1" style:font-size-asian="12pt" style:language-asian="zh" style:country-asian="CN" style:font-name-complex="Arial2" style:font-size-complex="12pt" style:language-complex="ar" style:country-complex="SA"/>
    </style:style>
    <style:style style:name="T25" style:family="text">
      <style:text-properties fo:color="#000000" loext:opacity="100%" style:font-name="Arial1" fo:font-size="12pt" fo:language="pt" fo:country="BR" officeooo:rsid="007dea13" style:letter-kerning="true" style:font-name-asian="Times New Roman1" style:font-size-asian="12pt" style:language-asian="zh" style:country-asian="CN" style:font-name-complex="Arial2" style:font-size-complex="12pt" style:language-complex="ar" style:country-complex="SA"/>
    </style:style>
    <style:style style:name="T26" style:family="text">
      <style:text-properties fo:color="#000000" loext:opacity="100%" style:font-name="Arial1" fo:font-size="12pt" fo:language="pt" fo:country="BR" officeooo:rsid="007ee9bf" style:letter-kerning="true" style:font-name-asian="Times New Roman1" style:font-size-asian="12pt" style:language-asian="zh" style:country-asian="CN" style:font-name-complex="Arial2" style:font-size-complex="12pt" style:language-complex="ar" style:country-complex="SA"/>
    </style:style>
    <style:style style:name="T27" style:family="text">
      <style:text-properties fo:color="#000000" loext:opacity="100%" style:font-name="Arial1" fo:font-size="12pt" fo:language="pt" fo:country="BR" officeooo:rsid="00804e85" style:letter-kerning="true" style:font-name-asian="Times New Roman1" style:font-size-asian="12pt" style:language-asian="zh" style:country-asian="CN" style:font-name-complex="Arial2" style:font-size-complex="12pt" style:language-complex="ar" style:country-complex="SA"/>
    </style:style>
    <style:style style:name="T28" style:family="text">
      <style:text-properties fo:color="#000000" loext:opacity="100%" style:font-name="Arial1" fo:font-size="12pt" fo:language="pt" fo:country="BR" officeooo:rsid="0072404b" style:letter-kerning="true" style:font-name-asian="Times New Roman1" style:font-size-asian="12pt" style:language-asian="zh" style:country-asian="CN" style:font-name-complex="Arial2" style:font-size-complex="12pt" style:language-complex="ar" style:country-complex="SA"/>
    </style:style>
    <style:style style:name="T29" style:family="text">
      <style:text-properties fo:color="#000000" loext:opacity="100%" style:font-name="Arial1" fo:font-size="12pt" fo:language="pt" fo:country="BR" officeooo:rsid="0081f988" style:letter-kerning="true" style:font-name-asian="Times New Roman1" style:font-size-asian="12pt" style:language-asian="zh" style:country-asian="CN" style:font-name-complex="Arial2" style:font-size-complex="12pt" style:language-complex="ar" style:country-complex="SA"/>
    </style:style>
    <style:style style:name="T30" style:family="text">
      <style:text-properties fo:color="#000000" loext:opacity="100%" style:font-name="Arial1" fo:font-size="12pt" fo:language="pt" fo:country="BR" officeooo:rsid="0083090a" style:letter-kerning="true" style:font-name-asian="Times New Roman1" style:font-size-asian="12pt" style:language-asian="zh" style:country-asian="CN" style:font-name-complex="Arial2" style:font-size-complex="12pt" style:language-complex="ar" style:country-complex="SA"/>
    </style:style>
    <style:style style:name="T31" style:family="text">
      <style:text-properties fo:color="#000000" loext:opacity="100%" style:font-name="Arial1" fo:font-size="12pt" fo:language="pt" fo:country="BR" officeooo:rsid="00861d00" style:letter-kerning="true" style:font-name-asian="Times New Roman1" style:font-size-asian="12pt" style:language-asian="zh" style:country-asian="CN" style:font-name-complex="Arial2" style:font-size-complex="12pt" style:language-complex="ar" style:country-complex="SA"/>
    </style:style>
    <style:style style:name="T32" style:family="text">
      <style:text-properties style:font-name="Arial" style:font-name-complex="Arial2"/>
    </style:style>
    <style:style style:name="T33" style:family="text">
      <style:text-properties style:font-name="Arial" officeooo:rsid="002ab04b" style:font-name-complex="Arial2"/>
    </style:style>
    <style:style style:name="T34" style:family="text">
      <style:text-properties style:use-window-font-color="true" loext:opacity="0%" style:font-name="Arial" fo:font-size="12pt" fo:language="pt" fo:country="BR" officeooo:rsid="006390d6" style:letter-kerning="true" style:font-name-asian="Times New Roman1" style:font-size-asian="12pt" style:language-asian="zh" style:country-asian="CN" style:font-name-complex="Arial2" style:font-size-complex="12pt" style:language-complex="ar" style:country-complex="SA"/>
    </style:style>
    <style:style style:name="T35" style:family="text">
      <style:text-properties officeooo:rsid="006627e6"/>
    </style:style>
    <style:style style:name="T36" style:family="text">
      <style:text-properties officeooo:rsid="00663739"/>
    </style:style>
    <style:style style:name="T37" style:family="text">
      <style:text-properties officeooo:rsid="002c85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REUNIÃO ORDINÁRIA DO CONSELHO MUNICIPAL DA JUVENTUDE – CMJ</text:p>
      <text:p text:style-name="P2">ATA Nº 0<text:span text:style-name="T35">6</text:span>/2021</text:p>
      <text:p text:style-name="P1">Criciúma <text:span text:style-name="T35">19</text:span>/0<text:span text:style-name="T35">7</text:span>/2021</text:p>
      <text:p text:style-name="P6"><text:span text:style-name="T1">Ao </text:span><text:span text:style-name="T8">décimo nono dia do mês de julho</text:span><text:span text:style-name="T1"> de dois mil e vinte e um, foi </text:span><text:span text:style-name="T18">realizada a <text:s/>reunião </text:span><text:span text:style-name="T19">O</text:span><text:span text:style-name="T18">rdinária do </text:span><text:span text:style-name="T2">Conselho Municipal da Juventude, via Google meet. </text:span><text:span text:style-name="T1">Estavam presentes os seguintes Conselheiros: Edson dos Santos Silva (Gabinete do Prefeito); </text:span><text:span text:style-name="T5">Andrey Manoel dos Santos (Gabinete do Prefeito); Gustavo Fernandes Borges (Coordenadoria Municipal da Juventude); Guilherme Correa de Araújo Filho (Secretaria Municipal de Saúde); </text:span><text:span text:style-name="T9">Aline Veiga </text:span><text:span text:style-name="T5">(Secretaria Municipal de Assistência Social); </text:span><text:span text:style-name="T4">Ângela Maria Silva (Fundação Municipal de Esportes – FME); </text:span><text:span text:style-name="T9">Daniela Chagas Pacheco (Secretaria Municipal de Educação); Georgia Gorini (Instituição de Ensino Médio e Profissionalizante – SENAC); </text:span><text:span text:style-name="T4">Geovana Lisa Paraguaia Ribeiro (UNESC); Jair</text:span><text:span text:style-name="T9"> Augusto Alexandre Junior (Igreja Quadrangular); </text:span><text:span text:style-name="T5">Larissa Gomes Sonego (AJE); </text:span><text:span text:style-name="T9">Tania Brunelli de Oliveira </text:span><text:span text:style-name="T5"><text:s/>(OAB); Karina Vicente (ABADEUS</text:span><text:span text:style-name="T9">); Guilherme Santiago (Amigos da Esperança – AE).</text:span><text:span text:style-name="T5"> Justificativa: Poder</text:span><text:span text:style-name="T9"> Legislativo Municipal; </text:span><text:span text:style-name="T10">Participantes alunos da UNESC</text:span><text:span text:style-name="T5">: Elenice</text:span><text:span text:style-name="T9"> Padoin; Denis Luciano; Felipe Ghedin; Jessi</text:span><text:span text:style-name="T10">k</text:span><text:span text:style-name="T9">a Milena Silva. </text:span><text:span text:style-name="T3">O Presidente Edson dos Santos, iniciou a reunião saudando e agradece</text:span><text:span text:style-name="T7">ndo </text:span><text:span text:style-name="T3">a presença </text:span><text:span text:style-name="T6">de</text:span><text:span text:style-name="T3"> todos. </text:span><text:span text:style-name="T11">O mesmo destacou que nesta reunião estão presentes alunos da Universidade do Extremo Sul Catarinense</text:span><text:span text:style-name="T12"> – </text:span><text:span text:style-name="T11">UNESC, </text:span><text:span text:style-name="T13">pedindo então para que os mesmos se apresentassem</text:span><text:span text:style-name="T11">. O Presidente Edson dos Santos, se referiu aos mesmos agradecendo e destacando a importância desta parceria. </text:span><text:span text:style-name="T13">Após o Presidente Edson dos Santos, comentou para os Ouvintes o que seria o Conselho Municipal da Juventude </text:span><text:span text:style-name="T12">– </text:span><text:span text:style-name="T14">CMJ. </text:span><text:span text:style-name="T11">Em prosseguimento o Presidente Edson dos Santos, fez a apresentação de três propostas de projeto </text:span><text:span text:style-name="T17">(1- Estou em Quadra; 2- Quero ser Jovem Aprendiz; 3- Crescendo e Aprendendo.).</text:span><text:span text:style-name="T11"> </text:span><text:span text:style-name="T17">C</text:span><text:span text:style-name="T14">omeçando pela proposta de projeto Estou em Quadra </text:span><text:span text:style-name="T16">que visa levar o jovem pra quadra de tênis</text:span><text:span text:style-name="T14">, comentando que será um projeto desenvolvido junto com a instituição FME, </text:span><text:span text:style-name="T15">e após fez a apresentação do projeto </text:span><text:span text:style-name="T11">Quero ser Jovem Aprendiz. </text:span><text:span text:style-name="T16">Após o Presidente Edson dos Santos passou a palavra para Conselheira Georgia Gorini </text:span><text:span text:style-name="T23">que comentou sobre como funciona no SENAC o programa do </text:span><text:span text:style-name="T31">J</text:span><text:span text:style-name="T23">ovem </text:span><text:span text:style-name="T31">A</text:span><text:span text:style-name="T23">prendiz. Após o Presidente Edson dos Santos tomou a palavra e comentou sobre a pesquisa realizada nos 9° anos das escolas encontrando o número de mais ou menos mil jovens entre a faixa </text:span><text:span text:style-name="T31">etária de</text:span><text:span text:style-name="T23"> 14 e 15 anos, que seria ideal para o projeto pois faria o projeto jovem aprendiz até os 16 anos e após isso poderia conseguir um emprego. </text:span><text:span text:style-name="T24">Após isso a Conselheira Larissa Gomes Sonego tomou a palavra, comentou sobre o Projeto e se disponibilizou a estar ajudando no projeto. Em seguida o Presidente Edson dos Santos, enalteceu os comentários da Conselheira Lari</text:span><text:span text:style-name="T31">s</text:span><text:span text:style-name="T24">sa Gomes Sonego e comentou sobre a criação de Grupos de Trabalhos</text:span><text:span text:style-name="T20"> – GT’</text:span><text:span text:style-name="T24">s para os projetos, por fim perguntou se os Conselheiros tinham algum comentário sobre o assunto. Então a Conselheira Daniela Chagas Pacheco pediu a palavra </text:span><text:span text:style-name="T31">e</text:span><text:span text:style-name="T24"> sugeriu que o Presidente Edson dos Santos entre em contato com o Secretário Miri Dagostim e a Secretária Adjunta Cristiane Uliano Fretta para que tenham o contato dos diretores das escolas com os nonos anos, para </text:span><text:soft-page-break/><text:span text:style-name="T24">facilitar o trabalho do Conselho. </text:span><text:span text:style-name="T25">Após o Presidente Edson dos Santos, tomou a palavra, fez alguns comentários e perguntou se os Conselheiros teriam algum comentário sobre o primeiro projeto. A Conselheira Daniela Chagas Pacheco, então tomou a palavra e comentou sobre o Projeto Jornada Ampliada </text:span><text:span text:style-name="T20">–</text:span><text:span text:style-name="T25"> PROJAI que pode contribuir a localizar e mobilizar os jovens neste projeto. O Presidente Edson dos Santos questionou então se teriam mais alguma contribuição. A Conselheira Aline Veiga </text:span><text:span text:style-name="T26">então pediu a palavra e colocou a disposição os CRAS e ficando com a responsabilidade de comunicação com os CRAS para estar repassando as informações do projeto, e por fim se pôs a disposição do Grupo de Trabalho </text:span><text:span text:style-name="T20">– </text:span><text:span text:style-name="T26">GT. Posteriormente o Presidente Edson dos Santos tomou a palavra e começou a apresentação do último projeto: Crescendo e empreendendo, terminando a apresentação, começou a comentar sobre. O conselheiro Andrey Manoel, pediu a palavra e então </text:span><text:span text:style-name="T27">comentou sobre a criação dos <text:s/></text:span><text:span text:style-name="T20">três Grupos de Trabalhos <text:s/>– GT’s </text:span><text:span text:style-name="T27">e então sugeriu que seja enviado no grupo do whatsApp deste Conselho os links dos respectivos grupos </text:span><text:span text:style-name="T20">,</text:span><text:span text:style-name="T27">para que seja de fácil acesso os grupos e para que cada Conselheiro/Participante veja qual se encaixe melhor. </text:span><text:span text:style-name="T20">Este link, será criado pelo Conselheiro Andrey Manoel, e será enviado o mais breve possível, acompanhado dos projetos a todos os Conselheiros, via whatsApp e por e-mail.</text:span><text:span text:style-name="T28"> </text:span><text:span text:style-name="T21"><text:s/></text:span><text:span text:style-name="T27">Após isso o Presidente Edson dos Santos indagou se os Conselheiros continham alguma dúvida. Em sequ</text:span><text:span text:style-name="T29">ê</text:span><text:span text:style-name="T27">ncia a Conselheira Larissa Gomes Sonego </text:span><text:span text:style-name="T29">pediu a palavra e fez algumas perguntas que foram respondidas pelo Presidente Edson dos Santos. Novamente o Presidente Edson dos Santos, perguntou se algum dos Conselheiros possuíam algum questionamento. O Tenente Coronel </text:span><text:span text:style-name="T31">Luiz Felipe </text:span><text:span text:style-name="T29">Lemos pediu a palavra e comentou sobre os projetos do </text:span><text:span text:style-name="T31">4°BBM:</text:span><text:span text:style-name="T29"> Bombeiro Comunitário e o Guarda Vida Civil e questionou se poderiam ser contemplados. O Presidente Edson dos Santos então tomou a palavra e comentou que poderiam ser contemplados, </text:span><text:span text:style-name="T30">e após o assunto foi debatido. </text:span><text:span text:style-name="T20">Em continuidade o Presidente Edson dos </text:span><text:span text:style-name="T22">S</text:span><text:span text:style-name="T20">antos, destacou que gostaria que os </text:span><text:span text:style-name="T22">A</text:span><text:span text:style-name="T20">lunos–</text:span><text:span text:style-name="T22">UNESC,</text:span><text:span text:style-name="T20"> particip</text:span><text:span text:style-name="T22">em</text:span><text:span text:style-name="T20"> destes projetos, pois ser</text:span><text:span text:style-name="T22">á</text:span><text:span text:style-name="T20"> de grande valia as sugestões e </text:span><text:span text:style-name="T21">opiniões </text:span><text:span text:style-name="T22">dos mesmos</text:span><text:span text:style-name="T21">. </text:span><text:span text:style-name="T32">Sem mais a tratar </text:span><text:span text:style-name="T33">o</text:span><text:span text:style-name="T32"> Presidente </text:span><text:span text:style-name="T33">Edson dos Santos,</text:span><text:span text:style-name="T32"> encerrou a reunião, e eu, </text:span><text:span text:style-name="T34">Ana Paula Lemos</text:span><text:span text:style-name="T32">, lavrei-a presente ata, que após lida e aprovada será por todos os presentes assinadas.</text:span></text:p>
      <text:p text:style-name="P3">Edson dos Santos Silva (Gabinete do Prefeito); </text:p>
      <text:p text:style-name="P3">Andrey Manoel dos Santos (Gabinete do Prefeito); </text:p>
      <text:p text:style-name="P3">Gustavo Fernandes Borges (Coordenadoria Municipal da Juventude);</text:p>
      <text:p text:style-name="P3">Guilherme Correa de Araújo Filho (Secretaria Municipal de Saúde); </text:p>
      <text:p text:style-name="P3"><text:span text:style-name="T36">Aline Veiga </text:span>(Secretaria Municipal de Assistência Social); </text:p>
      <text:p text:style-name="P4">Ângela Maria Silva (Fundação Municipal de Esportes – FME); </text:p>
      <text:p text:style-name="P5">Daniela Chagas Pacheco (Secretaria Municipal de Educação); </text:p>
      <text:p text:style-name="P5">Georgia Gorini (Instituição de Ensino Médio e Profissionalizante – SENAC);</text:p>
      <text:p text:style-name="P4"><text:soft-page-break/>Geovana Lisa Paraguaia Ribeiro (UNESC); </text:p>
      <text:p text:style-name="P3"><text:span text:style-name="T37">Jair</text:span><text:span text:style-name="T36"> Augusto Alexandre Junior (Igreja Quadrangular); </text:span></text:p>
      <text:p text:style-name="P3">Larissa Gomes Sonego (AJE); </text:p>
      <text:p text:style-name="P3"><text:span text:style-name="T36">Tania Brunelli de Oliveira </text:span><text:s/>(OAB); </text:p>
      <text:p text:style-name="P3">Karina Vicente (ABADEUS<text:span text:style-name="T36">); </text:span></text:p>
      <text:p text:style-name="P5">Guilherme Santiago (Amigos da Esperança – AE)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0pt" style:language-asian="zh" style:country-asian="CN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t" fo:country="BR" style:letter-kerning="false" style:font-name-asian="Calibri1" style:font-size-asian="10pt" style:language-asian="zh" style:country-asian="CN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-asian="Times New Roman1" style:font-family-asian="'Times New Roman'" style:font-family-generic-asian="system" style:font-pitch-asian="variabl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/>
      <style:text-properties style:font-name-asian="Times New Roman1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dnote_20_Symbol" style:display-name="Endnote Symbol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9T14:21:00.692000000</meta:creation-date>
    <dc:language>pt-BR</dc:language>
    <meta:print-date>2021-07-19T14:23:47.172000000</meta:print-date>
    <dc:date>2021-07-19T16:44:33.004000000</dc:date>
    <meta:editing-cycles>47</meta:editing-cycles>
    <meta:editing-duration>PT4H12M49S</meta:editing-duration>
    <meta:generator>LibreOffice/7.0.1.2$Windows_X86_64 LibreOffice_project/7cbcfc562f6eb6708b5ff7d7397325de9e764452</meta:generator>
    <meta:document-statistic meta:table-count="0" meta:image-count="0" meta:object-count="0" meta:page-count="3" meta:paragraph-count="18" meta:word-count="956" meta:character-count="6257" meta:non-whitespace-character-count="52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