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>
      <style:paragraph-properties fo:line-height="150%" fo:text-align="justify" style:justify-single-word="false" fo:orphans="2" fo:widows="2"/>
    </style:style>
    <style:style style:name="P3" style:family="paragraph" style:parent-style-name="Standard">
      <style:paragraph-properties fo:margin-top="0.201cm" fo:margin-bottom="0.201cm" style:contextual-spacing="false" fo:line-height="150%" fo:text-align="justify" style:justify-single-word="false" fo:orphans="2" fo:widows="2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.201cm" fo:margin-bottom="0.201cm" style:contextual-spacing="false" fo:line-height="150%" fo:text-align="justify" style:justify-single-word="false" fo:orphans="2" fo:widows="2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1" style:family="text">
      <style:text-properties fo:color="#000000" loext:opacity="100%" style:font-name="Times New Roman" fo:font-size="12pt" style:font-name-asian="Arial" style:font-size-asian="12pt" style:font-name-complex="Times New Roman"/>
    </style:style>
    <style:style style:name="T2" style:family="text">
      <style:text-properties fo:color="#000000" loext:opacity="100%" style:font-name="Times New Roman" fo:font-size="12pt" style:font-size-asian="12pt" style:font-name-complex="Times New Roman"/>
    </style:style>
    <style:style style:name="T3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tyle-complex="italic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name-asian="Calibri" style:font-size-asian="12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A DA REUNIÃO ORDINÁRIA DO CONSELHO MUNICIPAL DE SEGURANÇA ALIMENTAR E NUTRICIONAL DE CRICIÚMA – COMSEA</text:p>
      <text:p text:style-name="P1">N°06</text:p>
      <text:p text:style-name="P1">10/10/2024</text:p>
      <text:p text:style-name="P1"/>
      <text:p text:style-name="P2"><text:span text:style-name="Fonte_20_parág._20_padrão"><text:span text:style-name="T1">Ao décimo dia do mês de outubro</text:span></text:span><text:span text:style-name="Fonte_20_parág._20_padrão"><text:span text:style-name="T4"> de dois mil e vinte e quatro, aconteceu a reunião ordinária do Conselho Municipal </text:span></text:span><text:span text:style-name="Fonte_20_parág._20_padrão"><text:span text:style-name="T5">de Segurança Alimentar e Nutricional de Criciúma – COMSEA</text:span></text:span><text:span text:style-name="Fonte_20_parág._20_padrão"><text:span text:style-name="T4">, de forma presencial. Estavam presentes os (as) seguintes conselheiros (as): Sabrina Teodósio Silva Pagani (Gabinete do Prefeito); Gislaine Costa Darolt (Secretaria Municipal Da Educação); Loiva Albino Perdoná Costa (Secretaria da Fazenda); Ana Paula Aguiar Milanez (Secretaria Municipal de Saúde); Caroline Vicente Guidi (Procuradoria-Geral do Município); Heluza brunelli Justo da Silva (Associação Beneficente ABADEUS); Amanda Bianchini (Asilo São Vicente de Paulo); Janara Marques de Souza (Associação de Pais e Amigos dos Excepcionais – APAE); José Barzan (Cooperativa Nova Vida); Rita Suselaine Vieira Ribeiro (Universidade do Extremo Sul Catarinense – UNESC); Fabiane Maciel Fabris (Universidade do Extremo Sul Catarinense – UNESC); Lineane Fernandes de Almeida (Centro Acadêmico de Nutrição – UNESC); Juliana dagostim Daminelli (Cooperativa dos Agricultores Familiares de Criciúma – Nosso Fruto); Paula Rosane Vieira Guimarães (Conselho Regional de Nutricionistas – CRN 10) e Valmor Della Giustina (Pastoral da Saúde – Diocese de Criciúma). A Presidente Rita Suselaine abriu a reunião, saudando a todos e realizando a verificação do quórum. A Presidente iniciou pelo último ponto de pauta: Informes. Ressaltou a importância deste ponto, para informar e apresentar aos demais os novos conselheiros nomeados. Continuando os informes, ela relatou sobre a Secretaria de Estado da Assistência Social,</text:span></text:span><text:bookmark text:name="story_title"/><text:span text:style-name="Fonte_20_parág._20_padrão"><text:span text:style-name="T4"> </text:span></text:span><text:span text:style-name="Fonte_20_parág._20_padrão"><text:span text:style-name="T2">Conselho Estadual de Segurança Alimentar e Nutricional (CONSEA) e a Câmara Interministerial de Segurança Alimentar e Nutricional (Caisan), onde os mesmos estão desenvolvendo várias capacitações bem como encontros ordinários via meet para retratar a respeito dos COMSEA´s, e como anda suas formações. O Conselho Estadual de Segurança Alimentar e Nutricional (CONSEA) solicitou um prazo para que o Plano Municipal de Segurança Alimentar esteja pronto até julho de 2025, caso o contrário o conselho perde a adesão ao SISAN e assim juntamente vários re</text:span></text:span><text:soft-page-break/><text:span text:style-name="Fonte_20_parág._20_padrão"><text:span text:style-name="T2">cursos, projetos e programas importantes para nossa região. A Presidente informou que o Conselho Estadual já estipulou a data para reunião com os conselheiros de Criciúma, o qual acontecerá dia 23 de outubro de 2024, das 14hrs às 17hrs, via meet (online). O link para participar da reunião será disponibilizado no grupo de Whatsapp do conselho pela Presidente. A mesma ressaltou a importância de todos os conselheiros se fazerem presente nesta reunião, para a melhoria do conselho. A Presidente informou a chegada de um convite, vindo do MDS – Ministério do Desenvolvimento e Assistência Social, Família e Combate à Fome para um encontro em Brasília com intuito de discutir a estratégia de alimentos as cidades nos dias 05 e 07 de novembro. Este encontro acontecerá de forma presencial, mas também terá link para participação o qual será encaminhado em breve aos conselheiros via Whatsapp. Ademais a Presidente passou ao próximo ponto de pauta: Dia Mundial da Alimentação, o qual é prestigiado no dia 16 de outubro. A Presidente informou sobre o convite dos cursos de Gastronomia e Nutrição da Universidade do Extremo Sul Catarinense – UNESC para uma oficina no dia 16 de outubro de 2024, às 14hrs no Laboratório de Nutrição e Gastronomia. Sendo importante a confirmação de quem poderá comparecer no dia para melhor organização da dinâmica do evento. A Presidente ressaltou sobre as palestras que aconteceram a noite na UNESC das 19hrs às 22hrs com o propósito de relatar sobre a Segurança Alimentar e Nutricional, Vigilância Alimentar e Nutricional, Políticas Públicas de Alimentação e Nutrição, Sistemas Alimentares e a Emergência Climática. Mais informações das palestras estarão disponibilizadas do grupo de </text:span></text:span><text:span text:style-name="Fonte_20_parág._20_padrão"><text:span text:style-name="T3">Whatsapp</text:span></text:span><text:span text:style-name="Fonte_20_parág._20_padrão"><text:span text:style-name="T2"> do conselho. A Presidente prosseguiu com a pauta, comentando do Seminário de Segurança Alimentar e Nutricional. O mesmo foi agendado para o dia 31 de outubro de 2024. A Presidente informou que já reservou o auditório do Bloco P, sala 19, na UNESC. Ela citou que há pessoas do Conselho Estadual de Segurança Alimentar e Nutricional (CONSEA) se mobilizando para se fazer presente no dia. Sendo as principais temáticas do Seminário: Permanência do Município no Sistema de Segurança Alimentar e Nutricional dentro do SISAN, Plano Municipal De Segurança Alimentar e Nutricional. Passou a palavra a conselheira Fabiane Maciel Fabris (Universidade do Extremo Sul Catarinense – UNESC) que retornou ao assunto do Plano de Segurança Alimentar e sugeriu a Gestão Municipal de Criciúma terceirizar os serviços, como havia sido feito em Florianópolis de contratar a Universidade Federal de Santa Catarina – UFSC para organizaram o Plano </text:span></text:span><text:soft-page-break/><text:span text:style-name="Fonte_20_parág._20_padrão"><text:span text:style-name="T2">Municipal e Estadual de Segurança Alimentar e Nutricional. A conselheira trouxe como exemplo para sua sugestão a UNESC, que abrange variedades de cursos como nutrição, gastronomia, direito, contabilidade, gestão que poderiam assessorar e criar este Plano para o conselho, como proposta para sairmos da situação atual do Plano Municipal de Segurança Alimentar <text:s/>e Nutricional de Criciúma. Reforçou que sem a adesão do SISAN, não é possível canalizar nenhum recurso proveniente das políticas públicas de Segurança Alimentar e Nutricional. Assim, prosseguindo com a pauta, os conselheiros após discussão sobre o Seminário de Segurança Alimentar e Nutricional decidiram fazer o convite ao Prefeito eleito e aos Vereadores eleitos do ano de 2024, há se fazerem presentes no dia da Reunião do Seminário. Passando a palavra para Fabiane Maciel Fabris, que levanta a abordagem da Cidadania Global, sobre a questão das crises climáticas, relacionadas a nutrição, sustentabilidade, obesidade e desnutrição. Reforçou desta forma, como obter o acesso para uma alimentação adequada e saudável. A conselheira Paula Rosane Vieira Guimarães (Conselho Regional de Nutricionistas – CRN 10), sugeriu que o Prefeito e vereadores que em sua vinda expressem o papel do COMSEA, para que haja um comprometimento no auxílio da estruturação da FECAM (Federação Catarinense dos Municípios). Em sua vez, a conselheira Paula Rosane Vieira Guimarães propôs que os convites sejam enviados por e-mail para a assinatura e prazo de inscrição, mas que seja entregue de forma presencial também. É deliberado desta forma pela Presidente, que a secretária Ana Paula Aguiar Milanez (Secretaria Municipal de Saúde), faça a redação para os convites e suas respectivas entregas. Há concordância entre os conselheiros para a escolha da nutricionista Letícia Zago, do SESC de Santa Catarina, realizar a apresentação do Seminário. </text:span></text:span><text:span text:style-name="Fonte_20_parág._20_padrão"><text:span text:style-name="T4">Destarte, sem mais a tratar, a Presidente Rita Suselaine finalizou a reunião, agradecendo a presença de todos e, sem mais a relatar, eu, Isadora Rabelo, lavro a presente ata que, após lida e aprovada, será por todos assinada.</text:span></text:span></text:p>
      <text:p text:style-name="P3">Sabrina Teodósio Silva Pagani (Gabinete do Prefeito);</text:p>
      <text:p text:style-name="P3">Gislaine Costa Darolt (Secretaria Municipal Da Educação);</text:p>
      <text:p text:style-name="P3">Loiva Albino Perdoná <text:s/>(Secretaria da Fazenda);</text:p>
      <text:p text:style-name="P3">Ana Paula Aguiar Milanez (Secretaria Municipal de Saúde);</text:p>
      <text:p text:style-name="P3"><text:soft-page-break/>Caroline Vicente Guidi (Procuradoria-Geral do Município);</text:p>
      <text:p text:style-name="P3">Heluza Brunelli Justo da Silva (Associação Beneficente ABADEUS);</text:p>
      <text:p text:style-name="P3">Amanda Bianchini (Asilo São Vicente de Paulo);</text:p>
      <text:p text:style-name="P3">Janara Marques de Souza (Associação de Pais e Amigos dos Excepcionais – APAE); <text:s text:c="11"/>José Barzan (Cooperativa Nova Vida);</text:p>
      <text:p text:style-name="P3">Rita Suselaine Vieira Ribeiro (Universidade do Extremo Sul Catarinense – UNESC);</text:p>
      <text:p text:style-name="P3">Fabiane Maciel Fabris (Universidade do Extremo Sul Catarinense – UNESC);</text:p>
      <text:p text:style-name="P3">Lineane Fernandes de Almeida (Centro Acadêmico de Nutrição – UNESC);</text:p>
      <text:p text:style-name="P3">Juliana dagostim Daminelli (Cooperativa dos Agricultores Familiares de Criciúma – Nosso Fruto);</text:p>
      <text:p text:style-name="P3">Paula Rosane Vieira Guimarães (Conselho Regional de Nutricionistas – CRN 10)</text:p>
      <text:p text:style-name="P4"><text:span text:style-name="Fonte_20_parág._20_padrão"><text:span text:style-name="T4">Valmor Della Giustina (Pastoral da Saúde – Diocese de Criciúm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dc:creator>Rita S V Ribeiro</dc:creator>
    <meta:creation-date>2024-11-13T15:56:00Z</meta:creation-date>
    <dc:date>2024-11-13T16:09:00Z</dc:date>
    <meta:print-date>2024-11-14T08:12:05.405000000</meta:print-date>
    <meta:editing-cycles>3</meta:editing-cycles>
    <meta:editing-duration>PT960S</meta:editing-duration>
    <meta:document-statistic meta:table-count="0" meta:image-count="0" meta:object-count="0" meta:page-count="4" meta:paragraph-count="18" meta:word-count="1177" meta:character-count="7956" meta:non-whitespace-character-count="676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arol.brito/Downloads/Ata%20N°06%20outubro.odt/Normal.dotm"/>
  </office:meta>
</office:document-meta>
</file>