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officeooo:paragraph-rsid="00139395"/>
    </style:style>
    <style:style style:name="P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officeooo:paragraph-rsid="00139395"/>
    </style:style>
    <style:style style:name="T1" style:family="text">
      <style:text-properties fo:color="#000000" loext:opacity="100%" style:font-name="Times New Roman" fo:font-size="12pt" style:font-name-asian="Arial" style:font-size-asian="12pt" style:font-name-complex="Times New Roman"/>
    </style:style>
    <style:style style:name="T2" style:family="text">
      <style:text-properties fo:color="#000000" loext:opacity="100%" style:font-name="Times New Roman" fo:font-size="12pt" officeooo:rsid="0011c0c9" style:font-name-asian="Arial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officeooo:rsid="0011c0c9" style:font-size-asian="12pt" style:font-name-complex="Times New Roman"/>
    </style:style>
    <style:style style:name="T5" style:family="text">
      <style:text-properties style:font-name="Times New Roman" fo:font-size="12pt" officeooo:rsid="001370e0" style:font-size-asian="12pt" style:font-name-complex="Times New Roman"/>
    </style:style>
    <style:style style:name="T6" style:family="text">
      <style:text-properties style:font-name="Times New Roman" fo:font-size="12pt" officeooo:rsid="00139395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6c17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39395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Calibri" style:font-size-asian="12pt" style:font-name-complex="Calibri"/>
    </style:style>
    <style:style style:name="T12" style:family="text">
      <style:text-properties officeooo:rsid="0011c0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TA DA REUNIÃO ORDINÁRIA DO CONSELHO MUNICIPAL DE SEGURANÇA ALIMENTAR E NUTRICIONAL DE CRICIÚMA – COMSEA</text:p>
      <text:p text:style-name="P1">N°0<text:span text:style-name="T12">7</text:span></text:p>
      <text:p text:style-name="P1">1<text:span text:style-name="T12">4</text:span>/1<text:span text:style-name="T12">1</text:span>/2024</text:p>
      <text:p text:style-name="P1"/>
      <text:p text:style-name="P2"><text:span text:style-name="Fonte_20_parág._20_padrão"><text:span text:style-name="T1">Ao décimo </text:span></text:span><text:span text:style-name="Fonte_20_parág._20_padrão"><text:span text:style-name="T2">quarto </text:span></text:span><text:span text:style-name="Fonte_20_parág._20_padrão"><text:span text:style-name="T1">dia do mês de </text:span></text:span><text:span text:style-name="Fonte_20_parág._20_padrão"><text:span text:style-name="T2">novembro</text:span></text:span><text:span text:style-name="Fonte_20_parág._20_padrão"><text:span text:style-name="T3"> de dois mil e vinte e quatro, aconteceu a reunião ordinária do Conselho Municipal </text:span></text:span><text:span text:style-name="Fonte_20_parág._20_padrão"><text:span text:style-name="T11">de Segurança Alimentar e Nutricional de Criciúma – COMSEA</text:span></text:span><text:span text:style-name="Fonte_20_parág._20_padrão"><text:span text:style-name="T3">, de forma presencial. Estavam presentes os (as) seguintes conselheiros (as): Sabrina Teodósio Silva Pagani (Gabinete do Prefeito); Gislaine Costa Darolt (Secretaria Municipal Da Educação); </text:span></text:span><text:span text:style-name="Fonte_20_parág._20_padrão"><text:span text:style-name="T4">Jaqueline Valente Sá</text:span></text:span><text:span text:style-name="Fonte_20_parág._20_padrão"><text:span text:style-name="T3"> (Secretaria da Fazenda); </text:span></text:span><text:span text:style-name="Fonte_20_parág._20_padrão"><text:span text:style-name="T4">Maria Antônia Denski Grings (Secretaria de Assistência Social) </text:span></text:span><text:span text:style-name="Fonte_20_parág._20_padrão"><text:span text:style-name="T3">Ana Paula Aguiar Milanez (Secretaria Municipal de Saúde); </text:span></text:span><text:span text:style-name="Fonte_20_parág._20_padrão"><text:span text:style-name="T4">Vanessa Ferraira do Nascimento (Empresa de Pesquisa Agropecuaria e Extensão Rural de Santa Catarina – EPAGRI); Giuliana Rossa </text:span></text:span><text:span text:style-name="Fonte_20_parág._20_padrão"><text:span text:style-name="T3">(Procuradoria-Geral do Município); </text:span></text:span><text:span text:style-name="Fonte_20_parág._20_padrão"><text:span text:style-name="T5">Sebastião Sabino (Secretaria do Meio Ambiente – DMACRI); Tatiane Scarpari Magagnin (Bairro da Juventude dos Padres Rogacionistas); </text:span></text:span><text:span text:style-name="Fonte_20_parág._20_padrão"><text:span text:style-name="T3">Heluza brunelli Justo da Silva (Associação Beneficente ABADEUS); </text:span></text:span><text:span text:style-name="Fonte_20_parág._20_padrão"><text:span text:style-name="T5">Adaise Felipe Graciano (Nucleo Serramar da Rede Ecovida de Agroecologia); Julia dos Santos Collodel (Associação Feminina De Assistencia Social – AFASC); </text:span></text:span><text:span text:style-name="Fonte_20_parág._20_padrão"><text:span text:style-name="T3">Amanda Bianchini (Asilo São Vicente de Paulo); Janara Marques de Souza (Associação de Pais e Amigos dos Excepcionais – APAE); Rita Suselaine Vieira Ribeiro (Universidade do Extremo Sul Catarinense – UNESC); Fabiane Maciel Fabris (Universidade do Extremo Sul Catarinense – UNESC); </text:span></text:span><text:span text:style-name="Fonte_20_parág._20_padrão"><text:span text:style-name="T5">Margia Aparecida Alves Oliva</text:span></text:span><text:span text:style-name="Fonte_20_parág._20_padrão"><text:span text:style-name="T3"> (Centro Acadêmico de Nutrição – UNESC); Juliana dagostim Daminelli (Cooperativa dos Agricultores Familiares de Criciúma – Nosso Fruto); Paula Rosane Vieira Guimarães (Conselho Regional de Nutricionistas – CRN 10) e </text:span></text:span><text:span text:style-name="Fonte_20_parág._20_padrão"><text:span text:style-name="T6">Renato Costa</text:span></text:span><text:span text:style-name="Fonte_20_parág._20_padrão"><text:span text:style-name="T3"> (</text:span></text:span><text:span text:style-name="Fonte_20_parág._20_padrão"><text:span text:style-name="T6">Entidade Negra Brasileira - ENEB</text:span></text:span><text:span text:style-name="Fonte_20_parág._20_padrão"><text:span text:style-name="T3">). </text:span></text:span><text:span text:style-name="Fonte_20_parág._20_padrão"><text:span text:style-name="T8">A Presidente, Sra. Rita Suselaine, abriu a reunião saudando todos os presentes, realizando a verificação do quórum e a assinatura da ata nº 06. </text:span></text:span><text:span text:style-name="T10">A Presidente informou sobre o convite da Assembleia Legislativa do Estado para o evento do Dia Nacional dos Direitos Humanos, em 10 de dezembro do corrente ano. Para mais informações e inscrição, os interessados deverão contatar a Presidente via WhatsApp. Em seguida, a Presidente trouxe uma atualização sobre a pauta da última reunião, relativa ao </text:span><text:soft-page-break/><text:span text:style-name="T10">Seminário de Segurança Alimentar e Nutricional, inicialmente agendado para 31 de outubro de 2024. O seminário foi suspenso após contato com o TearSAN – Teia de Articulação pelo Fortalecimento da Segurança Alimentar e Nutricional – e com a Universidade Federal de Santa Catarina (UFSC), os quais informaram a indisponibilidade de profissionais para a data. A situação foi discutida no grupo de WhatsApp do conselho, e foi decidido adiar o seminário para o próximo ano. A Presidente explicou ainda que um dos motivos do adiamento do seminário foi a Reunião com a CAISAN Estadual e o CONSEA Estadual em 23 de outubro de 2024, que tratou da situação dos municípios catarinenses que aderiram ao CONSEA. A Presidente aproveitou para parabenizar os conselheiros que participaram da oficina de Cozinha Regional Brasileira, realizada pelos cursos de Gastronomia e Nutrição, no dia 16 de outubro de 2024, às 14 h. Em relação ao calendário de 2025, a Presidente comunicou que a próxima reunião ocorrerá em 12 de dezembro do corrente ano e sugeriu que esta também seja a confraternização do conselho. O cronograma das reuniões ordinárias para 2025 já foi disponibilizado no grupo de WhatsApp para consulta de todos. Com a aprovação unânime dos presentes, foi decidido que a confraternização será realizada na reunião de 12 de dezembro de 2024, com a contribuição de todos os conselheiros</text:span><text:span text:style-name="Fonte_20_parág._20_padrão"><text:span text:style-name="T8">. </text:span></text:span><text:span text:style-name="Fonte_20_parág._20_padrão"><text:span text:style-name="T7">Destarte, sem mais a tratar, a Presidente Rita Suselaine finalizou a reunião, agradecendo a presença de todos e, sem mais a relatar, eu, </text:span></text:span><text:span text:style-name="Fonte_20_parág._20_padrão"><text:span text:style-name="T9">Carol Castro Brito</text:span></text:span><text:span text:style-name="Fonte_20_parág._20_padrão"><text:span text:style-name="T7">, lavro a presente ata que, após lida e aprovada, será por todos assinada.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Sabrina Teodósio Silva Pagani (Gabinete do Prefeito); 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Gislaine Costa Darolt (Secretaria Municipal Da Educação); </text:span></text:span></text:p>
      <text:p text:style-name="P2"><text:span text:style-name="Fonte_20_parág._20_padrão"><text:span text:style-name="T4"/></text:span></text:p>
      <text:p text:style-name="P2"><text:span text:style-name="Fonte_20_parág._20_padrão"><text:span text:style-name="T4">Jaqueline Valente Sá</text:span></text:span><text:span text:style-name="Fonte_20_parág._20_padrão"><text:span text:style-name="T3"> (Secretaria da Fazenda); </text:span></text:span></text:p>
      <text:p text:style-name="P2"><text:span text:style-name="Fonte_20_parág._20_padrão"><text:span text:style-name="T4"/></text:span></text:p>
      <text:p text:style-name="P2"><text:span text:style-name="Fonte_20_parág._20_padrão"><text:span text:style-name="T4">Maria Antônia Denski Grings (Secretaria de Assistência Social); </text:span></text:span></text:p>
      <text:p text:style-name="P2"><text:span text:style-name="Fonte_20_parág._20_padrão"><text:span text:style-name="T4"/></text:span></text:p>
      <text:p text:style-name="P2"><text:span text:style-name="Fonte_20_parág._20_padrão"><text:span text:style-name="T3">Ana Paula Aguiar Milanez (Secretaria Municipal de Saúde); </text:span></text:span></text:p>
      <text:p text:style-name="P2"><text:span text:style-name="Fonte_20_parág._20_padrão"><text:span text:style-name="T4"/></text:span></text:p>
      <text:p text:style-name="P2"><text:soft-page-break/><text:span text:style-name="Fonte_20_parág._20_padrão"><text:span text:style-name="T4">Vanessa Ferraira do Nascimento (Empresa de Pesquisa Agropecuaria e Extensão Rural de Santa Catarina – EPAGRI); </text:span></text:span></text:p>
      <text:p text:style-name="P2"><text:span text:style-name="Fonte_20_parág._20_padrão"><text:span text:style-name="T4"/></text:span></text:p>
      <text:p text:style-name="P2"><text:span text:style-name="Fonte_20_parág._20_padrão"><text:span text:style-name="T4">Giuliana Rossa </text:span></text:span><text:span text:style-name="Fonte_20_parág._20_padrão"><text:span text:style-name="T3">(Procuradoria-Geral do Município); </text:span></text:span></text:p>
      <text:p text:style-name="P2"><text:span text:style-name="Fonte_20_parág._20_padrão"><text:span text:style-name="T5"/></text:span></text:p>
      <text:p text:style-name="P2"><text:span text:style-name="Fonte_20_parág._20_padrão"><text:span text:style-name="T5">Sebastião Sabino (Secretaria do Meio Ambiente – DMACRI); </text:span></text:span></text:p>
      <text:p text:style-name="P2"><text:span text:style-name="Fonte_20_parág._20_padrão"><text:span text:style-name="T5"/></text:span></text:p>
      <text:p text:style-name="P2"><text:span text:style-name="Fonte_20_parág._20_padrão"><text:span text:style-name="T5">Tatiane Scarpari Magagnin (Bairro da Juventude dos Padres Rogacionistas); </text:span></text:span></text:p>
      <text:p text:style-name="P2"><text:span text:style-name="Fonte_20_parág._20_padrão"><text:span text:style-name="T5"/></text:span></text:p>
      <text:p text:style-name="P2"><text:span text:style-name="Fonte_20_parág._20_padrão"><text:span text:style-name="T3">Heluza brunelli Justo da Silva (Associação Beneficente ABADEUS); </text:span></text:span></text:p>
      <text:p text:style-name="P2"><text:span text:style-name="Fonte_20_parág._20_padrão"><text:span text:style-name="T5"/></text:span></text:p>
      <text:p text:style-name="P2"><text:span text:style-name="Fonte_20_parág._20_padrão"><text:span text:style-name="T5">Adaise Felipe Graciano (Nucleo Serramar da Rede Ecovida de Agroecologia); </text:span></text:span></text:p>
      <text:p text:style-name="P2"><text:span text:style-name="Fonte_20_parág._20_padrão"><text:span text:style-name="T5"/></text:span></text:p>
      <text:p text:style-name="P2"><text:span text:style-name="Fonte_20_parág._20_padrão"><text:span text:style-name="T5">Julia dos Santos Collodel (Associação Feminina De Assistencia Social – AFASC); </text:span></text:span></text:p>
      <text:p text:style-name="P2"><text:span text:style-name="Fonte_20_parág._20_padrão"><text:span text:style-name="T5"/></text:span></text:p>
      <text:p text:style-name="P2"><text:span text:style-name="Fonte_20_parág._20_padrão"><text:span text:style-name="T3">Amanda Bianchini (Asilo São Vicente de Paulo); 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Janara Marques de Souza (Associação de Pais e Amigos dos Excepcionais – APAE); 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Rita Suselaine Vieira Ribeiro (Universidade do Extremo Sul Catarinense – UNESC); 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Fabiane Maciel Fabris (Universidade do Extremo Sul Catarinense – UNESC); </text:span></text:span></text:p>
      <text:p text:style-name="P2"><text:span text:style-name="Fonte_20_parág._20_padrão"><text:span text:style-name="T5"/></text:span></text:p>
      <text:p text:style-name="P2"><text:span text:style-name="Fonte_20_parág._20_padrão"><text:span text:style-name="T5">Margia Aparecida Alves Oliva</text:span></text:span><text:span text:style-name="Fonte_20_parág._20_padrão"><text:span text:style-name="T3"> (Centro Acadêmico de Nutrição – UNESC); 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Juliana dagostim Daminelli (Cooperativa dos Agricultores Familiares de Criciúma – Nosso Fruto); 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Paula Rosane Vieira Guimarães (Conselho Regional de Nutricionistas – CRN 10); </text:span></text:span></text:p>
      <text:p text:style-name="P2"><text:span text:style-name="Fonte_20_parág._20_padrão"><text:span text:style-name="T6"/></text:span></text:p>
      <text:p text:style-name="P2"><text:span text:style-name="Fonte_20_parág._20_padrão"><text:span text:style-name="T6">Renato Costa</text:span></text:span><text:span text:style-name="Fonte_20_parág._20_padrão"><text:span text:style-name="T3"> (</text:span></text:span><text:span text:style-name="Fonte_20_parág._20_padrão"><text:span text:style-name="T6">Entidade Negra Brasileira – ENEB</text:span></text:span><text:span text:style-name="Fonte_20_parág._20_padrão"><text:span text:style-name="T3">)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swiss" style:font-pitch="variable" fo:font-weight="bold" style:font-name-asian="NSimSun" style:font-family-asian="NSimSun" style:font-family-generic-asian="modern" style:font-pitch-asian="fixed" style:font-weight-asian="bold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line_20_number1" style:display-name="line number1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ONSELHOS</meta:initial-creator>
    <meta:creation-date>2024-11-13T15:56:00Z</meta:creation-date>
    <dc:date>2024-12-13T11:14:12.954000000</dc:date>
    <meta:print-date>2024-11-14T08:12:05.405000000</meta:print-date>
    <meta:editing-cycles>5</meta:editing-cycles>
    <meta:editing-duration>PT1H46M56S</meta:editing-duration>
    <meta:document-statistic meta:table-count="0" meta:image-count="0" meta:object-count="0" meta:page-count="3" meta:paragraph-count="24" meta:word-count="746" meta:character-count="5198" meta:non-whitespace-character-count="443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arol.brito/Downloads/Ata%20N°06%20outubro.odt/Normal.dotm"/>
  </office:meta>
</office:document-meta>
</file>