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4cm" fo:margin-right="0.4cm" fo:margin-top="0cm" fo:margin-bottom="0cm" style:contextual-spacing="false" style:line-height-at-least="0.176cm" fo:text-align="center" style:justify-single-word="false" fo:orphans="2" fo:widows="2" fo:hyphenation-ladder-count="no-limit" fo:text-indent="0cm" style:auto-text-indent="false" fo:background-color="transparent"/>
      <style:text-properties style:font-name="Times New Roman" fo:font-size="12pt" fo:font-weight="bold" officeooo:rsid="002e847d" officeooo:paragraph-rsid="0026c245"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4cm" fo:margin-right="0.4cm" fo:margin-top="0cm" fo:margin-bottom="0cm" style:contextual-spacing="false" style:line-height-at-least="0.176cm" fo:text-align="center" style:justify-single-word="false" fo:orphans="2" fo:widows="2" fo:hyphenation-ladder-count="no-limit" fo:text-indent="0cm" style:auto-text-indent="false" fo:background-color="transparent"/>
      <style:text-properties style:font-name="Times New Roman" fo:font-size="10.5pt" fo:font-weight="bold" officeooo:paragraph-rsid="001e86fc" style:font-size-asian="10.5pt" style:font-weight-asian="bold" style:font-name-complex="Arial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4cm" fo:margin-right="0.4cm" fo:margin-top="0cm" fo:margin-bottom="0cm" style:contextual-spacing="false" style:line-height-at-least="0.176cm" fo:text-align="center" style:justify-single-word="false" fo:orphans="2" fo:widows="2" fo:hyphenation-ladder-count="no-limit" fo:text-indent="0cm" style:auto-text-indent="false" fo:background-color="transparent"/>
      <style:text-properties style:font-name="Times New Roman" fo:font-size="10.5pt" officeooo:paragraph-rsid="0026c24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4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1pt" fo:font-weight="normal" officeooo:rsid="001e86fc" officeooo:paragraph-rsid="0069db09"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1pt" fo:font-weight="normal" officeooo:rsid="001e86fc" officeooo:paragraph-rsid="00854b06"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1pt" fo:font-weight="normal" officeooo:rsid="0049b888" officeooo:paragraph-rsid="008832cb"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2pt" fo:font-weight="normal" officeooo:rsid="002482a7" officeooo:paragraph-rsid="008832cb"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2pt" fo:font-weight="normal" officeooo:rsid="007dc23a" officeooo:paragraph-rsid="008832cb"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2pt" fo:font-weight="normal" officeooo:rsid="0069db09" officeooo:paragraph-rsid="008832cb"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2pt" fo:font-weight="normal" officeooo:rsid="0031fbf0" officeooo:paragraph-rsid="008832cb"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0" loext:opacity="100%" style:font-name="Times New Roman" fo:font-size="12pt" fo:font-weight="normal" officeooo:rsid="0049b888" officeooo:paragraph-rsid="008832cb"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4cm" fo:margin-top="0cm" fo:margin-bottom="0cm" style:contextual-spacing="false" fo:line-height="150%" fo:text-align="justify" style:justify-single-word="false" fo:orphans="2" fo:widows="2" fo:hyphenation-ladder-count="no-limit" fo:text-indent="0cm" style:auto-text-indent="false" fo:background-color="transparent"/>
      <style:text-properties fo:color="#00000a" loext:opacity="100%" style:font-name="Times New Roman" fo:font-size="12pt" fo:language="pt" fo:country="BR" fo:font-weight="normal" officeooo:rsid="002482a7" officeooo:paragraph-rsid="008832cb" style:letter-kerning="false" style:font-name-asian="SimSun" style:font-size-asian="12pt" style:language-asian="zh" style:country-asian="CN" style:font-weight-asian="normal" style:font-name-complex="Calibri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4cm" fo:margin-top="0cm" fo:margin-bottom="0cm" style:contextual-spacing="false" style:line-height-at-least="0.176cm" fo:text-align="justify" style:justify-single-word="false" fo:orphans="2" fo:widows="2" fo:hyphenation-ladder-count="no-limit" fo:text-indent="0cm" style:auto-text-indent="false" fo:background-color="transparent"/>
      <style:text-properties officeooo:paragraph-rsid="00af8629" fo:hyphenate="false" fo:hyphenation-remain-char-count="2" fo:hyphenation-push-char-count="2" loext:hyphenation-no-caps="false" loext:hyphenation-no-last-word="false" loext:hyphenation-word-char-count="no-limit" loext:hyphenation-zone="no-limit"/>
    </style:style>
    <style:style style:name="P14" style:family="paragraph" style:parent-style-name="No_20_Spacing" style:master-page-name="Standard">
      <loext:graphic-properties draw:fill="none"/>
      <style:paragraph-properties fo:margin-left="0.4cm" fo:margin-right="0.4cm" fo:margin-top="0cm" fo:margin-bottom="0cm" style:contextual-spacing="false" style:line-height-at-least="0.176cm" fo:text-align="center" style:justify-single-word="false" fo:orphans="2" fo:widows="2" fo:hyphenation-ladder-count="no-limit" fo:text-indent="0cm" style:auto-text-indent="false" style:page-number="auto" fo:background-color="transparent"/>
      <style:text-properties style:font-name="Times New Roman" fo:font-size="10.5pt" officeooo:paragraph-rsid="001e86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a" loext:opacity="100%" style:font-name="Times New Roman" fo:font-size="12pt" fo:language="pt" fo:country="BR" fo:font-weight="normal" officeooo:rsid="002482a7" style:letter-kerning="false" style:font-name-asian="SimSun" style:font-size-asian="12pt" style:language-asian="zh" style:country-asian="CN" style:font-weight-asian="normal" style:font-name-complex="Calibri1" style:font-size-complex="12pt" style:language-complex="ar" style:country-complex="SA" style:font-weight-complex="normal"/>
    </style:style>
    <style:style style:name="T2" style:family="text">
      <style:text-properties fo:color="#00000a" loext:opacity="100%" fo:font-size="12pt" fo:language="pt" fo:country="BR" officeooo:rsid="002482a7" style:letter-kerning="false" style:font-name-asian="SimSun" style:font-size-asian="12pt" style:language-asian="zh" style:country-asian="CN" style:font-name-complex="Calibri1" style:font-size-complex="12pt" style:language-complex="ar" style:country-complex="SA"/>
    </style:style>
    <style:style style:name="T3" style:family="text">
      <style:text-properties fo:color="#000000" loext:opacity="100%" style:font-name="Times New Roman" fo:font-size="12pt" fo:language="pt" fo:country="BR" fo:font-weight="normal" officeooo:rsid="002482a7" style:letter-kerning="true" style:font-name-asian="Arial1" style:font-size-asian="12pt" style:language-asian="zh" style:country-asian="CN" style:font-weight-asian="normal" style:font-name-complex="Arial1" style:font-size-complex="12pt" style:language-complex="ar" style:country-complex="SA" style:font-weight-complex="normal"/>
    </style:style>
    <style:style style:name="T4" style:family="text">
      <style:text-properties fo:color="#000000" loext:opacity="100%" style:font-name="Times New Roman" fo:font-size="12pt" fo:font-weight="normal" officeooo:rsid="001e86fc" style:font-name-asian="Times New Roman1" style:font-size-asian="12pt" style:font-weight-asian="normal" style:font-name-complex="Times New Roman1" style:font-size-complex="12pt" style:font-weight-complex="normal"/>
    </style:style>
    <style:style style:name="T5" style:family="text">
      <style:text-properties fo:color="#000000" loext:opacity="100%" style:font-name="Times New Roman" fo:font-size="12pt" fo:font-weight="normal" officeooo:rsid="0031fbf0" style:font-name-asian="Times New Roman1" style:font-size-asian="12pt" style:font-weight-asian="normal" style:font-name-complex="Times New Roman1" style:font-size-complex="12pt" style:font-weight-complex="normal"/>
    </style:style>
    <style:style style:name="T6" style:family="text">
      <style:text-properties fo:color="#000000" loext:opacity="100%" style:font-name="Times New Roman" fo:font-size="12pt" fo:font-weight="normal" officeooo:rsid="0049b888" style:font-name-asian="Times New Roman1" style:font-size-asian="12pt" style:font-weight-asian="normal" style:font-name-complex="Times New Roman1" style:font-size-complex="12pt" style:font-weight-complex="normal"/>
    </style:style>
    <style:style style:name="T7" style:family="text">
      <style:text-properties fo:color="#000000" loext:opacity="100%" style:font-name="Times New Roman" fo:font-size="12pt" fo:font-weight="normal" officeooo:rsid="0069db09" style:font-name-asian="Times New Roman1" style:font-size-asian="12pt" style:font-weight-asian="normal" style:font-name-complex="Times New Roman1" style:font-size-complex="12pt" style:font-weight-complex="normal"/>
    </style:style>
    <style:style style:name="T8" style:family="text">
      <style:text-properties fo:color="#000000" loext:opacity="100%" style:font-name="Times New Roman" fo:font-size="12pt" fo:font-weight="normal" officeooo:rsid="00726618" style:font-name-asian="Times New Roman1" style:font-size-asian="12pt" style:font-weight-asian="normal" style:font-name-complex="Times New Roman1" style:font-size-complex="12pt" style:font-weight-complex="normal"/>
    </style:style>
    <style:style style:name="T9" style:family="text">
      <style:text-properties fo:color="#000000" loext:opacity="100%" style:font-name="Times New Roman" fo:font-size="12pt" fo:font-weight="normal" officeooo:rsid="007dc23a" style:font-name-asian="Times New Roman1" style:font-size-asian="12pt" style:font-weight-asian="normal" style:font-name-complex="Times New Roman1" style:font-size-complex="12pt" style:font-weight-complex="normal"/>
    </style:style>
    <style:style style:name="T10" style:family="text">
      <style:text-properties fo:color="#000000" loext:opacity="100%" style:font-name="Times New Roman" fo:font-size="12pt" fo:font-weight="normal" officeooo:rsid="0085394f" style:font-name-asian="Times New Roman1" style:font-size-asian="12pt" style:font-weight-asian="normal" style:font-name-complex="Times New Roman1" style:font-size-complex="12pt" style:font-weight-complex="normal"/>
    </style:style>
    <style:style style:name="T11" style:family="text">
      <style:text-properties fo:color="#000000" loext:opacity="100%" style:font-name="Times New Roman" fo:font-size="12pt" fo:font-weight="normal" officeooo:rsid="002482a7" style:font-name-asian="Times New Roman1" style:font-size-asian="12pt" style:font-weight-asian="normal" style:font-name-complex="Times New Roman1" style:font-size-complex="12pt" style:font-weight-complex="normal"/>
    </style:style>
    <style:style style:name="T12" style:family="text">
      <style:text-properties fo:color="#000000" loext:opacity="100%" style:font-name="Times New Roman" fo:font-size="12pt" fo:font-weight="normal" officeooo:rsid="00882b5d" style:font-name-asian="Times New Roman1" style:font-size-asian="12pt" style:font-weight-asian="normal" style:font-name-complex="Times New Roman1" style:font-size-complex="12pt" style:font-weight-complex="normal"/>
    </style:style>
    <style:style style:name="T13" style:family="text">
      <style:text-properties fo:color="#000000" loext:opacity="100%" style:font-name="Times New Roman" fo:font-size="12pt" fo:font-weight="normal" officeooo:rsid="008832cb" style:font-name-asian="Times New Roman1" style:font-size-asian="12pt" style:font-weight-asian="normal" style:font-name-complex="Times New Roman1" style:font-size-complex="12pt" style:font-weight-complex="normal"/>
    </style:style>
    <style:style style:name="T14" style:family="text">
      <style:text-properties fo:color="#000000" loext:opacity="100%" style:font-name="Times New Roman" fo:font-size="12pt" fo:font-weight="normal" officeooo:rsid="008a5b7e" style:font-name-asian="Times New Roman1" style:font-size-asian="12pt" style:font-weight-asian="normal" style:font-name-complex="Times New Roman1" style:font-size-complex="12pt" style:font-weight-complex="normal"/>
    </style:style>
    <style:style style:name="T15" style:family="text">
      <style:text-properties fo:color="#000000" loext:opacity="100%" style:font-name="Times New Roman" fo:font-size="12pt" fo:font-weight="normal" officeooo:rsid="008b8e41" style:font-name-asian="Times New Roman1" style:font-size-asian="12pt" style:font-weight-asian="normal" style:font-name-complex="Times New Roman1" style:font-size-complex="12pt" style:font-weight-complex="normal"/>
    </style:style>
    <style:style style:name="T16" style:family="text">
      <style:text-properties fo:color="#000000" loext:opacity="100%" style:font-name="Times New Roman" fo:font-size="12pt" fo:font-weight="normal" officeooo:rsid="008bcbb6" style:font-name-asian="Times New Roman1" style:font-size-asian="12pt" style:font-weight-asian="normal" style:font-name-complex="Times New Roman1" style:font-size-complex="12pt" style:font-weight-complex="normal"/>
    </style:style>
    <style:style style:name="T17" style:family="text">
      <style:text-properties fo:color="#000000" loext:opacity="100%" style:font-name="Times New Roman" fo:font-size="12pt" fo:font-weight="normal" officeooo:rsid="008ca250" style:font-name-asian="Times New Roman1" style:font-size-asian="12pt" style:font-weight-asian="normal" style:font-name-complex="Times New Roman1" style:font-size-complex="12pt" style:font-weight-complex="normal"/>
    </style:style>
    <style:style style:name="T18" style:family="text">
      <style:text-properties fo:color="#000000" loext:opacity="100%" style:font-name="Times New Roman" fo:font-size="12pt" fo:font-weight="normal" officeooo:rsid="008dca4a" style:font-name-asian="Times New Roman1" style:font-size-asian="12pt" style:font-weight-asian="normal" style:font-name-complex="Times New Roman1" style:font-size-complex="12pt" style:font-weight-complex="normal"/>
    </style:style>
    <style:style style:name="T19" style:family="text">
      <style:text-properties fo:color="#000000" loext:opacity="100%" style:font-name="Times New Roman" fo:font-size="12pt" fo:font-weight="normal" officeooo:rsid="00b0c15e" style:font-name-asian="Times New Roman1" style:font-size-asian="12pt" style:font-weight-asian="normal" style:font-name-complex="Times New Roman1" style:font-size-complex="12pt" style:font-weight-complex="normal"/>
    </style:style>
    <style:style style:name="T20" style:family="text">
      <style:text-properties fo:color="#000000" loext:opacity="100%" style:font-name="Times New Roman" fo:font-size="12pt" fo:font-weight="bold" officeooo:rsid="0069db09" style:font-name-asian="Times New Roman1" style:font-size-asian="12pt" style:font-weight-asian="bold" style:font-name-complex="Times New Roman1" style:font-size-complex="12pt" style:font-weight-complex="bold"/>
    </style:style>
    <style:style style:name="T21" style:family="text">
      <style:text-properties fo:color="#000000" loext:opacity="100%" style:font-name="Times New Roman" fo:font-size="12pt" fo:font-weight="bold" officeooo:rsid="0085394f" style:font-name-asian="Times New Roman1" style:font-size-asian="12pt" style:font-weight-asian="bold" style:font-name-complex="Times New Roman1" style:font-size-complex="12pt" style:font-weight-complex="bold"/>
    </style:style>
    <style:style style:name="T22" style:family="text">
      <style:text-properties fo:color="#000000" loext:opacity="100%" style:font-name="Times New Roman" fo:font-size="12pt" fo:font-style="normal" style:text-underline-style="none" fo:font-weight="normal" officeooo:rsid="0085394f"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fo:color="#000000" loext:opacity="100%" style:font-name="Times New Roman" fo:font-size="12pt" fo:font-style="normal" style:text-underline-style="none" fo:font-weight="normal" officeooo:rsid="008908c0"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fo:color="#000000" loext:opacity="100%" style:font-name="Times New Roman" fo:font-size="12pt" fo:font-style="normal" style:text-underline-style="none" fo:font-weight="normal" officeooo:rsid="00882b5d"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color="#000000" loext:opacity="100%" style:font-name="Times New Roman" fo:font-size="12pt" fo:font-style="normal" style:text-underline-style="none" fo:font-weight="normal" officeooo:rsid="00863197"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fo:color="#000000" loext:opacity="100%" style:font-name="Times New Roman" fo:font-size="12pt" fo:font-style="normal" style:text-underline-style="none" fo:font-weight="normal" officeooo:rsid="002482a7"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fo:font-size="12pt" officeooo:rsid="00882b5d" style:font-size-asian="12pt" style:font-size-complex="12pt"/>
    </style:style>
    <style:style style:name="T28" style:family="text">
      <style:text-properties fo:font-size="12pt" officeooo:rsid="00863197" style:font-size-asian="12pt" style:font-size-complex="12pt"/>
    </style:style>
    <style:style style:name="T29" style:family="text">
      <style:text-properties fo:font-size="12pt" officeooo:rsid="002482a7" style:font-size-asian="12pt" style:font-size-complex="12pt"/>
    </style:style>
    <style:style style:name="T30" style:family="text">
      <style:text-properties fo:font-size="12pt" officeooo:rsid="007dc23a" style:font-size-asian="12pt" style:font-size-complex="12pt"/>
    </style:style>
    <style:style style:name="T31" style:family="text">
      <style:text-properties fo:font-size="12pt" officeooo:rsid="0031fbf0" style:font-size-asian="12pt" style:font-size-complex="12pt"/>
    </style:style>
    <style:style style:name="T32" style:family="text">
      <style:text-properties fo:font-size="12pt" officeooo:rsid="0069db09" style:font-size-asian="12pt" style:font-size-complex="12pt"/>
    </style:style>
    <style:style style:name="T33" style:family="text">
      <style:text-properties fo:font-size="12pt" officeooo:rsid="008832cb" style:font-size-asian="12pt" style:font-size-complex="12pt"/>
    </style:style>
    <style:style style:name="T34" style:family="text">
      <style:text-properties fo:font-size="12pt" officeooo:rsid="001e86fc" style:font-size-asian="12pt" style:font-size-complex="12pt"/>
    </style:style>
    <style:style style:name="T35" style:family="text">
      <style:text-properties style:font-name="Times New Roman" fo:font-size="12pt" fo:font-weight="normal" officeooo:rsid="002482a7" style:font-size-asian="12pt" style:font-weight-asian="normal" style:font-size-complex="12pt" style:font-weight-complex="normal"/>
    </style:style>
    <style:style style:name="T36" style:family="text">
      <style:text-properties style:font-name="Times New Roman" fo:font-size="12pt" fo:font-weight="normal" officeooo:rsid="001e86fc" style:font-size-asian="12pt" style:font-weight-asian="normal" style:font-size-complex="12pt" style:font-weight-complex="normal"/>
    </style:style>
    <style:style style:name="T37" style:family="text">
      <style:text-properties style:font-name="Times New Roman" fo:font-size="12pt" fo:font-weight="normal" officeooo:rsid="0069db09" style:font-size-asian="12pt" style:font-weight-asian="normal" style:font-size-complex="12pt" style:font-weight-complex="normal"/>
    </style:style>
    <style:style style:name="T38" style:family="text">
      <style:text-properties style:font-name="Times New Roman" fo:font-size="12pt" fo:font-weight="normal" officeooo:rsid="0075340e" style:font-size-asian="12pt" style:font-weight-asian="normal" style:font-size-complex="12pt" style:font-weight-complex="normal"/>
    </style:style>
    <style:style style:name="T39" style:family="text">
      <style:text-properties style:font-name="Times New Roman" fo:font-size="12pt" fo:font-weight="normal" officeooo:rsid="007c4164" style:font-size-asian="12pt" style:font-weight-asian="normal" style:font-size-complex="12pt" style:font-weight-complex="normal"/>
    </style:style>
    <style:style style:name="T40" style:family="text">
      <style:text-properties style:font-name="Times New Roman" fo:font-size="12pt" fo:font-weight="normal" officeooo:rsid="007dc23a" style:font-size-asian="12pt" style:font-weight-asian="normal" style:font-size-complex="12pt" style:font-weight-complex="normal"/>
    </style:style>
    <style:style style:name="T41" style:family="text">
      <style:text-properties style:font-name="Times New Roman" fo:font-size="12pt" fo:font-weight="normal" officeooo:rsid="00863197" style:font-size-asian="12pt" style:font-weight-asian="normal" style:font-size-complex="12pt" style:font-weight-complex="normal"/>
    </style:style>
    <style:style style:name="T42" style:family="text">
      <style:text-properties style:font-name="Times New Roman" fo:font-size="12pt" fo:font-weight="normal" officeooo:rsid="00882b5d" style:font-size-asian="12pt" style:font-weight-asian="normal" style:font-size-complex="12pt" style:font-weight-complex="normal"/>
    </style:style>
    <style:style style:name="T43" style:family="text">
      <style:text-properties fo:font-variant="normal" fo:text-transform="none" fo:color="#000000" loext:opacity="100%" style:font-name="Times New Roman" fo:font-size="12pt" fo:letter-spacing="normal" fo:font-style="normal" fo:font-weight="normal" officeooo:rsid="008dca4a" style:font-name-asian="Times New Roman1" style:font-size-asian="12pt" style:font-weight-asian="normal" style:font-name-complex="Times New Roman1" style:font-size-complex="12pt" style:font-weight-complex="normal"/>
    </style:style>
    <style:style style:name="T44" style:family="text">
      <style:text-properties fo:font-variant="normal" fo:text-transform="none" fo:color="#000000" loext:opacity="100%" style:font-name="Times New Roman" fo:font-size="12pt" fo:letter-spacing="normal" fo:font-style="normal" fo:font-weight="normal" officeooo:rsid="008f777d" style:font-name-asian="Times New Roman1" style:font-size-asian="12pt" style:font-weight-asian="normal" style:font-name-complex="Times New Roman1" style:font-size-complex="12pt" style:font-weight-complex="normal"/>
    </style:style>
    <style:style style:name="T45" style:family="text">
      <style:text-properties fo:font-variant="normal" fo:text-transform="none" fo:color="#000000" loext:opacity="100%" style:font-name="Times New Roman" fo:font-size="12pt" fo:letter-spacing="normal" fo:font-style="normal" fo:font-weight="normal" officeooo:rsid="00965140" style:font-name-asian="Times New Roman1" style:font-size-asian="12pt" style:font-weight-asian="normal" style:font-name-complex="Times New Roman1" style:font-size-complex="12pt" style:font-weight-complex="normal"/>
    </style:style>
    <style:style style:name="T46" style:family="text">
      <style:text-properties fo:font-variant="normal" fo:text-transform="none" fo:color="#000000" loext:opacity="100%" style:font-name="Times New Roman" fo:font-size="12pt" fo:letter-spacing="normal" fo:font-style="normal" fo:font-weight="normal" officeooo:rsid="00991e1f" style:font-name-asian="Times New Roman1" style:font-size-asian="12pt" style:font-weight-asian="normal" style:font-name-complex="Times New Roman1" style:font-size-complex="12pt" style:font-weight-complex="normal"/>
    </style:style>
    <style:style style:name="T47" style:family="text">
      <style:text-properties fo:font-variant="normal" fo:text-transform="none" fo:color="#000000" loext:opacity="100%" style:font-name="Times New Roman" fo:font-size="12pt" fo:letter-spacing="normal" fo:font-style="normal" fo:font-weight="normal" officeooo:rsid="009c2ea0" style:font-name-asian="Times New Roman1" style:font-size-asian="12pt" style:font-weight-asian="normal" style:font-name-complex="Times New Roman1" style:font-size-complex="12pt" style:font-weight-complex="normal"/>
    </style:style>
    <style:style style:name="T48" style:family="text">
      <style:text-properties fo:font-variant="normal" fo:text-transform="none" fo:color="#000000" loext:opacity="100%" style:font-name="Times New Roman" fo:font-size="12pt" fo:letter-spacing="normal" fo:font-style="normal" fo:font-weight="normal" officeooo:rsid="009d3059" style:font-name-asian="Times New Roman1" style:font-size-asian="12pt" style:font-weight-asian="normal" style:font-name-complex="Times New Roman1" style:font-size-complex="12pt" style:font-weight-complex="normal"/>
    </style:style>
    <style:style style:name="T49" style:family="text">
      <style:text-properties fo:font-variant="normal" fo:text-transform="none" fo:color="#000000" loext:opacity="100%" style:font-name="Times New Roman" fo:font-size="12pt" fo:letter-spacing="normal" fo:font-style="normal" fo:font-weight="normal" officeooo:rsid="009f2b59" style:font-name-asian="Times New Roman1" style:font-size-asian="12pt" style:font-weight-asian="normal" style:font-name-complex="Times New Roman1" style:font-size-complex="12pt" style:font-weight-complex="normal"/>
    </style:style>
    <style:style style:name="T50" style:family="text">
      <style:text-properties fo:font-variant="normal" fo:text-transform="none" fo:color="#000000" loext:opacity="100%" style:font-name="Times New Roman" fo:font-size="12pt" fo:letter-spacing="normal" fo:font-style="normal" fo:font-weight="normal" officeooo:rsid="00a0e6ec" style:font-name-asian="Times New Roman1" style:font-size-asian="12pt" style:font-weight-asian="normal" style:font-name-complex="Times New Roman1" style:font-size-complex="12pt" style:font-weight-complex="normal"/>
    </style:style>
    <style:style style:name="T51" style:family="text">
      <style:text-properties fo:font-variant="normal" fo:text-transform="none" fo:color="#000000" loext:opacity="100%" style:font-name="Times New Roman" fo:font-size="12pt" fo:letter-spacing="normal" fo:font-style="normal" fo:font-weight="normal" officeooo:rsid="00a274ce" style:font-name-asian="Times New Roman1" style:font-size-asian="12pt" style:font-weight-asian="normal" style:font-name-complex="Times New Roman1" style:font-size-complex="12pt" style:font-weight-complex="normal"/>
    </style:style>
    <style:style style:name="T52" style:family="text">
      <style:text-properties fo:font-variant="normal" fo:text-transform="none" fo:color="#000000" loext:opacity="100%" style:font-name="Times New Roman" fo:font-size="12pt" fo:letter-spacing="normal" fo:font-style="normal" fo:font-weight="normal" officeooo:rsid="00a3fa29" style:font-name-asian="Times New Roman1" style:font-size-asian="12pt" style:font-weight-asian="normal" style:font-name-complex="Times New Roman1" style:font-size-complex="12pt" style:font-weight-complex="normal"/>
    </style:style>
    <style:style style:name="T53" style:family="text">
      <style:text-properties fo:font-variant="normal" fo:text-transform="none" fo:color="#000000" loext:opacity="100%" style:font-name="Times New Roman" fo:font-size="12pt" fo:letter-spacing="normal" fo:font-style="normal" fo:font-weight="normal" officeooo:rsid="00a44636" style:font-name-asian="Times New Roman1" style:font-size-asian="12pt" style:font-weight-asian="normal" style:font-name-complex="Times New Roman1" style:font-size-complex="12pt" style:font-weight-complex="normal"/>
    </style:style>
    <style:style style:name="T54" style:family="text">
      <style:text-properties fo:font-variant="normal" fo:text-transform="none" fo:color="#000000" loext:opacity="100%" style:font-name="Times New Roman" fo:font-size="12pt" fo:letter-spacing="normal" fo:font-style="normal" fo:font-weight="normal" officeooo:rsid="00a5fa52" style:font-name-asian="Times New Roman1" style:font-size-asian="12pt" style:font-weight-asian="normal" style:font-name-complex="Times New Roman1" style:font-size-complex="12pt" style:font-weight-complex="normal"/>
    </style:style>
    <style:style style:name="T55" style:family="text">
      <style:text-properties fo:font-variant="normal" fo:text-transform="none" fo:color="#000000" loext:opacity="100%" style:font-name="Times New Roman" fo:font-size="12pt" fo:letter-spacing="normal" fo:font-style="normal" fo:font-weight="normal" officeooo:rsid="00a7796a" style:font-name-asian="Times New Roman1" style:font-size-asian="12pt" style:font-weight-asian="normal" style:font-name-complex="Times New Roman1" style:font-size-complex="12pt" style:font-weight-complex="normal"/>
    </style:style>
    <style:style style:name="T56" style:family="text">
      <style:text-properties fo:font-variant="normal" fo:text-transform="none" fo:color="#000000" loext:opacity="100%" style:font-name="Times New Roman" fo:font-size="12pt" fo:letter-spacing="normal" fo:font-style="normal" fo:font-weight="normal" officeooo:rsid="00a8fd75" style:font-name-asian="Times New Roman1" style:font-size-asian="12pt" style:font-weight-asian="normal" style:font-name-complex="Times New Roman1" style:font-size-complex="12pt" style:font-weight-complex="normal"/>
    </style:style>
    <style:style style:name="T57" style:family="text">
      <style:text-properties fo:font-variant="normal" fo:text-transform="none" fo:color="#000000" loext:opacity="100%" style:font-name="Times New Roman" fo:font-size="12pt" fo:letter-spacing="normal" fo:font-style="normal" fo:font-weight="normal" officeooo:rsid="00aa3394" style:font-name-asian="Times New Roman1" style:font-size-asian="12pt" style:font-weight-asian="normal" style:font-name-complex="Times New Roman1" style:font-size-complex="12pt" style:font-weight-complex="normal"/>
    </style:style>
    <style:style style:name="T58" style:family="text">
      <style:text-properties fo:font-variant="normal" fo:text-transform="none" fo:color="#000000" loext:opacity="100%" style:font-name="Times New Roman" fo:font-size="12pt" fo:letter-spacing="normal" fo:font-style="normal" fo:font-weight="normal" officeooo:rsid="00ab9f61" style:font-name-asian="Times New Roman1" style:font-size-asian="12pt" style:font-weight-asian="normal" style:font-name-complex="Times New Roman1" style:font-size-complex="12pt" style:font-weight-complex="normal"/>
    </style:style>
    <style:style style:name="T59" style:family="text">
      <style:text-properties fo:font-variant="normal" fo:text-transform="none" fo:color="#000000" loext:opacity="100%" style:font-name="Times New Roman" fo:font-size="12pt" fo:letter-spacing="normal" fo:font-style="normal" fo:font-weight="normal" officeooo:rsid="00882b5d" style:font-name-asian="Times New Roman1" style:font-size-asian="12pt" style:font-weight-asian="normal" style:font-name-complex="Times New Roman1" style:font-size-complex="12pt" style:font-weight-complex="normal"/>
    </style:style>
    <style:style style:name="T60" style:family="text">
      <style:text-properties fo:font-variant="normal" fo:text-transform="none" fo:color="#000000" loext:opacity="100%" style:font-name="Times New Roman" fo:font-size="12pt" fo:letter-spacing="normal" fo:font-style="normal" fo:font-weight="normal" officeooo:rsid="002482a7" style:font-name-asian="Times New Roman1" style:font-size-asian="12pt" style:font-weight-asian="normal" style:font-name-complex="Times New Roman1" style:font-size-complex="12pt" style:font-weight-complex="normal"/>
    </style:style>
    <style:style style:name="T61" style:family="text">
      <style:text-properties fo:font-variant="normal" fo:text-transform="none" fo:color="#000000" loext:opacity="100%" style:font-name="Times New Roman" fo:font-size="12pt" fo:letter-spacing="normal" fo:font-style="normal" fo:font-weight="normal" officeooo:rsid="00acc600" style:font-name-asian="Times New Roman1" style:font-size-asian="12pt" style:font-weight-asian="normal" style:font-name-complex="Times New Roman1" style:font-size-complex="12pt" style:font-weight-complex="normal"/>
    </style:style>
    <style:style style:name="T62" style:family="text">
      <style:text-properties fo:font-variant="normal" fo:text-transform="none" fo:color="#000000" loext:opacity="100%" style:font-name="Times New Roman" fo:font-size="12pt" fo:letter-spacing="normal" fo:font-style="normal" fo:font-weight="normal" officeooo:rsid="00ae2056" style:font-name-asian="Times New Roman1" style:font-size-asian="12pt" style:font-weight-asian="normal" style:font-name-complex="Times New Roman1" style:font-size-complex="12pt" style:font-weight-complex="normal"/>
    </style:style>
    <style:style style:name="T63" style:family="text">
      <style:text-properties fo:font-variant="normal" fo:text-transform="none" fo:color="#000000" loext:opacity="100%" style:font-name="Times New Roman" fo:font-size="12pt" fo:letter-spacing="normal" fo:font-style="normal" fo:font-weight="normal" officeooo:rsid="00af8629" style:font-name-asian="Times New Roman1" style:font-size-asian="12pt" style:font-weight-asian="normal" style:font-name-complex="Times New Roman1" style:font-size-complex="12pt" style:font-weight-complex="normal"/>
    </style:style>
    <style:style style:name="T64" style:family="text">
      <style:text-properties fo:font-variant="normal" fo:text-transform="none" fo:color="#000000" loext:opacity="100%" style:font-name="Times New Roman" fo:font-size="12pt" fo:letter-spacing="normal" fo:font-style="normal" fo:font-weight="normal" officeooo:rsid="00b0c15e" style:font-name-asian="Times New Roman1" style:font-size-asian="12pt" style:font-weight-asian="normal" style:font-name-complex="Times New Roman1" style:font-size-complex="12pt" style:font-weight-complex="normal"/>
    </style:style>
    <style:style style:name="T65" style:family="text">
      <style:text-properties fo:font-variant="normal" fo:text-transform="none" fo:color="#000000" loext:opacity="100%" style:font-name="Times New Roman" fo:font-size="12pt" fo:letter-spacing="normal" fo:font-style="normal" fo:font-weight="normal" officeooo:rsid="00ae2056" style:font-name-asian="Arial1" style:font-size-asian="12pt" style:font-weight-asian="normal" style:font-name-complex="Arial1" style:font-size-complex="12pt" style:font-weight-complex="normal"/>
    </style:style>
    <style:style style:name="T66" style:family="text">
      <style:text-properties fo:font-variant="normal" fo:text-transform="none" fo:color="#000000" loext:opacity="100%" style:font-name="Times New Roman" fo:font-size="12pt" fo:letter-spacing="normal" fo:font-style="normal" fo:font-weight="normal" officeooo:rsid="00af8629" style:font-name-asian="Arial1" style:font-size-asian="12pt" style:font-weight-asian="normal" style:font-name-complex="Arial1" style:font-size-complex="12pt" style:font-weight-complex="normal"/>
    </style:style>
    <style:style style:name="T67" style:family="text">
      <style:text-properties fo:font-variant="normal" fo:text-transform="none" fo:color="#000000" loext:opacity="100%" style:font-name="Times New Roman" fo:font-size="12pt" fo:letter-spacing="normal" fo:font-style="normal" fo:font-weight="normal" officeooo:rsid="00ae2056" style:letter-kerning="true" style:font-name-asian="Arial1" style:font-size-asian="12pt" style:font-weight-asian="normal" style:font-name-complex="Arial1" style:font-size-complex="12pt" style:font-weight-complex="normal"/>
    </style:style>
    <style:style style:name="T68" style:family="text">
      <style:text-properties fo:font-variant="normal" fo:text-transform="none" fo:color="#000000" loext:opacity="100%" style:font-name="Times New Roman" fo:font-size="12pt" fo:letter-spacing="normal" fo:language="pt" fo:country="BR" fo:font-style="normal" fo:font-weight="normal" officeooo:rsid="00ae2056" style:letter-kerning="true"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69" style:family="text">
      <style:text-properties fo:font-variant="normal" fo:text-transform="none" fo:color="#000000" loext:opacity="100%" style:font-name="Times New Roman" fo:font-size="12pt" fo:letter-spacing="normal" fo:language="pt" fo:country="BR" fo:font-style="normal" fo:font-weight="normal" officeooo:rsid="00af8629" style:letter-kerning="true" style:font-name-asian="Times New Roman1" style:font-size-asian="12pt" style:language-asian="pt" style:country-asian="BR" style:font-weight-asian="normal" style:font-name-complex="Arial1" style:font-size-complex="12pt" style:language-complex="ar" style:country-complex="SA" style:font-weight-complex="normal"/>
    </style:style>
    <style:style style:name="T70" style:family="text">
      <style:text-properties officeooo:rsid="006e2484"/>
    </style:style>
    <style:style style:name="T71" style:family="text">
      <style:text-properties fo:font-weight="bold" style:font-weight-asian="bold"/>
    </style:style>
    <style:style style:name="T72" style:family="text">
      <style:text-properties fo:font-weight="bold" officeooo:rsid="002e847d" style:font-weight-asian="bold"/>
    </style:style>
    <style:style style:name="T73" style:family="text">
      <style:text-properties fo:font-weight="bold" style:font-weight-asian="bold" style:font-name-complex="Arial1" style:font-weight-complex="bold"/>
    </style:style>
    <style:style style:name="T74" style:family="text">
      <style:text-properties fo:font-weight="bold" officeooo:rsid="007c4164" style:font-weight-asian="bold" style:font-name-complex="Arial1" style:font-weight-complex="bold"/>
    </style:style>
    <style:style style:name="T75" style:family="text">
      <style:text-properties fo:font-weight="bold" officeooo:rsid="002e847d" style:font-weight-asian="bold" style:font-name-complex="Arial1" style:font-weight-complex="bold"/>
    </style:style>
    <style:style style:name="T76" style:family="text">
      <style:text-properties fo:font-weight="bold" officeooo:rsid="00882b5d" style:font-weight-asian="bold" style:font-name-complex="Arial1" style:font-weight-complex="bold"/>
    </style:style>
    <style:style style:name="T77" style:family="text">
      <style:text-properties fo:font-weight="bold" officeooo:rsid="00b25559" style:font-weight-asian="bold" style:font-name-complex="Arial1" style:font-weight-complex="bold"/>
    </style:style>
    <style:style style:name="T78" style:family="text">
      <style:text-properties fo:font-weight="bold" officeooo:rsid="00b2b121" style:font-weight-asian="bold" style:font-name-complex="Arial1" style:font-weight-complex="bold"/>
    </style:style>
    <style:style style:name="T79" style:family="text">
      <style:text-properties fo:font-weight="bold" officeooo:rsid="00882b5d" style:font-weight-asian="bold"/>
    </style:style>
    <style:style style:name="T80" style:family="text">
      <style:text-properties fo:font-weight="bold" officeooo:rsid="00965140"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1">ATA N° </text:span><text:span text:style-name="T72">0</text:span><text:span text:style-name="T79">1</text:span><text:span text:style-name="T71">/202</text:span><text:span text:style-name="T80">5</text:span></text:p>
      <text:p text:style-name="P2"/>
      <text:p text:style-name="P2">REUNIÃ<text:span text:style-name="T70">O </text:span>ORDINÁRIA DO CONSELHO MUNICIPAL DE DEFESA DO CONSUMIDOR E DA CIDADANIA – COMDECOM</text:p>
      <text:p text:style-name="P2"/>
      <text:p text:style-name="P3"><text:span text:style-name="T73">CRICIÚMA – SC, </text:span><text:span text:style-name="T78">2</text:span><text:span text:style-name="T76">0</text:span><text:span text:style-name="T73">/</text:span><text:span text:style-name="T76">02</text:span><text:span text:style-name="T73">/202</text:span><text:span text:style-name="T77">5</text:span></text:p>
      <text:p text:style-name="P1"/>
      <text:p text:style-name="P13"><text:span text:style-name="T35">Ao</text:span><text:span text:style-name="T36"> </text:span><text:span text:style-name="T39">vigésimo segundo dia do mês de </text:span><text:span text:style-name="T42">fevereiro</text:span><text:span text:style-name="T38"> no</text:span><text:span text:style-name="T35"> ano de dois mil e vinte e </text:span><text:span text:style-name="T42">cinco</text:span><text:span text:style-name="T35">, aconteceu a </text:span><text:span text:style-name="T42">R</text:span><text:span text:style-name="T35">eunião </text:span><text:span text:style-name="T42">O</text:span><text:span text:style-name="T35">rdinária do Conselho Municipal de Defesa do Consumidor e da Cidadania – COMDECOM, </text:span><text:span text:style-name="T3">de forma presencial. </text:span><text:span text:style-name="T35">Estavam presentes os seguintes Conselheiros (as): </text:span><text:span text:style-name="T42">Jefferson de Assunção</text:span><text:span text:style-name="T41"> </text:span><text:span text:style-name="T35">(PROCON – Criciúma – SC); </text:span><text:span text:style-name="T42">Nadir Ferreira Zapellini </text:span><text:span text:style-name="T35">(PROCON – Criciúma – SC); </text:span><text:span text:style-name="T1">Tatiana Scotti Pacheco</text:span><text:span text:style-name="T35"> (Secretaria Municipal de Educação); </text:span><text:span text:style-name="T42">Heika Naiara Ferreira Villafane </text:span><text:span text:style-name="T40"><text:s/>(Secretaria Municipal </text:span><text:span text:style-name="T5">da Saúde/ Vigilância Santaria</text:span><text:span text:style-name="T40">); </text:span><text:span text:style-name="T42">Josiane Inês Bombazar </text:span><text:span text:style-name="T37">(Secretaria Municipal da Fazenda); </text:span><text:span text:style-name="T42">Vitor Moreira Tomasi </text:span><text:span text:style-name="T37">(Secretaria Municipal da Fazenda);</text:span><text:span text:style-name="T5"> </text:span><text:span text:style-name="T13">Luisa Mengue Pereira</text:span><text:span text:style-name="T9"> (Procuradoria-Geral do Município); </text:span><text:span text:style-name="T6">Tiago Colonetti Marangoni (Câmara de Dirigentes Lojistas – CDL); </text:span><text:span text:style-name="T9">Daiana Bressan</text:span><text:span text:style-name="T5"> </text:span><text:span text:style-name="T4">(</text:span><text:span text:style-name="T5">Associação Empresarial de Criciúma – </text:span><text:span text:style-name="T4">ACIC). </text:span><text:span text:style-name="T20">Convidado</text:span><text:span text:style-name="T21">s</text:span><text:span text:style-name="T7">: </text:span><text:span text:style-name="T12">Sargento Cledemilson dos Santos (9° Batalhão de Polícia Militar</text:span><text:span text:style-name="T10">)</text:span><text:span text:style-name="T22">. </text:span><text:span text:style-name="T23">O Presidente </text:span><text:span text:style-name="T24">Jefferson de Assunção</text:span><text:span text:style-name="T25"> </text:span><text:span text:style-name="T26">(PROCON – Criciúma – SC)</text:span><text:span text:style-name="T4">, iniciou a reunião saudando e agradecendo a presença de todos, </text:span><text:span text:style-name="T8">logo após, </text:span><text:span text:style-name="T14">solicitou que os conselheiros se apresentassem </text:span><text:span text:style-name="T15">a fim de conhecerem os novos integrantes do conselho. Em seguida, o Presidente avançou para o segundo item de pauta, referente à “Apresentação da nova gestão”, a qual se trata de um projeto </text:span><text:span text:style-name="T19">a ser </text:span><text:span text:style-name="T15">apresentado pelo convidado </text:span><text:span text:style-name="T12">Sargento Cledemilson dos Santos (9° Batalhão de Polícia Militar</text:span><text:span text:style-name="T10">),</text:span><text:span text:style-name="T15"> que o </text:span><text:span text:style-name="T16">levou</text:span><text:span text:style-name="T15"> </text:span><text:span text:style-name="T16">à consultoria</text:span><text:span text:style-name="T15"> jurídica </text:span><text:span text:style-name="T16">da </text:span><text:span text:style-name="T15">conselheira </text:span><text:span text:style-name="T12">Nadir Ferreira Zapellini </text:span><text:span text:style-name="T11">(PROCON – Criciúma – SC), </text:span><text:span text:style-name="T16">a mesma </text:span><text:span text:style-name="T15">executou a avaliação de tal, </text:span><text:span text:style-name="T16">tendo sido aprovado para discussão em reunião com os demais. </text:span><text:span text:style-name="T17">Após ter a fala passada para si,</text:span><text:span text:style-name="T16"> o projeto foi apresentado pelo Sargento Cledemilson, </text:span><text:span text:style-name="T19">que </text:span><text:span text:style-name="T17">iniciou sua apresentação fazendo uma breve explicação de </text:span><text:span text:style-name="T18">que o surgimento de s</text:span><text:span text:style-name="T19">ua proposta </text:span><text:span text:style-name="T18"><text:s/>veio com a necessidade de te</text:span><text:span text:style-name="T19">r</text:span><text:span text:style-name="T18"> um maior número de policiais ao seu lado, desta forma trazendo mais segurança pública. Ideia essa que se instigou com a perda de seu amigo e companheiro de profissão, o</text:span><text:span text:style-name="T43"> 3° sargento da Polícia Militar de Santa Catarina, Davi Appel da Silva, de 37 anos, que após executar uma abordagem sozinho nos arredores de Criciúma, acabou sendo assassinado em sua viatura. </text:span><text:span text:style-name="T44">Repassou aos conselheiros que aos fundos da antiga Casa da Cultura havia um banheiro público, o qual teve sua construção instaurada a partir de uma visível necessidade da população, porém que anos depois foi suprida a partir da construção de um centro mais diversificado, com a edificação de shoppings e outras áreas. Sendo assim, o local do banheiro se tornou insalubre, dando facilidade para a aglomeração de casos como prostituição e tráfico de drogas. A partir disso, ele informou que entrou em contato com a Câmara de Dirigentes Lojistas</text:span><text:span text:style-name="T46"> – </text:span><text:span text:style-name="T44">CDL com o objetivo de mobilizar esforços para obter a concessão d</text:span><text:span text:style-name="T46">esse</text:span><text:span text:style-name="T44"> espaço público para a instalação de uma base comunitária. Esse local permitiria que os policiais concluíssem ocorrências pendentes, realizassem sua higiene pessoal e outras necessidades, contribuindo para maiores práticas. </text:span><text:span text:style-name="T45">Além disso, comunicou a criação de uma sala de comando, onde poderia ser emitida como Ordens Policiais Ostensivas</text:span><text:span text:style-name="T46"> – </text:span><text:span text:style-name="T45">OPA. Ele também ressaltou que Criciúma é uma cidade economicamente mais forte no trecho entre Porto Alegre e Florianópolis. No entanto, destacou que a sala de visitas da Polícia carecia de estrutura adequada para garantir a presença policial e a segurança. </text:span><text:span text:style-name="T46">Que foi executado, no valor de duzentos mil reais. </text:span><text:span text:style-name="T47">Ele expressou sua ideia de fortalecer o policiamento comunitário, promovendo uma maior integração com o Conselho Comunitário de Segurança. Seu objetivo era viabilizar essa iniciativa tanto para os policiais que atuam na área central quanto para aqueles em trânsito, utilizando de forma estratégica um recurso já existente. Dessa forma, buscava-se aumentar o número de rondas dentro da região central de maneira mais eficiente. </text:span><text:span text:style-name="T48">Ele comunicou que, antes de participar da reunião, foi selecionado para integrar a tropa de elite da Polícia Militar de São Paulo, junto a um grupo de dez homens. Durante esse período, recebeu um treinamento específico para demonstrar como uma vítima de ataque pode reagir e se proteger, com ênfase especial na segurança de criança</text:span><text:span text:style-name="T49">s, mulheres e idosos. Ressaltou que, a partir disso, encontra-se na fase de multiplicação de seu aprendizado, </text:span><text:soft-page-break/><text:span text:style-name="T49">necessitando de recursos como projetor (data show), computadores, microfones sem fio, caixas de som e outros equipamentos que possibilitem a realização de palestras eficientes e dinâmicas. Destac</text:span><text:span text:style-name="T50">ou</text:span><text:span text:style-name="T49"> </text:span><text:span text:style-name="T50">a realidade encontrada</text:span><text:span text:style-name="T49"> nas escolas públicas, </text:span><text:span text:style-name="T50">onde </text:span><text:span text:style-name="T49">há desafios que dificultam o conforto dos estudantes durante as apresentações, sendo comum que, por falta de estrutura, muitos assistam às palestras sentad</text:span><text:span text:style-name="T50">o</text:span><text:span text:style-name="T49">s no chão das </text:span><text:span text:style-name="T50">quadras. Destacou que o ganho por meio de tais mudanças não é direcionado à Polícia Militar, mas sim à sociedade, </text:span><text:span text:style-name="T51">a Secretaria Social, a Secretaria de Saúde e </text:span><text:span text:style-name="T52">a</text:span><text:span text:style-name="T51">o Município de Criciúma. </text:span><text:span text:style-name="T53">Estendendo-se no assunto, trouxe a informação aos conselheiros a respeito do prejuízo nas lojas Fátima, após o roubo </text:span><text:span text:style-name="T54">efetuado por um dependente químico que estava sob o uso de tornozeleira eletrônica, diante disto, demonstrou a conscientização de que há a possibilidade de fazer a diferença através d</text:span><text:span text:style-name="T55">o su</text:span><text:span text:style-name="T54">porte de </text:span><text:span text:style-name="T64">100</text:span><text:span text:style-name="T54"> mil reais para ter acesso ao material </text:span><text:span text:style-name="T55">necessário. </text:span><text:span text:style-name="T57">O</text:span><text:span text:style-name="T55"> Sargento </text:span><text:span text:style-name="T64">realizou a apresentação da Base Comunitária </text:span><text:span text:style-name="T55"><text:s/>aos conselheiros por meio de slides </text:span><text:span text:style-name="T64">e d</text:span><text:span text:style-name="T57">eclarou que </text:span><text:span text:style-name="T56">atua como coordenador do projeto. </text:span><text:span text:style-name="T64">C</text:span><text:span text:style-name="T57">ontinuou </text:span><text:span text:style-name="T56">explic</text:span><text:span text:style-name="T57">ando</text:span><text:span text:style-name="T56"> com mais detalhes aos que estavam presentes a respeito do que anteriormente foi apresentado. </text:span><text:span text:style-name="T57">Pontuou que, após a aprovação da proposta, o período necessário para a execução da construção é estimado em três meses. </text:span><text:span text:style-name="T58">A conselheira </text:span><text:span text:style-name="T59">Nadir Ferreira Zapellini </text:span><text:span text:style-name="T60">(PROCON – Criciúma – SC)</text:span><text:span text:style-name="T58"> solicitou a palavra e informou que, caso o projeto seja aprovado, ele será encaminhado para a Secretaria Municipal da Fazenda. Ressaltou que será necessário prestar contas sobre a aplicação dos recursos e, caso haja saldo restante, e exista a necessidade de adquirir materiais não previstos inicialmente no projeto, deverá ser convocada uma reunião para deliberar sobre o assunto. Prosseguiu sua fala aprovando o projeto e destacando a importância de tal, ressaltou os benefícios que podem ser feitos para a segurança pública, por meio de um policiamento mais integrado e presente na região central. A conselheira prosseguiu informando aos demais que, atualmente, há trezentos e setenta mil reais na caixa, re</text:span><text:span text:style-name="T61">sultantes</text:span><text:span text:style-name="T58"> da execução de projetos anteriores. Além disso, caso o conselho solicite, todos os relatórios de prestação de contas poderão ser disponibilizados e, se houver interesse dos conselheiros, poderão ser apresentados na próxima semana. </text:span><text:span text:style-name="T61">Ao final da discussão, o Presidente solicitou a manifestação dos conselheiros, com o objetivo de obter maior esclarecimento quanto às aprovações referentes ao projeto em pauta. A solicitação foi reforçada pela conselheira Nadir, que também exigiu que as respostas fossem devidamente registradas. Em seguida, todos os conselheiros se manifestaram e declararam sua aprovação ao projeto apresentado p</text:span><text:span text:style-name="T64">elo</text:span><text:span text:style-name="T61"> Sargento Cledemilson. A conselheira Nadir retomou a palavra e solícit</text:span><text:span text:style-name="T64">ou</text:span><text:span text:style-name="T61"> a atenção dos demais conselheiros para um pronunciamento. Informou que, no período de 1º de janeiro até os dados atuais, o PROCON de Criciúma – SC registrou um total de 1.868 atendimentos, dos quais aproximadamente 70% envolveram pessoas idosas. Diante do número alarmante de golpes aplicados contra esse público, a conselheira convocou os membros do conselho para a realização de uma campanha de conscientização e prevenção. Solicitou, ainda, o apoio dos conselheiros para a divulgação por meio de panfletos, rádio e demais canais de comunicação, reforçando a necessidade de dar maior ênfase à proteção dos idosos e ao combate a essas práticas criminosas. </text:span><text:span text:style-name="T62">O Sargento Cledemilson destacou que o Conselho Comunitário pode reforçar a importância da prevenção como forma de evitar tragédias. Ressaltou, ainda, que no ano passado foram realizadas palestras externas ao público idoso, com o objetivo de alertá-los sobre a ocorrência desses golpes. Os conselheiros desenvolveram com a sugestão de divulgação de vídeos nas redes sociais, produzidos pelo PROCON, com o objetivo de alertar essa faixa etária sobre os golpes. A conselheira Nadir aprovou a proposta e solicitou que cada Entidade também grave um vídeo, a fim de apoiar a ação junto ao PROCON.</text:span><text:span text:style-name="T63"> </text:span><text:span text:style-name="T65">Sem mais </text:span><text:span text:style-name="T66">nada </text:span><text:span text:style-name="T65">a ser tratado, deu por </text:span><text:span text:style-name="T67">encerrada </text:span><text:span text:style-name="T65">a reunião, e eu,</text:span><text:span text:style-name="T68"> </text:span><text:span text:style-name="T69">Isadora Rabelo Celso</text:span><text:span text:style-name="T65">, lavrei-a presente ata, que após lida e aprovada, será por todos os presentes assinadas.<text:line-break/></text:span></text:p>
      <text:p text:style-name="P6"><text:span text:style-name="T27"/></text:p>
      <text:p text:style-name="P6"><text:span text:style-name="T27">Jefferson de Assunção</text:span><text:span text:style-name="T28"> </text:span><text:span text:style-name="T29">(PROCON – Criciúma – SC); </text:span></text:p>
      <text:p text:style-name="P7"/>
      <text:p text:style-name="P6"><text:span text:style-name="T27">Nadir Ferreira Zapellini </text:span><text:span text:style-name="T29">(PROCON – Criciúma – SC); </text:span></text:p>
      <text:p text:style-name="P12"><text:soft-page-break/></text:p>
      <text:p text:style-name="P6"><text:span text:style-name="T2">Tatiana Scotti Pacheco</text:span><text:span text:style-name="T29"> (Secretaria Municipal de Educação); </text:span></text:p>
      <text:p text:style-name="P7"/>
      <text:p text:style-name="P6"><text:span text:style-name="T27">Heika Naiara Ferreira Villafane </text:span><text:span text:style-name="T30"><text:s/>(Secretaria Municipal </text:span><text:span text:style-name="T31">da Saúde/ Vigilância Santaria</text:span><text:span text:style-name="T30">); </text:span></text:p>
      <text:p text:style-name="P8"/>
      <text:p text:style-name="P6"><text:span text:style-name="T27">Josiane Inês Bombazar </text:span><text:span text:style-name="T32">(Secretaria Municipal da Fazenda); </text:span></text:p>
      <text:p text:style-name="P9"/>
      <text:p text:style-name="P6"><text:span text:style-name="T27">Vitor Moreira Tomasi </text:span><text:span text:style-name="T32">(Secretaria Municipal da Fazenda);</text:span><text:span text:style-name="T31"> </text:span></text:p>
      <text:p text:style-name="P10"/>
      <text:p text:style-name="P6"><text:span text:style-name="T33">Luisa Mengue Pereira</text:span><text:span text:style-name="T30"> (Procuradoria-Geral do Município); </text:span></text:p>
      <text:p text:style-name="P8"/>
      <text:p text:style-name="P11">Tiago Colonetti Marangoni (Câmara de Dirigentes Lojistas – CDL); </text:p>
      <text:p text:style-name="P8"/>
      <text:p text:style-name="P6"><text:span text:style-name="T30">Daiana Bressan</text:span><text:span text:style-name="T31"> </text:span><text:span text:style-name="T34">(</text:span><text:span text:style-name="T31">Associação Empresarial de Criciúma – </text:span><text:span text:style-name="T34">ACIC). </text:span></text:p>
      <text:p text:style-name="P5"/>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t" fo:country="BR" style:letter-kern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3T13:06:29.882000000</meta:creation-date>
    <dc:date>2025-04-03T09:02:44.650000000</dc:date>
    <meta:editing-duration>PT4H26M14S</meta:editing-duration>
    <meta:editing-cycles>34</meta:editing-cycles>
    <meta:generator>LibreOffice/24.2.1.2$Windows_X86_64 LibreOffice_project/db4def46b0453cc22e2d0305797cf981b68ef5ac</meta:generator>
    <meta:print-date>2025-04-03T09:02:20.191000000</meta:print-date>
    <meta:document-statistic meta:table-count="0" meta:image-count="0" meta:object-count="0" meta:page-count="3" meta:paragraph-count="13" meta:word-count="1381" meta:character-count="9162" meta:non-whitespace-character-count="7756"/>
  </office:meta>
</office:document-meta>
</file>