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e847d" officeooo:paragraph-rsid="0026c24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fo:font-weight="bold" officeooo:paragraph-rsid="001e86fc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officeooo:paragraph-rsid="0026c245" style:font-size-asian="10.5pt" style:font-size-complex="10.5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4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1e86fc" officeooo:paragraph-rsid="0069db09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1e86fc" officeooo:paragraph-rsid="00854b06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9b888" officeooo:paragraph-rsid="008832cb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7dc23a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69db09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49b888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882b5d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b448f9" officeooo:paragraph-rsid="00b448f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31fbf0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a" loext:opacity="100%" style:font-name="Times New Roman" fo:font-size="12pt" fo:language="pt" fo:country="BR" fo:font-weight="normal" officeooo:rsid="002482a7" officeooo:paragraph-rsid="008832cb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c548c4" fo:hyphenate="false" fo:hyphenation-remain-char-count="2" fo:hyphenation-push-char-count="2" loext:hyphenation-no-caps="false"/>
    </style:style>
    <style:style style:name="P15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.5pt" officeooo:paragraph-rsid="001e86fc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Times New Roman" fo:font-size="12pt" fo:language="pt" fo:country="BR" fo:font-weight="normal" officeooo:rsid="002482a7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a" loext:opacity="100%" fo:font-size="12pt" fo:language="pt" fo:country="BR" officeooo:rsid="002482a7" style:letter-kerning="false" style:font-name-asian="SimSun" style:font-size-asian="12pt" style:language-asian="zh" style:country-asian="CN" style:font-name-complex="Calibri1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fo:language="pt" fo:country="BR" fo:font-weight="normal" officeooo:rsid="002482a7" style:letter-kerning="true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" fo:font-size="12pt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69db09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7dc23a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2482a7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882b5d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8832cb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86319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b448f9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b5310e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b7bd0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c86cfe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c8eac2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officeooo:rsid="00882b5d" style:font-size-asian="12pt" style:font-size-complex="12pt"/>
    </style:style>
    <style:style style:name="T17" style:family="text">
      <style:text-properties fo:font-size="12pt" officeooo:rsid="00863197" style:font-size-asian="12pt" style:font-size-complex="12pt"/>
    </style:style>
    <style:style style:name="T18" style:family="text">
      <style:text-properties fo:font-size="12pt" officeooo:rsid="002482a7" style:font-size-asian="12pt" style:font-size-complex="12pt"/>
    </style:style>
    <style:style style:name="T19" style:family="text">
      <style:text-properties fo:font-size="12pt" officeooo:rsid="007dc23a" style:font-size-asian="12pt" style:font-size-complex="12pt"/>
    </style:style>
    <style:style style:name="T20" style:family="text">
      <style:text-properties fo:font-size="12pt" officeooo:rsid="0031fbf0" style:font-size-asian="12pt" style:font-size-complex="12pt"/>
    </style:style>
    <style:style style:name="T21" style:family="text">
      <style:text-properties fo:font-size="12pt" officeooo:rsid="0069db09" style:font-size-asian="12pt" style:font-size-complex="12pt"/>
    </style:style>
    <style:style style:name="T22" style:family="text">
      <style:text-properties fo:font-size="12pt" officeooo:rsid="008832cb" style:font-size-asian="12pt" style:font-size-complex="12pt"/>
    </style:style>
    <style:style style:name="T23" style:family="text">
      <style:text-properties style:font-name="Times New Roman" fo:font-size="12pt" fo:font-weight="normal" officeooo:rsid="002482a7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e86f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75340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7c4164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882b5d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b448f9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e2056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f8629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a0773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e2056" style:letter-kerning="true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7bd0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ae2056" style:letter-kerning="true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af8629" style:letter-kerning="true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officeooo:rsid="006e2484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e847d" style:font-weight-asian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882b5d" style:font-weight-asian="bold" style:font-name-complex="Arial" style:font-weight-complex="bold"/>
    </style:style>
    <style:style style:name="T41" style:family="text">
      <style:text-properties fo:font-weight="bold" officeooo:rsid="00b25559" style:font-weight-asian="bold" style:font-name-complex="Arial" style:font-weight-complex="bold"/>
    </style:style>
    <style:style style:name="T42" style:family="text">
      <style:text-properties fo:font-weight="bold" officeooo:rsid="00b448f9" style:font-weight-asian="bold" style:font-name-complex="Arial" style:font-weight-complex="bold"/>
    </style:style>
    <style:style style:name="T43" style:family="text">
      <style:text-properties fo:font-weight="bold" officeooo:rsid="00965140" style:font-weight-asian="bold"/>
    </style:style>
    <style:style style:name="T44" style:family="text">
      <style:text-properties fo:font-weight="bold" officeooo:rsid="00b648f7" style:font-weight-asian="bold"/>
    </style:style>
    <style:style style:name="T45" style:family="text">
      <style:text-properties officeooo:rsid="00c438bd"/>
    </style:style>
    <style:style style:name="T46" style:family="text">
      <style:text-properties officeooo:rsid="00c8e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7">ATA N° </text:span><text:span text:style-name="T38">0</text:span><text:span text:style-name="T44">2</text:span><text:span text:style-name="T37">/202</text:span><text:span text:style-name="T43">5</text:span></text:p>
      <text:p text:style-name="P2"/>
      <text:p text:style-name="P2">REUNIÃ<text:span text:style-name="T36">O </text:span>ORDINÁRIA DO CONSELHO MUNICIPAL DE DEFESA DO CONSUMIDOR E DA CIDADANIA – COMDECOM</text:p>
      <text:p text:style-name="P2"/>
      <text:p text:style-name="P3"><text:span text:style-name="T39">CRICIÚMA – SC, </text:span><text:span text:style-name="T42">03</text:span><text:span text:style-name="T39">/</text:span><text:span text:style-name="T40">0</text:span><text:span text:style-name="T42">4</text:span><text:span text:style-name="T39">/202</text:span><text:span text:style-name="T41">5</text:span></text:p>
      <text:p text:style-name="P1"/>
      <text:p text:style-name="P14"><text:span text:style-name="T23">Ao</text:span><text:span text:style-name="T24"> </text:span><text:span text:style-name="T28">terceiro</text:span><text:span text:style-name="T26"> dia do mês de </text:span><text:span text:style-name="T28">abril</text:span><text:span text:style-name="T25"> </text:span><text:span text:style-name="T28">n</text:span><text:span text:style-name="T25">o</text:span><text:span text:style-name="T23"> ano de dois mil e vinte e </text:span><text:span text:style-name="T27">cinco</text:span><text:span text:style-name="T23">, aconteceu a </text:span><text:span text:style-name="T27">R</text:span><text:span text:style-name="T23">eunião </text:span><text:span text:style-name="T27">O</text:span><text:span text:style-name="T23">rdinária do Conselho Municipal de Defesa do Consumidor e da Cidadania – COMDECOM, </text:span><text:span text:style-name="T3">de forma presencial. </text:span><text:span text:style-name="T23">Estavam presentes os seguintes Conselheiros (as): </text:span><text:span text:style-name="T8">Jefferson de Assunção</text:span><text:span text:style-name="T10"> </text:span><text:span text:style-name="T7">(PROCON – Criciúma – SC); </text:span><text:span text:style-name="T1">Tatiana Scotti Pacheco</text:span><text:span text:style-name="T7"> (Secretaria Municipal de Educação); </text:span><text:span text:style-name="T8">Vitor Moreira Tomasi </text:span><text:span text:style-name="T5">(Secretaria Municipal da Fazenda);</text:span><text:span text:style-name="T4"> </text:span><text:span text:style-name="T11">Samanta dos Santos Zanetta (Diretoria do Meio Ambiente); </text:span><text:span text:style-name="T9">Luisa Mengue Pereira</text:span><text:span text:style-name="T6"> (Procuradoria-Geral do Município); </text:span><text:span text:style-name="T7">Tiago Colonetti Marangoni (Câmara de Dirigentes Lojistas – CDL). </text:span><text:span text:style-name="T12">Convidado: </text:span><text:span text:style-name="T13">Felipe</text:span><text:span text:style-name="T12"> Godoy (Portal Litoral Sul). </text:span><text:span text:style-name="T33">O Presidente Jefferson de Assunção (PROCON – Criciúma – SC) iniciou a reunião após verificar o quórum necessário, saudando e agradecendo a presença de todos. Em seguida, apresentou-se aos novos conselheiros recém-integrados ao conselho e deu início à pauta. </text:span>No que diz respeito ao “Projeto Portal do Consumidor”, a pedido do Presidente, o convidado Felipe Godoy (Portal Litoral Sul) realizou a apresentação do projeto, que já havia sido previamente encaminhado para análise pelo PROCON – Programa de Proteção e Defesa do Consumidor. O propósito do portal é ampliar a presença do universo do consumidor no ambiente online, conectando pessoas e negócios. Seu diferencial está em dar maior visibilidade a notícias relacionadas ao empreendedorismo e ao consumidor. Felipe explicou que a estratégia de divulgação da plataforma envolve o uso de redes sociais, além de ações por e-mail e LinkedIn. Destacou também o interesse em firmar parcerias com o projeto "Consumidor 2.0", visando ampliar o alcance da iniciativa. A proposta visa viabilizar a realização de cadastros de forma prática, tanto em ambientes online quanto presenciais. <text:span text:style-name="T46">Referente</text:span> aos eventos, Felipe sugeriu a promoção de ações voltadas à atração do público em geral, complementadas por iniciativas sociais que incentivem o desenvolvimento de projetos e atividades com foco comunitário. Destacou ainda que o portal facilitará o acesso direto às informações de interesse do consumidor, tornando essa busca mais simples e eficiente. Ao final de sua apresentação, o Presidente Jefferson manifestou, <text:span text:style-name="T46">junto</text:span><text:span text:style-name="T45"> a</text:span>os demais conselheiros, sua concordância com a proposta, ressaltando a importância de encaminhá-la para análise jurídica, a fim de verificar sua viabilidade e formas de implementação. Felipe comunicou também a iniciativa de promover eventos voltados à conscientização sobre golpes, diante da crescente demanda de vítimas <text:span text:style-name="T46">n</text:span>esse tipo de crime. Em relação à estimativa de custos, explicou que o investimento inicial dependerá dos recursos que <text:span text:style-name="T46">são</text:span> obtidos por etapas, <text:span text:style-name="T46">a</text:span> aquisição do totem, por sua vez, ficará condicionada à prioridade dos recursos disponíveis, podendo ser postergada, caso necessário. Diante disso, o Presidente Jefferson solicitou que Felipe imprimisse o projeto contendo a previsão dos custos necessários para apresentação na próxima reunião, considerando que a proposta foi aprovada por todos os conselheiros presentes, os quais, após sua fala, enfatizaram seu interesse no projeto apresentado. <text:span text:style-name="T14">A conselheira Luisa Mengue Pereira, representante da Procuradoria-Geral do Município, </text:span><text:span text:style-name="T15">ressaltou</text:span><text:span text:style-name="T14"> a importância de envolver empresas que apresentam maior eficiência na resolução das demandas do PROCON, sugerindo que essas companhias também contribuam para as iniciativas em andamento. O Presidente Jefferson destac</text:span><text:span text:style-name="T15">ou</text:span><text:span text:style-name="T14"> que o investimento em parcerias estratégicas é essencial para o crescimento e fortalecimento do projeto. </text:span><text:span text:style-name="T29">Sem mais </text:span><text:span text:style-name="T30">nada </text:span><text:span text:style-name="T29">a ser tratado, deu por </text:span><text:span text:style-name="T32">encerrada </text:span><text:span text:style-name="T29">a reunião, e eu,</text:span><text:span text:style-name="T34"> </text:span><text:span text:style-name="T35">Isadora Rabelo Celso</text:span><text:span text:style-name="T29">, lavrei-a presente ata, que após lida e aprovada, será </text:span><text:span text:style-name="T31">por todos os presentes assinadas. <text:s text:c="61"/></text:span><text:span text:style-name="T29"><text:line-break/></text:span></text:p>
      <text:p text:style-name="P10"/>
      <text:p text:style-name="P6"><text:span text:style-name="T16">Jefferson de Assunção</text:span><text:span text:style-name="T17"> </text:span><text:span text:style-name="T18">(PROCON – Criciúma – SC); </text:span></text:p>
      <text:p text:style-name="P13"/>
      <text:p text:style-name="P6"><text:soft-page-break/><text:span text:style-name="T2">Tatiana Scotti Pacheco</text:span><text:span text:style-name="T18"> (Secretaria Municipal de Educação); </text:span></text:p>
      <text:p text:style-name="P8"/>
      <text:p text:style-name="P6"><text:span text:style-name="T16">Vitor Moreira Tomasi </text:span><text:span text:style-name="T21">(Secretaria Municipal da Fazenda);</text:span><text:span text:style-name="T20"> </text:span></text:p>
      <text:p text:style-name="P12"/>
      <text:p text:style-name="P11">Samanta dos Santos Zanetta (Diretoria do Meio Ambiente); </text:p>
      <text:p text:style-name="P11"/>
      <text:p text:style-name="P6"><text:span text:style-name="T22">Luisa Mengue Pereira</text:span><text:span text:style-name="T19"> (Procuradoria-Geral do Município); </text:span></text:p>
      <text:p text:style-name="P7"/>
      <text:p text:style-name="P9">Tiago Colonetti Marangoni (Câmara de Dirigentes Lojistas – CDL).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3:06:29.882000000</meta:creation-date>
    <dc:date>2025-04-10T14:49:02.381000000</dc:date>
    <meta:editing-duration>PT6H38M12S</meta:editing-duration>
    <meta:editing-cycles>41</meta:editing-cycles>
    <meta:generator>LibreOffice/7.0.1.2$Windows_X86_64 LibreOffice_project/7cbcfc562f6eb6708b5ff7d7397325de9e764452</meta:generator>
    <meta:print-date>2025-04-03T09:02:20.191000000</meta:print-date>
    <meta:document-statistic meta:table-count="0" meta:image-count="0" meta:object-count="0" meta:page-count="2" meta:paragraph-count="10" meta:word-count="599" meta:character-count="4227" meta:non-whitespace-character-count="3558"/>
  </office:meta>
</office:document-meta>
</file>