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Calibri"/>
    </style:style>
    <style:style style:name="P2" style:family="paragraph" style:parent-style-name="Standard">
      <style:paragraph-properties fo:line-height="150%" fo:text-align="justify" style:justify-single-word="false" fo:orphans="2" fo:widows="2"/>
    </style:style>
    <style:style style:name="P3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 fo:font-size="14pt" fo:font-weight="bold" style:font-name-asian="Calibri" style:font-size-asian="14pt" style:font-weight-asian="bold" style:font-name-complex="Calibri" style:font-size-complex="14pt"/>
    </style:style>
    <style:style style:name="P4" style:family="paragraph" style:parent-style-name="Standard">
      <style:paragraph-properties fo:line-height="150%" fo:text-align="justify" style:justify-single-word="false" fo:orphans="2" fo:widows="2"/>
      <style:text-properties officeooo:paragraph-rsid="0004e4bd"/>
    </style:style>
    <style:style style:name="T1" style:family="text">
      <style:text-properties fo:color="#000000" loext:opacity="100%" style:font-name="Times New Roman" fo:font-size="12pt" style:font-name-asian="Arial" style:font-size-asian="12pt" style:font-name-complex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style:font-name-asian="Calibri" style:font-size-asian="12pt" style:font-name-complex="Calibri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TA DA REUNIÃO ORDINÁRIA DO CONSELHO MUNICIPAL DE SEGURANÇA ALIMENTAR E NUTRICIONAL DE CRICIÚMA – COMSEA</text:p>
      <text:p text:style-name="P1">N°01</text:p>
      <text:p text:style-name="P1">13/02/2025</text:p>
      <text:p text:style-name="P1"/>
      <text:p text:style-name="P2"><text:span text:style-name="Fonte_20_parág._20_padrão"><text:span text:style-name="T1">Ao décimo terceiro dia do mês de fevereiro </text:span></text:span><text:span text:style-name="Fonte_20_parág._20_padrão"><text:span text:style-name="T3">de dois mil e vinte e cinco, aconteceu a reunião ordinária do Conselho Municipal </text:span></text:span><text:span text:style-name="Fonte_20_parág._20_padrão"><text:span text:style-name="T4">de Segurança Alimentar e Nutricional de Criciúma – COMSEA</text:span></text:span><text:span text:style-name="Fonte_20_parág._20_padrão"><text:span text:style-name="T3">, de forma presencial. Estavam presentes os (as) seguintes conselheiros (as): Sabrina Teodósio Silva Pagani (Gabinete do Prefeito); Gislaine Costa Darolt (Secretaria Municipal Da Educação); Tatiane Castanhetti Rosso Giassi <text:s/>(Secretaria da Fazenda); Maria Antônia Denski Grings (Secretaria de Assistência Social); Ana Paula Aguiar Milanez (Secretaria Municipal de Saúde); Vanessa Ferreira do Nascimento (Empresa de Pesquisa Agropecuária e Extensão Rural de Santa Catarina – EPAGRI); Caroline Vicente Guidi (Procuradoria-Geral do Município); Sebastião Sabino (Secretaria do Meio ambiente - DMACRI); Adaise Felipe Graciano (Núcleo Serramar da Rede Ecovida de Agroecologia); Priscila Fernandes Felipe (Hospital São José); Amanda Bianchini (Asilo São Vicente de Paulo); Janara Marques de Souza (Associação de Pais e Amigos dos Excepcionais) – APAE); Rita Suselaine Vieira Ribeiro (Universidade do Extremo Sul Catarinense – UNESC); Estela Mary Rosso (Cooperativa dos Agricultores Familiares de Criciúma – Nosso Fruto); Gabrielle da Luz (Conselho Regional de Nutricionistas – CRN 10) e Valmor Della Giustina (Pastoral da Saúde – Diocese de Criciúma). Representante: Mirela Martinello (Associação Beneficente ABADEUS). A Presidente do COMSEA, Sra. Rita Suselaine Vieira Ribeiro</text:span></text:span><text:span text:style-name="Fonte_20_parág._20_padrão"><text:span text:style-name="T5"> </text:span></text:span><text:span text:style-name="Fonte_20_parág._20_padrão"><text:span text:style-name="T3">(Universidade do Extremo Sul Catarinense – UNESC) iniciou a reunião saudando a todos e apresentou os novos conselheiros que se juntaram ao grupo neste ano. A Presidente relembrou a última reunião do conselho, na qual um dos temas abordados foi a entrega dos alimentos para o PNAE – Programa Nacional de Alimentação Escolar, declarou aos conselheiros que recebeu relatos sobre as dificuldades enfrentadas em relação às entregas e os horários estabelecidos para a execução das atividades relacionadas aos alimentos. Falou a respeito do encaminhamento feito ao <text:s/>CONSEA estadual, <text:s/>a fim de agendar uma reunião do CAE (Conselho de Alimentação Escolar Estadual) para </text:span></text:span><text:soft-page-break/><text:span text:style-name="Fonte_20_parág._20_padrão"><text:span text:style-name="T3">tomar as devidas providências. Prosseguindo com os assuntos referentes a reunião, anunciou que até outubro de 2025 ocorrerá a “Conferência mais dois”, encontro que terá como foco a segurança alimentar nutricional, com o objetivo de debater as propostas geradas na conferência anterior e avaliar a implementação destas. Durante a Conferência +2 <text:s/>também será discutido o Plano Municipal de Segurança Alimentar Nutricional, incluindo a definição da entidade que ficará responsável pelo trabalho da escrita do plano. Destacou aos conselheiros um novo ponto referente à solicitação feita por ela, com o intuito de agendar um encontro com a Secretária Municipal de Assistência Social, Caroline Sonego Spillere, marcado para a próxima terça-feira. Enfatizou a importância da presença de todos os conselheiros para que possam trazer suas considerações e contribuir efetivamente com o diálogo. A Presidente relatou sua ida à reunião do Ministério do Desenvolvimento Social, abrangendo o assunto de Programa de Aquisição de Alimentos, a fim de esclarecer dúvidas sobre o tema, relembrou sobre a quantidade significativa de pessoas presentes e dos Representantes de Secretaria de Assistência Social que se encontravam na reunião. A conselheira Gislaine Costa Darolt (Secretaria Municipal Da Educação), solicitou a fala e relatou aos conselheiros sobre a função da Secretaria Municipal da Educação no processo de licitação da alimentação escolar, mencionou que ordens foram recebidas por superiores para implementar cortes significativos no orçamento destinado à alimentação, informou o quanto isto retrocedeu, com demandas desafiadoras, e prazos extremamente curtos para atendimento. Em concordância com a fala, a conselheira Janara Marques de Souza (Associação de Pais e Amigos dos Excepcionais) – APAE) pronunciou sua perspectiva em relação as problemáticas citadas, revelou sobre uma reunião da APAE com as nutricionistas do conselho, na qual foi considerado o corte alarmante de 50% referente ao valor que será fornecido para a alimentação. Os conselheiros expressaram suas indignações em relação aos cortes significativos que impactam diretamente a qualidade da alimentação oferecida às crianças. Expuseram suas preocupações sobre as consequências desses cortes, destacando que a alimentação escolar é um direito fundamental e um pilar essencial para o desenvolvimento saudável dos estudantes, uma vez que a nutrição adequada está diretamente relacionada ao desempenho acadêmico. O conselheiro Sebastião Sabino (Secretaria do Meio ambiente – DMACRI) propôs a ideia de requisitar uma justificativa da Secretaria Municipal De Educação do motivo para a redução ter sido feita e a partir disto </text:span></text:span><text:soft-page-break/><text:span text:style-name="Fonte_20_parág._20_padrão"><text:span text:style-name="T3">tomar uma providência. A Presidente passou para os encaminhamentos e perguntou se o cardápio virá a ser calculado de acordo com os parâmetros necessários para o cálculo nutricional. Em resposta, a conselheira Gislaine falou que existe um cálculo nutricional mensal, que pode ser encontrado através do site da Prefeitura. O conselheiro Valmor Della Giustina (Pastoral da Saúde – Diocese de Criciúma) constatou que é primordial que haja prova de que com cinco milhões é o suficiente para a boa alimentação das crianças. A Presidente destacou a importância de agendar uma reunião com o CAE – Conselho de Alimentação Escolar do Município, visando esclarecer a razão do corte com base nos cardápios em suas respectivas qualidades e na quantidade de alunos. Informou ainda que, para receber recursos do FNDE – Fundo Nacional de Desenvolvimento da Educação, é necessário um Conselho deliberativo de Alimentação Escolar. O conselheiro Valmor Della Giustina (Pastoral da Saúde – Diocese de Criciúma) propôs que seja feito um estudo com um nutricionista para avaliar a eficácia do cardápio escolar nas instituições de ensino. Ele destacou a importância dessa análise, que permitirá identificar se as refeições servidas estão atendendo adequadamente as necessidades nutricionais dos alunos. Caso sejam identificadas falhas no cardápio, o estudo poderia fornecer justificativas e argumentos embasados para abordar os problemas decorrentes de eventuais cortes ou inadequações na alimentação escolar. A Presidente solicitou à conselheira Gislaine sua opinião sobre as decisões tomadas em relação à problemática discutida anteriormente. Em resposta, a conselheira Gislaine expressou sua gratidão pela oportunidade e paciência dos conselheiros e destacou sua expectativa em relação às respostas que irão obter. Após abordar todos os assuntos pendentes e não havendo mais tópicos a serem discutidos, a Presidente agradeceu a presença de todos os conselheiros. Ela expressou sua satisfação com as contribuições dadas ao longo da reunião e ressaltou a importância da colaboração de cada membro para o progresso dos trabalhos do conselho. </text:span></text:span><text:span text:style-name="Fonte_20_parág._20_padrão"><text:span text:style-name="T2">E sem mais nada a tratar, e</text:span></text:span><text:span text:style-name="Fonte_20_parág._20_padrão"><text:span text:style-name="T3">u, Isadora Rabelo Celso, redigi a presente ata, que após lida e aprovada, será assinada por todos os presentes.</text:span></text:span></text:p>
      <text:p text:style-name="P2"><text:span text:style-name="Fonte_20_parág._20_padrão"><text:span text:style-name="T3"/></text:span></text:p>
      <text:p text:style-name="P2"><text:span text:style-name="Fonte_20_parág._20_padrão"><text:span text:style-name="T3">Sabrina Teodósio Silva Pagani (Gabinete do Prefeito);</text:span></text:span></text:p>
      <text:p text:style-name="P2"><text:span text:style-name="Fonte_20_parág._20_padrão"><text:span text:style-name="T3"/></text:span></text:p>
      <text:p text:style-name="P2"><text:span text:style-name="Fonte_20_parág._20_padrão"><text:span text:style-name="T3">Gislaine Costa Darolt (Secretaria Municipal Da Educação);</text:span></text:span></text:p>
      <text:p text:style-name="P2"><text:soft-page-break/><text:span text:style-name="Fonte_20_parág._20_padrão"><text:span text:style-name="T3"/></text:span></text:p>
      <text:p text:style-name="P2"><text:span text:style-name="Fonte_20_parág._20_padrão"><text:span text:style-name="T3">Tatiane Castanhetti Rosso Giassi <text:s/>(Secretaria da Fazenda);</text:span></text:span></text:p>
      <text:p text:style-name="P2"><text:span text:style-name="Fonte_20_parág._20_padrão"><text:span text:style-name="T3"/></text:span></text:p>
      <text:p text:style-name="P2"><text:span text:style-name="Fonte_20_parág._20_padrão"><text:span text:style-name="T3">Maria Antônia Denski Grings (Secretaria de Assistência Social);</text:span></text:span></text:p>
      <text:p text:style-name="P2"><text:span text:style-name="Fonte_20_parág._20_padrão"><text:span text:style-name="T3"/></text:span></text:p>
      <text:p text:style-name="P2"><text:span text:style-name="Fonte_20_parág._20_padrão"><text:span text:style-name="T3">Ana Paula Aguiar Milanez (Secretaria Municipal de Saúde);</text:span></text:span></text:p>
      <text:p text:style-name="P2"><text:span text:style-name="Fonte_20_parág._20_padrão"><text:span text:style-name="T3"/></text:span></text:p>
      <text:p text:style-name="P2"><text:span text:style-name="Fonte_20_parág._20_padrão"><text:span text:style-name="T3">Vanessa Ferreira do Nascimento (Empresa de Pesquisa Agropecuária e Extensão Rural de Santa Catarina – EPAGRI);</text:span></text:span></text:p>
      <text:p text:style-name="P2"><text:span text:style-name="Fonte_20_parág._20_padrão"><text:span text:style-name="T3"/></text:span></text:p>
      <text:p text:style-name="P2"><text:span text:style-name="Fonte_20_parág._20_padrão"><text:span text:style-name="T3">Caroline Vicente Guidi (Procuradoria-Geral do Município);</text:span></text:span></text:p>
      <text:p text:style-name="P2"><text:span text:style-name="Fonte_20_parág._20_padrão"><text:span text:style-name="T3"/></text:span></text:p>
      <text:p text:style-name="P2"><text:span text:style-name="Fonte_20_parág._20_padrão"><text:span text:style-name="T3">Sebastião Sabino (Secretaria do Meio ambiente – DMACRI);</text:span></text:span></text:p>
      <text:p text:style-name="P2"><text:span text:style-name="Fonte_20_parág._20_padrão"><text:span text:style-name="T3"/></text:span></text:p>
      <text:p text:style-name="P2"><text:span text:style-name="Fonte_20_parág._20_padrão"><text:span text:style-name="T3">Adaise Felipe Graciano (Núcleo Serramar da Rede Ecovida de Agroecologia);</text:span></text:span></text:p>
      <text:p text:style-name="P2"><text:span text:style-name="Fonte_20_parág._20_padrão"><text:span text:style-name="T3"/></text:span></text:p>
      <text:p text:style-name="P4"><text:span text:style-name="Fonte_20_parág._20_padrão"><text:span text:style-name="T3">Priscila Fernandes Felipe (Hospital São José); </text:span></text:span></text:p>
      <text:p text:style-name="P4"><text:span text:style-name="Fonte_20_parág._20_padrão"><text:span text:style-name="T3"/></text:span></text:p>
      <text:p text:style-name="P4"><text:span text:style-name="Fonte_20_parág._20_padrão"><text:span text:style-name="T3">Amanda Bianchini (Asilo São Vicente de Paulo);</text:span></text:span></text:p>
      <text:p text:style-name="P2"><text:span text:style-name="Fonte_20_parág._20_padrão"><text:span text:style-name="T3"/></text:span></text:p>
      <text:p text:style-name="P2"><text:span text:style-name="Fonte_20_parág._20_padrão"><text:span text:style-name="T3">Janara Marques de Souza (Associação de Pais e Amigos dos Excepcionais) – APAE);</text:span></text:span></text:p>
      <text:p text:style-name="P2"><text:span text:style-name="Fonte_20_parág._20_padrão"><text:span text:style-name="T3"/></text:span></text:p>
      <text:p text:style-name="P2"><text:span text:style-name="Fonte_20_parág._20_padrão"><text:span text:style-name="T3">Rita Suselaine Vieira Ribeiro (Universidade do Extremo Sul Catarinense – UNESC);</text:span></text:span></text:p>
      <text:p text:style-name="P2"><text:span text:style-name="Fonte_20_parág._20_padrão"><text:span text:style-name="T3"/></text:span></text:p>
      <text:p text:style-name="P2"><text:span text:style-name="Fonte_20_parág._20_padrão"><text:span text:style-name="T3">Estela Mary Rosso (Cooperativa dos Agricultores Familiares de Criciúma – Nosso Fruto);</text:span></text:span></text:p>
      <text:p text:style-name="P2"><text:span text:style-name="Fonte_20_parág._20_padrão"><text:span text:style-name="T3"/></text:span></text:p>
      <text:p text:style-name="P2"><text:span text:style-name="Fonte_20_parág._20_padrão"><text:span text:style-name="T3">Gabrielle da Luz (Conselho Regional de Nutricionistas – CRN 10);</text:span></text:span></text:p>
      <text:p text:style-name="P2"><text:span text:style-name="Fonte_20_parág._20_padrão"><text:span text:style-name="T3"/></text:span></text:p>
      <text:p text:style-name="P2"><text:span text:style-name="Fonte_20_parág._20_padrão"><text:span text:style-name="T3">Valmor Della Giustina (Pastoral da Saúde – Diocese de Criciúma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NSimSun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NSimSun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swiss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name-complex="Liberation Serif" style:font-family-complex="'Liberation Serif'" style:font-family-generic-complex="swiss" style:font-pitch-complex="variable" style:font-size-complex="24pt" style:font-weight-complex="bold" fo:hyphenate="tru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swiss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iberation Serif" style:font-family-complex="'Liberation Serif'" style:font-family-generic-complex="swiss" style:font-pitch-complex="variable" style:font-size-complex="18pt" style:font-weight-complex="bold" fo:hyphenate="tru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swiss" style:font-pitch="variable" fo:font-weight="bold" style:font-name-asian="NSimSun" style:font-family-asian="NSimSun" style:font-family-generic-asian="modern" style:font-pitch-asian="fixed" style:font-weight-asian="bold" style:font-name-complex="Liberation Serif" style:font-family-complex="'Liberation Serif'" style:font-family-generic-complex="swiss" style:font-pitch-complex="variable" style:font-weight-complex="bold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true" loext:hyphenation-no-caps="false"/>
    </style:style>
    <style:style style:name="Fonte_20_parág._20_padrão" style:display-name="Fonte parág. padrão" style:family="text"/>
    <style:style style:name="Default_20_Paragraph_20_Font_20__28_WW_29_" style:display-name="Default Paragraph Font (WW)" style:family="text"/>
    <style:style style:name="line_20_number1" style:display-name="line number1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úmero_20_de_20_linha" style:display-name="Número de linha" style:family="text" style:parent-style-name="Fonte_20_parág._20_padrão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ONSELHOS</meta:initial-creator>
    <meta:creation-date>2025-03-05T02:18:00Z</meta:creation-date>
    <dc:date>2025-04-02T15:11:26.015000000</dc:date>
    <meta:print-date>2025-02-19T15:06:00Z</meta:print-date>
    <meta:editing-cycles>4</meta:editing-cycles>
    <meta:editing-duration>PT15M12S</meta:editing-duration>
    <meta:document-statistic meta:table-count="0" meta:image-count="0" meta:object-count="0" meta:page-count="4" meta:paragraph-count="20" meta:word-count="1179" meta:character-count="8221" meta:non-whitespace-character-count="703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Ata%20Nº%2001%202025%20(2).odt/Normal.dotm"/>
  </office:meta>
</office:document-meta>
</file>