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officeooo:paragraph-rsid="0014636c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officeooo:paragraph-rsid="00435bf8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officeooo:paragraph-rsid="00503e55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officeooo:paragraph-rsid="005502b9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officeooo:paragraph-rsid="0055c2f5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 fo:orphans="2" fo:widows="2"/>
      <style:text-properties officeooo:paragraph-rsid="00435bf8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1" style:family="text">
      <style:text-properties fo:color="#000000" loext:opacity="100%" style:font-name="Times New Roman" fo:font-size="12pt" style:font-name-asian="Arial" style:font-size-asian="12pt" style:font-name-complex="Times New Roman"/>
    </style:style>
    <style:style style:name="T2" style:family="text">
      <style:text-properties fo:color="#000000" loext:opacity="100%" style:font-name="Times New Roman" fo:font-size="12pt" officeooo:rsid="0012c192" style:font-name-asian="Arial" style:font-size-asian="12pt" style:font-name-complex="Times New Roman"/>
    </style:style>
    <style:style style:name="T3" style:family="text">
      <style:text-properties fo:color="#000000" loext:opacity="100%" style:font-name="Times New Roman" fo:font-size="12pt" officeooo:rsid="0040bf6e" style:font-name-asian="Arial" style:font-size-asian="12pt" style:font-name-complex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officeooo:rsid="0012c192" style:font-size-asian="12pt" style:font-name-complex="Times New Roman"/>
    </style:style>
    <style:style style:name="T7" style:family="text">
      <style:text-properties style:font-name="Times New Roman" fo:font-size="12pt" officeooo:rsid="002ad4d5" style:font-size-asian="12pt" style:font-name-complex="Times New Roman"/>
    </style:style>
    <style:style style:name="T8" style:family="text">
      <style:text-properties style:font-name="Times New Roman" fo:font-size="12pt" officeooo:rsid="0040bf6e" style:font-size-asian="12pt" style:font-name-complex="Times New Roman"/>
    </style:style>
    <style:style style:name="T9" style:family="text">
      <style:text-properties style:font-name="Times New Roman" fo:font-size="12pt" officeooo:rsid="0041b71c" style:font-size-asian="12pt" style:font-name-complex="Times New Roman"/>
    </style:style>
    <style:style style:name="T10" style:family="text">
      <style:text-properties style:font-name="Times New Roman" fo:font-size="12pt" officeooo:rsid="00435bf8" style:font-size-asian="12pt" style:font-name-complex="Times New Roman"/>
    </style:style>
    <style:style style:name="T11" style:family="text">
      <style:text-properties style:font-name="Times New Roman" fo:font-size="12pt" officeooo:rsid="0046d674" style:font-size-asian="12pt" style:font-name-complex="Times New Roman"/>
    </style:style>
    <style:style style:name="T12" style:family="text">
      <style:text-properties style:font-name="Times New Roman" fo:font-size="12pt" officeooo:rsid="00476478" style:font-size-asian="12pt" style:font-name-complex="Times New Roman"/>
    </style:style>
    <style:style style:name="T13" style:family="text">
      <style:text-properties style:font-name="Times New Roman" fo:font-size="12pt" officeooo:rsid="004b7b54" style:font-size-asian="12pt" style:font-name-complex="Times New Roman"/>
    </style:style>
    <style:style style:name="T14" style:family="text">
      <style:text-properties style:font-name="Times New Roman" fo:font-size="12pt" officeooo:rsid="004d8bf8" style:font-size-asian="12pt" style:font-name-complex="Times New Roman"/>
    </style:style>
    <style:style style:name="T15" style:family="text">
      <style:text-properties style:font-name="Times New Roman" fo:font-size="12pt" officeooo:rsid="004ef8c4" style:font-size-asian="12pt" style:font-name-complex="Times New Roman"/>
    </style:style>
    <style:style style:name="T16" style:family="text">
      <style:text-properties style:font-name="Times New Roman" fo:font-size="12pt" officeooo:rsid="00503e55" style:font-size-asian="12pt" style:font-name-complex="Times New Roman"/>
    </style:style>
    <style:style style:name="T17" style:family="text">
      <style:text-properties style:font-name="Times New Roman" fo:font-size="12pt" officeooo:rsid="005502b9" style:font-size-asian="12pt" style:font-name-complex="Times New Roman"/>
    </style:style>
    <style:style style:name="T18" style:family="text">
      <style:text-properties style:font-name="Times New Roman" fo:font-size="12pt" officeooo:rsid="0055b354" style:font-size-asian="12pt" style:font-name-complex="Times New Roman"/>
    </style:style>
    <style:style style:name="T19" style:family="text">
      <style:text-properties style:font-name="Times New Roman" fo:font-size="12pt" officeooo:rsid="0055c2f5" style:font-size-asian="12pt" style:font-name-complex="Times New Roman"/>
    </style:style>
    <style:style style:name="T20" style:family="text">
      <style:text-properties style:font-name="Times New Roman" fo:font-size="12pt" officeooo:rsid="00579ab1" style:font-size-asian="12pt" style:font-name-complex="Times New Roman"/>
    </style:style>
    <style:style style:name="T21" style:family="text">
      <style:text-properties style:font-name="Times New Roman" fo:font-size="12pt" style:font-name-asian="Calibri" style:font-size-asian="12pt" style:font-name-complex="Calibri"/>
    </style:style>
    <style:style style:name="T22" style:family="text">
      <style:text-properties officeooo:rsid="0012c192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d674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6478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40bf6e"/>
    </style:style>
    <style:style style:name="T26" style:family="text">
      <style:text-properties officeooo:rsid="0055e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TA DA REUNIÃO ORDINÁRIA DO CONSELHO MUNICIPAL DE SEGURANÇA ALIMENTAR E NUTRICIONAL DE CRICIÚMA – COMSEA</text:p>
      <text:p text:style-name="P1">N°0<text:span text:style-name="T26">2</text:span></text:p>
      <text:p text:style-name="P1">1<text:span text:style-name="T22">3</text:span>/<text:span text:style-name="T22">0</text:span><text:span text:style-name="T25">3</text:span>/202<text:span text:style-name="T22">5</text:span></text:p>
      <text:p text:style-name="P1"/>
      <text:p text:style-name="P6"><text:span text:style-name="Fonte_20_parág._20_padrão"><text:span text:style-name="T1">Ao décimo </text:span></text:span><text:span text:style-name="Fonte_20_parág._20_padrão"><text:span text:style-name="T2">terceiro</text:span></text:span><text:span text:style-name="Fonte_20_parág._20_padrão"><text:span text:style-name="T1"> dia do mês de </text:span></text:span><text:span text:style-name="Fonte_20_parág._20_padrão"><text:span text:style-name="T3">março</text:span></text:span><text:span text:style-name="Fonte_20_parág._20_padrão"><text:span text:style-name="T2"> </text:span></text:span><text:span text:style-name="Fonte_20_parág._20_padrão"><text:span text:style-name="T5">de dois mil e vinte e </text:span></text:span><text:span text:style-name="Fonte_20_parág._20_padrão"><text:span text:style-name="T6">cinco</text:span></text:span><text:span text:style-name="Fonte_20_parág._20_padrão"><text:span text:style-name="T5">, aconteceu a reunião ordinária do Conselho Municipal </text:span></text:span><text:span text:style-name="Fonte_20_parág._20_padrão"><text:span text:style-name="T21">de Segurança Alimentar e Nutricional de Criciúma – COMSEA</text:span></text:span><text:span text:style-name="Fonte_20_parág._20_padrão"><text:span text:style-name="T5">, de forma presencial. Estavam presentes os (as) seguintes conselheiros (as): Sabrina Teodósio Silva Pagani (Gabinete do Prefeito); </text:span></text:span><text:span text:style-name="Fonte_20_parág._20_padrão"><text:span text:style-name="T6">Tatiane Castanhetti Rosso Giassi </text:span></text:span><text:span text:style-name="Fonte_20_parág._20_padrão"><text:span text:style-name="T5"><text:s/>(Secretaria da Fazenda); </text:span></text:span><text:span text:style-name="Fonte_20_parág._20_padrão"><text:span text:style-name="T8">Vitória Isoppo Corrêa (Secretaria da Fazenda); </text:span></text:span><text:span text:style-name="Fonte_20_parág._20_padrão"><text:span text:style-name="T5">Maria Antônia Denski Grings (Secretaria de Assistência Social); </text:span></text:span><text:span text:style-name="Fonte_20_parág._20_padrão"><text:span text:style-name="T8">Gabrielle Moneretto</text:span></text:span><text:span text:style-name="Fonte_20_parág._20_padrão"><text:span text:style-name="T6"> (Secretaria Municipal de Saúde); Vanessa Ferreira do Nascimento (Empresa de Pesquisa Agropecuária e Extensão Rural de Santa Catarina – EPAGRI); Caroline Vicente Guidi</text:span></text:span><text:span text:style-name="Fonte_20_parág._20_padrão"><text:span text:style-name="T5"> (Procuradoria-Geral do Município); </text:span></text:span><text:span text:style-name="Fonte_20_parág._20_padrão"><text:span text:style-name="T8">Regiane Aparecida de Assis</text:span></text:span><text:span text:style-name="Fonte_20_parág._20_padrão"><text:span text:style-name="T6"> (Secretaria do Meio </text:span></text:span><text:span text:style-name="Fonte_20_parág._20_padrão"><text:span text:style-name="T8">A</text:span></text:span><text:span text:style-name="Fonte_20_parág._20_padrão"><text:span text:style-name="T6">mbiente - DMACRI);</text:span></text:span><text:span text:style-name="Fonte_20_parág._20_padrão"><text:span text:style-name="T5"> </text:span></text:span><text:span text:style-name="Fonte_20_parág._20_padrão"><text:span text:style-name="T8">Tatiane Scarpari Magagnin (Bairro da Juventude dos Padres Rogacionistas); Sil</text:span></text:span><text:span text:style-name="Fonte_20_parág._20_padrão"><text:span text:style-name="T9">vana Araújo (Associação Feminina de Assistência Social – AFASC); Dienefer Aparecida <text:s/>Biancato Hann</text:span></text:span><text:span text:style-name="Fonte_20_parág._20_padrão"><text:span text:style-name="T5"> (Hospital São José); </text:span></text:span><text:span text:style-name="Fonte_20_parág._20_padrão"><text:span text:style-name="T6">Janara Marques de Souza (Associação de Pais e Amigos dos Excepcionais – APAE); </text:span></text:span><text:span text:style-name="Fonte_20_parág._20_padrão"><text:span text:style-name="T9">Antônio de Araújo Associação de Produtores da Linha Cabral – ALICA); Chantele Cerqueira de Lima Barzan (Cooperativa Nova Vida); </text:span></text:span><text:span text:style-name="Fonte_20_parág._20_padrão"><text:span text:style-name="T5">Rita Suselaine Vieira Ribeiro (Universidade do Extremo Sul Catarinense – UNESC); </text:span></text:span><text:span text:style-name="Fonte_20_parág._20_padrão"><text:span text:style-name="T9">Juliana Dagostim Daminelli (Cooperativa dos Agricultores Familiares de Criciúma – Nosso Fruto); </text:span></text:span><text:span text:style-name="Fonte_20_parág._20_padrão"><text:span text:style-name="T6">Estela Mary Rosso</text:span></text:span><text:span text:style-name="Fonte_20_parág._20_padrão"><text:span text:style-name="T5"> (Cooperativa dos Agricultores Familiares de Criciúma – Nosso Fruto), </text:span></text:span><text:span text:style-name="Fonte_20_parág._20_padrão"><text:span text:style-name="T9">Liz Correa Fabre </text:span></text:span><text:span text:style-name="Fonte_20_parág._20_padrão"><text:span text:style-name="T16">(Conselho Regional de Nutricionistas) </text:span></text:span><text:span text:style-name="Fonte_20_parág._20_padrão"><text:span text:style-name="T17">e Maria Rosa Fernandes Mendes (Pastoral da Saúde – Diocese de Criciúma).</text:span></text:span><text:span text:style-name="Fonte_20_parág._20_padrão"><text:span text:style-name="T5"> </text:span></text:span><text:span text:style-name="Fonte_20_parág._20_padrão"><text:span text:style-name="T9">Convidados: Estela Mary Ghedin Rosso, Tomazia Martinhagno, </text:span></text:span><text:span text:style-name="Fonte_20_parág._20_padrão"><text:span text:style-name="T10">Ester Hostek Sanchez, Jéssica Menegon Dagostim. </text:span></text:span><text:span text:style-name="Fonte_20_parág._20_padrão"><text:span text:style-name="T11">A Presidente do COMSEA, Rita Suselaine Vieira Ribeiro (Universidade do Extremo Sul Catarinense – UNESC), iniciou a reunião saudando a todos e dando </text:span></text:span><text:span text:style-name="Fonte_20_parág._20_padrão"><text:span text:style-name="T13">segui</text:span></text:span><text:span text:style-name="Fonte_20_parág._20_padrão"><text:span text:style-name="T19">mento</text:span></text:span><text:span text:style-name="Fonte_20_parág._20_padrão"><text:span text:style-name="T11"> aos pontos de pauta. Inicialmente, realizou a abertura, verificou o quórum e procedeu com a assinatura da ata. Em seguida, passou para as sugestões de informes, solicitando a participação da representante da Associação Beneficente ABADEUS, Ester Hostek Sanchez, </text:span></text:span><text:span text:style-name="Fonte_20_parág._20_padrão"><text:span text:style-name="T18">que</text:span></text:span><text:span text:style-name="Fonte_20_parág._20_padrão"><text:span text:style-name="T11"> infor</text:span></text:span><text:soft-page-break/><text:span text:style-name="Fonte_20_parág._20_padrão"><text:span text:style-name="T11">mou sobre a realização do Fórum, que ocorrerá nos dias 25 e 26 de março, deixando aberto o convite para que todos possam se inscrever. Trata-se de um Fórum Internacional de Inovação Social, no qual atuarão os jovens aprendizes e a equipe da ABADEUS de forma voluntária. O evento ocorrerá na </text:span></text:span><text:span text:style-name="Fonte_20_parág._20_padrão"><text:span text:style-name="T23">Associação Empresarial de Criciúma</text:span></text:span><text:span text:style-name="Fonte_20_parág._20_padrão"><text:span text:style-name="T24"> – </text:span></text:span><text:span text:style-name="Fonte_20_parág._20_padrão"><text:span text:style-name="T11">ACIC. </text:span></text:span><text:span text:style-name="Fonte_20_parág._20_padrão"><text:span text:style-name="T12">Aproveitando a oportunidade de fala, a convidada Tomazia Martinhago </text:span></text:span><text:span text:style-name="Fonte_20_parág._20_padrão"><text:span text:style-name="T18">que</text:span></text:span><text:span text:style-name="Fonte_20_parág._20_padrão"><text:span text:style-name="T12"> incentiv</text:span></text:span><text:span text:style-name="Fonte_20_parág._20_padrão"><text:span text:style-name="T18">ou</text:span></text:span><text:span text:style-name="Fonte_20_parág._20_padrão"><text:span text:style-name="T12"> os conselheiros a se mobilizarem e se empenharem para a eleição do Conselho de Alimentação Escolar (CAE), que ocorrerá neste ano. Ressaltou que o CAE é um conselho dinâmico, aberto e fiscalizador, com grande responsabilidade. Além disso, destacou a importância da participação de novos membros para fortalecer o conselho e garantir sua continuidade. A Presidente Rita retomou a palavra para informar sobre o</text:span></text:span><text:span text:style-name="Fonte_20_parág._20_padrão"><text:span text:style-name="T14"> Plano de Segurança Alimentar Nutricional</text:span></text:span><text:span text:style-name="Fonte_20_parág._20_padrão"><text:span text:style-name="T12">, elaborado pela Câmara Intersetorial de Segurança Alimentar e Nutricional - <text:s/>CAISAN. Destacou a importância desse plano para a promoção da segurança alimentar no município e ressaltou que o COMSEA tem a oportunidade de contribuir, apresentando propostas e sugestões que possam melhorar a iniciativa. </text:span></text:span><text:span text:style-name="Fonte_20_parág._20_padrão"><text:span text:style-name="T15">A Presidente Rita solicitou um membro para participar do comitê de elaboração do Plano de Segurança Alimentar e Nutricional, e questionou os conselheiros sobre o interesse em assumir a função. Como não houve manifestações, ela se candidatou para assumir essa responsabilidade. Depois de concluir o assunto, ela deu sequência à apresentação dos conselheiros presentes na reunião, promovendo uma melhor integração entre os participantes. Ao finalizar as apresentações, explicou que, ao contrário do CAE, o COMSEA não dispõe de recursos financeiros, pois é um conselho de caráter consultivo e não deliberativo. Em seguida, deu encaminhamento à indicação do presidente do conselho e questionou os conselheiros sobre seu interesse em se candidatar ao cargo. Ela então indicou a conselheira Liz Correa Fabre, do Conselho Regional de Nutricionistas, para assumir a presidência, destacando seu conhecimento sobre o trabalho do conselho, assim como seu envolvimento e participação ativa nas conferências realizadas. Ao final, ficou decidido que a presidência será assumida pela conselheira Liz Correa Fabre, tendo como vice-presidente a conselheira</text:span></text:span><text:span text:style-name="Fonte_20_parág._20_padrão"><text:span text:style-name="T17"> Maria Rosa Fernandes Mendes (Pastoral da Saúde – Diocese de Criciúma). </text:span></text:span><text:span text:style-name="Fonte_20_parág._20_padrão"><text:span text:style-name="T15">Dando continuidade, foram definidas como secretárias do conselho, que atuarão na ausência do presidente e do vice-presidente, </text:span></text:span><text:span text:style-name="Fonte_20_parág._20_padrão"><text:span text:style-name="T18">c</text:span></text:span><text:span text:style-name="Fonte_20_parág._20_padrão"><text:span text:style-name="T15">omo </text:span></text:span><text:span text:style-name="Fonte_20_parág._20_padrão"><text:span text:style-name="T17">primeira-secretária</text:span></text:span><text:span text:style-name="Fonte_20_parág._20_padrão"><text:span text:style-name="T15">, foi nomeada a conselheira Sabrina Teodósio Silva Pagani, do Gabinete do Prefeito, e como segunda secretária, a conselheira Chantele Cer</text:span></text:span><text:soft-page-break/><text:span text:style-name="Fonte_20_parág._20_padrão"><text:span text:style-name="T15">queira de Lima Barzan, da Cooperativa Nova Vida. </text:span></text:span><text:span text:style-name="Fonte_20_parág._20_padrão"><text:span text:style-name="T17">Com os assuntos tratados os conselheiros parabenizam a nova direção e finaliza</text:span></text:span><text:span text:style-name="Fonte_20_parág._20_padrão"><text:span text:style-name="T18">ram</text:span></text:span><text:span text:style-name="Fonte_20_parág._20_padrão"><text:span text:style-name="T17"> a reunião. </text:span></text:span><text:span text:style-name="Fonte_20_parág._20_padrão"><text:span text:style-name="T4">E sem mais nada a tratar, e</text:span></text:span><text:span text:style-name="Fonte_20_parág._20_padrão"><text:span text:style-name="T5">u, </text:span></text:span><text:span text:style-name="Fonte_20_parág._20_padrão"><text:span text:style-name="T7">Isadora Rabelo Celso</text:span></text:span><text:span text:style-name="Fonte_20_parág._20_padrão"><text:span text:style-name="T5">, redigi a presente ata, que após lida e aprovada, será assinada por todos os presentes.</text:span></text:span></text:p>
      <text:p text:style-name="P2"/>
      <text:p text:style-name="P7"><text:span text:style-name="Fonte_20_parág._20_padrão"><text:span text:style-name="T5">Sabrina Teodósio Silva Pagani (Gabinete do Prefeito); 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>Tatiane Castanhetti Rosso Giassi </text:span></text:span><text:span text:style-name="Fonte_20_parág._20_padrão"><text:span text:style-name="T5"><text:s/>(Secretaria da Fazenda);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Vitória Isoppo Corrêa (Secretaria da Fazenda);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5">Maria Antônia Denski Grings (Secretaria de Assistência Social);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Gabrielle Moneretto</text:span></text:span><text:span text:style-name="Fonte_20_parág._20_padrão"><text:span text:style-name="T6"> (Secretaria Municipal de Saúde); 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>Vanessa Ferreira do Nascimento (Empresa de Pesquisa Agropecuária e Extensão Rural de Santa Catarina – EPAGRI); 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>Caroline Vicente Guidi</text:span></text:span><text:span text:style-name="Fonte_20_parág._20_padrão"><text:span text:style-name="T5"> (Procuradoria-Geral do Município);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Regiane Aparecida de Assis</text:span></text:span><text:span text:style-name="Fonte_20_parág._20_padrão"><text:span text:style-name="T6"> (Secretaria do Meio </text:span></text:span><text:span text:style-name="Fonte_20_parág._20_padrão"><text:span text:style-name="T8">A</text:span></text:span><text:span text:style-name="Fonte_20_parág._20_padrão"><text:span text:style-name="T6">mbiente - DMACRI);</text:span></text:span><text:span text:style-name="Fonte_20_parág._20_padrão"><text:span text:style-name="T5">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Tatiane Scarpari Magagnin (Bairro da Juventude dos Padres Rogacionistas); 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Sil</text:span></text:span><text:span text:style-name="Fonte_20_parág._20_padrão"><text:span text:style-name="T9">vana Araújo (Associação Feminina de Assistência Social – AFASC); </text:span></text:span></text:p>
      <text:p text:style-name="P7"><text:span text:style-name="Fonte_20_parág._20_padrão"><text:span text:style-name="T9"/></text:span></text:p>
      <text:p text:style-name="P7"><text:soft-page-break/><text:span text:style-name="Fonte_20_parág._20_padrão"><text:span text:style-name="T9">Dienefer Aparecida <text:s/>Biancato Hann</text:span></text:span><text:span text:style-name="Fonte_20_parág._20_padrão"><text:span text:style-name="T5"> (Hospital São José); 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>Janara Marques de Souza (Associação de Pais e Amigos dos Excepcionais – APAE); 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9">Antônio de Araújo </text:span></text:span><text:span text:style-name="Fonte_20_parág._20_padrão"><text:span text:style-name="T20">(</text:span></text:span><text:span text:style-name="Fonte_20_parág._20_padrão"><text:span text:style-name="T9">Associação de Produtores da Linha Cabral – ALICA); 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>Chantele Cerqueira de Lima Barzan (Cooperativa Nova Vida); </text:span></text:span></text:p>
      <text:p text:style-name="P7"><text:span text:style-name="Fonte_20_parág._20_padrão"><text:span text:style-name="T9"/></text:span></text:p>
      <text:p text:style-name="P3"><text:span text:style-name="Fonte_20_parág._20_padrão"><text:span text:style-name="T5">Rita Suselaine Vieira Ribeiro (Universidade do Extremo Sul Catarinense – UNESC); </text:span></text:span></text:p>
      <text:p text:style-name="P3"><text:span text:style-name="Fonte_20_parág._20_padrão"><text:span text:style-name="T9"/></text:span></text:p>
      <text:p text:style-name="P3"><text:span text:style-name="Fonte_20_parág._20_padrão"><text:span text:style-name="T9">Juliana Dagostim Daminelli (Cooperativa dos Agricultores Familiares de Criciúma – Nosso Fruto); </text:span></text:span></text:p>
      <text:p text:style-name="P3"><text:span text:style-name="Fonte_20_parág._20_padrão"><text:span text:style-name="T9"/></text:span></text:p>
      <text:p text:style-name="P3"><text:span text:style-name="Fonte_20_parág._20_padrão"><text:span text:style-name="T6">Estela Mary Rosso</text:span></text:span><text:span text:style-name="Fonte_20_parág._20_padrão"><text:span text:style-name="T5"> (Cooperativa dos Agricultores Familiares de Criciúma – Nosso Fruto);</text:span></text:span></text:p>
      <text:p text:style-name="P3"><text:span text:style-name="Fonte_20_parág._20_padrão"><text:span text:style-name="T5"/></text:span></text:p>
      <text:p text:style-name="P4"><text:span text:style-name="Fonte_20_parág._20_padrão"><text:span text:style-name="T9">Liz Correa Fabre </text:span></text:span><text:span text:style-name="Fonte_20_parág._20_padrão"><text:span text:style-name="T16">(Conselho Regional de Nutricionistas);</text:span></text:span></text:p>
      <text:p text:style-name="P4"><text:span text:style-name="Fonte_20_parág._20_padrão"><text:span text:style-name="T16"/></text:span></text:p>
      <text:p text:style-name="P5"><text:span text:style-name="Fonte_20_parág._20_padrão"><text:span text:style-name="T17">Maria Rosa Fernandes Mendes (Pastoral da Saúde – Diocese de Criciúma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meta:creation-date>2024-12-18T12:26:00Z</meta:creation-date>
    <dc:date>2025-04-10T08:16:25.962000000</dc:date>
    <meta:editing-cycles>15</meta:editing-cycles>
    <meta:editing-duration>PT17H50M10S</meta:editing-duration>
    <meta:print-date>2025-04-10T08:14:40.201000000</meta:print-date>
    <meta:document-statistic meta:table-count="0" meta:image-count="0" meta:object-count="0" meta:page-count="4" meta:paragraph-count="23" meta:word-count="908" meta:character-count="6469" meta:non-whitespace-character-count="554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ta%20Nº%2001.odt/Normal.dotm"/>
  </office:meta>
</office:document-meta>
</file>