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94032" officeooo:paragraph-rsid="00194032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99919" officeooo:paragraph-rsid="00199919"/>
    </style:style>
    <style:style style:name="P3" style:family="paragraph" style:parent-style-name="Standard">
      <style:paragraph-properties fo:margin-top="0.302cm" fo:margin-bottom="0.302cm" style:contextual-spacing="false" fo:line-height="200%" fo:text-align="justify" style:justify-single-word="false"/>
      <style:text-properties officeooo:rsid="00199919" officeooo:paragraph-rsid="00266777"/>
    </style:style>
    <style:style style:name="P4" style:family="paragraph" style:parent-style-name="Standard">
      <style:paragraph-properties fo:margin-top="0.302cm" fo:margin-bottom="0.302cm" style:contextual-spacing="false" fo:line-height="200%" fo:text-align="justify" style:justify-single-word="false"/>
      <style:text-properties officeooo:rsid="00199919" officeooo:paragraph-rsid="00266777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99919" officeooo:paragraph-rsid="002aa32c"/>
    </style:style>
    <style:style style:name="T1" style:family="text">
      <style:text-properties officeooo:rsid="00199919"/>
    </style:style>
    <style:style style:name="T2" style:family="text">
      <style:text-properties officeooo:rsid="001b3ba3"/>
    </style:style>
    <style:style style:name="T3" style:family="text">
      <style:text-properties officeooo:rsid="001bf6f1"/>
    </style:style>
    <style:style style:name="T4" style:family="text">
      <style:text-properties officeooo:rsid="001c4a70"/>
    </style:style>
    <style:style style:name="T5" style:family="text">
      <style:text-properties officeooo:rsid="001dc50d"/>
    </style:style>
    <style:style style:name="T6" style:family="text">
      <style:text-properties officeooo:rsid="001e4cd3"/>
    </style:style>
    <style:style style:name="T7" style:family="text">
      <style:text-properties officeooo:rsid="001eeb6b"/>
    </style:style>
    <style:style style:name="T8" style:family="text">
      <style:text-properties officeooo:rsid="0020de4f"/>
    </style:style>
    <style:style style:name="T9" style:family="text">
      <style:text-properties officeooo:rsid="00215dc7"/>
    </style:style>
    <style:style style:name="T10" style:family="text">
      <style:text-properties officeooo:rsid="00218091"/>
    </style:style>
    <style:style style:name="T11" style:family="text">
      <style:text-properties officeooo:rsid="0021fc2a"/>
    </style:style>
    <style:style style:name="T12" style:family="text">
      <style:text-properties officeooo:rsid="00234463"/>
    </style:style>
    <style:style style:name="T13" style:family="text">
      <style:text-properties officeooo:rsid="0024708d"/>
    </style:style>
    <style:style style:name="T14" style:family="text">
      <style:text-properties officeooo:rsid="00266777"/>
    </style:style>
    <style:style style:name="T15" style:family="text">
      <style:text-properties officeooo:rsid="002a11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 01/2025</text:p>
      <text:p text:style-name="P1">REUNIÃO ORDINÁRIA CONSELHO MUNICIPAL DE TRANSPORTE <text:span text:style-name="T1">DE CRICIÚMA – CMT</text:span></text:p>
      <text:p text:style-name="P1">24/03/2025</text:p>
      <text:p text:style-name="P1"/>
      <text:p text:style-name="P2">Ao vigésimo quarto dia do mês de março de dois mil e vinte e cinco, reuniram-se, na sala de reuniões da coordenação municipal dos conselhos na Prefeitura Municipal de Criciúma os conselheiros: Edson dos Santos Silva (Diretoria de Planejamento); Frank Bez Fontana da Silva (Diretoria de Trânsito e Transporte); Caroline Paim Zanette (Diretoria de Trânsito e transporte); João Paulo Casagrande (Secretaria Municipal do Sistema de Infraestrutura e Obras); Bianca Elias Torres (Procuradoria-Geral do Município); Henrique Vargas (Universidade do Extremo Sul Catarinense – UNESC); Gentil Francisco (União de Bairros de Criciúma – UABC); Clésio Fernandes (Sindicato das Empresas dos Condutores de Veículos e Trabalhadores em Transportes Rodoviários de Cargas e Passageiros de Criciúma e Região); Sérgio Pelegrim (Associação Empresarial de Criciúma – ACIC); Carlos Alberto de Andrade Consórcio Criciumense de Transporte Urbano – CCTU); Florisva<text:span text:style-name="T2">lda Dário (Consórcio Criciumense de Transporte Urbano – CCTU); </text:span><text:span text:style-name="T3">Eduardo Topanoti Tarabay (Câmara de Dirigentes Lojistas de Criciúma – </text:span><text:span text:style-name="T4">CDL); </text:span><text:span text:style-name="T15">Luiz Cláudio Honorato (Sindicato das Empresas de Transportes de Cargas DO Sul de Santa Catarina – SETRANSC);</text:span><text:span text:style-name="T4"> </text:span><text:span text:style-name="T14">Se fizeram presentes alguns convidados.</text:span><text:span text:style-name="T4"> </text:span><text:span text:style-name="T5">O </text:span><text:span text:style-name="T6">secretário do conselho</text:span><text:span text:style-name="T5"> cumprimentou a todos e fez a leitura dos representantes de cada entidade pertencente ao conselho, </text:span><text:span text:style-name="T6">após a leitura deu-se segmento a pauta da reunião onde foram eleitos por unanimidade Henrique Vargas, representante da Universidade do Extremo Sul Catarinense – UNESC, como presidente e Eduardo Topanoti Tarabay, representante da Câmara de Dirigentes Lojistas de Criciúma – CDL, como Vice-Presidente. </text:span><text:span text:style-name="T7">Dando segmento a reunião, o Presidente eleito, Henrique Vargas faz a leitura das datas a qual estão marcadas as reuniões durante o ano e abre um momento para discussão </text:span><text:span text:style-name="T8">sobre</text:span><text:span text:style-name="T7"> possíveis alterações, </text:span><text:span text:style-name="T9">sendo acordo que as reuniões serão feitas as 08:30 da manhã sem alteração nas datas. </text:span><text:span text:style-name="T10">O conselheiro Gentil Francisco fez a leitura da ata da última reunião,</text:span><text:span text:style-name="T11"> como sugestão do Presidente, fica decidido a pauta da próxima reunião como sendo as vagas de estacionamento rotativo do município, </text:span><text:span text:style-name="T12">o conselheiro Clésio Fernandes sugere que seja solicitado a presença do responsável pela empresa Gerestar, a qual exerce o serviço do estacionamento rotativo no município, </text:span><text:span text:style-name="T13">sendo os demais conselheiros favoráveis a isto. </text:span><text:span text:style-name="T14">Sem mais nada a tratar, o Presidente agradeceu a presença de todos e finalizou a reunião. E eu Valmor Vargas Neto, lavrei a presente ata ,que após lida e assinada, será assinada por todos os presentes.</text:span></text:p>
      <text:p text:style-name="P3">Edson dos Santos Silva (Diretoria de Planejamento); </text:p>
      <text:p text:style-name="P3"><text:soft-page-break/>Frank Bez Fontana da Silva (Diretoria de Trânsito e Transporte); </text:p>
      <text:p text:style-name="P3">Caroline Paim Zanette (Diretoria de Trânsito e transporte); </text:p>
      <text:p text:style-name="P3">João Paulo Casagrande (Secretaria Municipal do Sistema de Infraestrutura e Obras); </text:p>
      <text:p text:style-name="P3">Bianca Elias Torres (Procuradoria-Geral do Município); </text:p>
      <text:p text:style-name="P3">Henrique Vargas (Universidade do Extremo Sul Catarinense – UNESC); </text:p>
      <text:p text:style-name="P3">Gentil Francisco (União de Bairros de Criciúma – UABC); </text:p>
      <text:p text:style-name="P3">Clésio Fernandes (Sindicato das Empresas dos Condutores de Veículos e Trabalhadores em Transportes Rodoviários de Cargas e Passageiros de Criciúma e Região); </text:p>
      <text:p text:style-name="P3">Sérgio Pelegrim (Associação Empresarial de Criciúma – ACIC); </text:p>
      <text:p text:style-name="P3">Carlos Alberto de Andrade Consórcio Criciumense de Transporte Urbano – CCTU); </text:p>
      <text:p text:style-name="P3">Florisva<text:span text:style-name="T2">lda Dário (Consórcio Criciumense de Transporte Urbano – CCTU); </text:span></text:p>
      <text:p text:style-name="P3"><text:span text:style-name="T3">Eduardo Topanoti Tarabay (Câmara de Dirigentes Lojistas de Criciúma – </text:span><text:span text:style-name="T4">CDL);</text:span></text:p>
      <text:p text:style-name="P5"><text:span text:style-name="T15">Luiz Cláudio Honorato (Sindicato das Empresas de Transportes de Cargas DO Sul de Santa Catarina – SETRANSC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0:28:11.498000000</meta:creation-date>
    <dc:date>2025-04-01T08:33:11.682000000</dc:date>
    <meta:editing-duration>PT4H40M28S</meta:editing-duration>
    <meta:editing-cycles>19</meta:editing-cycles>
    <meta:generator>LibreOffice/24.2.1.2$Windows_X86_64 LibreOffice_project/db4def46b0453cc22e2d0305797cf981b68ef5ac</meta:generator>
    <meta:print-date>2025-03-31T14:56:52.941000000</meta:print-date>
    <meta:document-statistic meta:table-count="0" meta:image-count="0" meta:object-count="0" meta:page-count="2" meta:paragraph-count="17" meta:word-count="518" meta:character-count="3629" meta:non-whitespace-character-count="3100"/>
  </office:meta>
</office:document-meta>
</file>