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weight="bold" officeooo:rsid="002e847d" officeooo:paragraph-rsid="0026c245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0.5pt" fo:font-weight="bold" officeooo:paragraph-rsid="001e86fc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0.5pt" officeooo:paragraph-rsid="0026c245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9b888" officeooo:paragraph-rsid="008832cb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7dc23a" officeooo:paragraph-rsid="008832c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69db09" officeooo:paragraph-rsid="008832c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49b888" officeooo:paragraph-rsid="008832c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b448f9" officeooo:paragraph-rsid="00b448f9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weight="normal" officeooo:rsid="0031fbf0" officeooo:paragraph-rsid="008832c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color="#00000a" loext:opacity="100%" style:font-name="Times New Roman" fo:font-size="12pt" fo:language="pt" fo:country="BR" fo:font-weight="normal" officeooo:rsid="002482a7" officeooo:paragraph-rsid="008832cb" style:letter-kerning="false" style:font-name-asian="SimSun" style:font-size-asian="12pt" style:language-asian="zh" style:country-asian="CN" style:font-weight-asian="normal" style:font-name-complex="Calibri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officeooo:paragraph-rsid="00cbe5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/>
      <style:text-properties officeooo:paragraph-rsid="00cf5a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officeooo:paragraph-rsid="00cf5a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b7bd08" officeooo:paragraph-rsid="00cf5a4f" fo:background-color="#ffffff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_20_Spacing" style:master-page-name="Standard">
      <loext:graphic-properties draw:fill="none"/>
      <style:paragraph-properties fo:margin-left="0.4cm" fo:margin-right="0.4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0.5pt" officeooo:paragraph-rsid="001e86f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b7bd08" officeooo:paragraph-rsid="00cf5a4f" fo:background-color="#ffffff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4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/>
      <style:text-properties officeooo:paragraph-rsid="00cf5a4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a" loext:opacity="100%" style:font-name="Times New Roman" fo:font-size="12pt" fo:language="pt" fo:country="BR" fo:font-weight="normal" officeooo:rsid="002482a7" style:letter-kerning="false" style:font-name-asian="SimSu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2" style:family="text">
      <style:text-properties fo:color="#00000a" loext:opacity="100%" fo:font-size="12pt" fo:language="pt" fo:country="BR" officeooo:rsid="002482a7" style:letter-kerning="false" style:font-name-asian="SimSun" style:font-size-asian="12pt" style:language-asian="zh" style:country-asian="CN" style:font-name-complex="Calibri1" style:font-size-complex="12pt" style:language-complex="ar" style:country-complex="SA"/>
    </style:style>
    <style:style style:name="T3" style:family="text">
      <style:text-properties fo:color="#000000" loext:opacity="100%" style:font-name="Times New Roman" fo:font-size="12pt" fo:language="pt" fo:country="BR" fo:font-weight="normal" officeooo:rsid="002482a7" style:letter-kerning="true" style:font-name-asian="Arial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" style:family="text">
      <style:text-properties fo:color="#000000" loext:opacity="100%" style:font-name="Times New Roman" fo:font-size="12pt" fo:font-weight="normal" officeooo:rsid="0031fbf0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officeooo:rsid="0069db09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7dc23a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loext:opacity="100%" style:font-name="Times New Roman" fo:font-size="12pt" fo:font-weight="normal" officeooo:rsid="002482a7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officeooo:rsid="00882b5d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normal" officeooo:rsid="008832cb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863197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b448f9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officeooo:rsid="00b5310e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loext:opacity="100%" style:font-name="Times New Roman" fo:font-size="12pt" fo:font-weight="normal" officeooo:rsid="00b7bd08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c86cfe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size="12pt" officeooo:rsid="00882b5d" style:font-size-asian="12pt" style:font-size-complex="12pt"/>
    </style:style>
    <style:style style:name="T16" style:family="text">
      <style:text-properties fo:font-size="12pt" officeooo:rsid="00863197" style:font-size-asian="12pt" style:font-size-complex="12pt"/>
    </style:style>
    <style:style style:name="T17" style:family="text">
      <style:text-properties fo:font-size="12pt" officeooo:rsid="002482a7" style:font-size-asian="12pt" style:font-size-complex="12pt"/>
    </style:style>
    <style:style style:name="T18" style:family="text">
      <style:text-properties fo:font-size="12pt" officeooo:rsid="007dc23a" style:font-size-asian="12pt" style:font-size-complex="12pt"/>
    </style:style>
    <style:style style:name="T19" style:family="text">
      <style:text-properties fo:font-size="12pt" officeooo:rsid="0031fbf0" style:font-size-asian="12pt" style:font-size-complex="12pt"/>
    </style:style>
    <style:style style:name="T20" style:family="text">
      <style:text-properties fo:font-size="12pt" officeooo:rsid="0069db09" style:font-size-asian="12pt" style:font-size-complex="12pt"/>
    </style:style>
    <style:style style:name="T21" style:family="text">
      <style:text-properties fo:font-size="12pt" officeooo:rsid="008832cb" style:font-size-asian="12pt" style:font-size-complex="12pt"/>
    </style:style>
    <style:style style:name="T22" style:family="text">
      <style:text-properties style:font-name="Times New Roman" fo:font-size="12pt" fo:font-weight="normal" officeooo:rsid="002482a7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1e86fc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75340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7c4164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882b5d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b448f9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ae2056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af8629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ca0773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ae2056" style:letter-kerning="true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b7bd08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d98bf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d9ad1f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da4b63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db6983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dbcc53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ae2056" style:letter-kerning="true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af8629" style:letter-kerning="true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0" style:family="text">
      <style:text-properties officeooo:rsid="006e2484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officeooo:rsid="002e847d" style:font-weight-asian="bold"/>
    </style:style>
    <style:style style:name="T43" style:family="text">
      <style:text-properties fo:font-weight="bold" style:font-weight-asian="bold" style:font-name-complex="Arial1" style:font-weight-complex="bold"/>
    </style:style>
    <style:style style:name="T44" style:family="text">
      <style:text-properties fo:font-weight="bold" officeooo:rsid="00882b5d" style:font-weight-asian="bold" style:font-name-complex="Arial1" style:font-weight-complex="bold"/>
    </style:style>
    <style:style style:name="T45" style:family="text">
      <style:text-properties fo:font-weight="bold" officeooo:rsid="00b25559" style:font-weight-asian="bold" style:font-name-complex="Arial1" style:font-weight-complex="bold"/>
    </style:style>
    <style:style style:name="T46" style:family="text">
      <style:text-properties fo:font-weight="bold" officeooo:rsid="00b448f9" style:font-weight-asian="bold" style:font-name-complex="Arial1" style:font-weight-complex="bold"/>
    </style:style>
    <style:style style:name="T47" style:family="text">
      <style:text-properties fo:font-weight="bold" officeooo:rsid="00ceb355" style:font-weight-asian="bold" style:font-name-complex="Arial1" style:font-weight-complex="bold"/>
    </style:style>
    <style:style style:name="T48" style:family="text">
      <style:text-properties fo:font-weight="bold" officeooo:rsid="00965140" style:font-weight-asian="bold"/>
    </style:style>
    <style:style style:name="T49" style:family="text">
      <style:text-properties fo:font-weight="bold" officeooo:rsid="00ceb355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1">ATA N° </text:span><text:span text:style-name="T42">0</text:span><text:span text:style-name="T49">3</text:span><text:span text:style-name="T41">/202</text:span><text:span text:style-name="T48">5</text:span></text:p>
      <text:p text:style-name="P2"/>
      <text:p text:style-name="P2">REUNIÃ<text:span text:style-name="T40">O </text:span>ORDINÁRIA DO CONSELHO MUNICIPAL DE DEFESA DO CONSUMIDOR E DA CIDADANIA – COMDECOM</text:p>
      <text:p text:style-name="P2"/>
      <text:p text:style-name="P3"><text:span text:style-name="T43">CRICIÚMA – SC, </text:span><text:span text:style-name="T46">0</text:span><text:span text:style-name="T47">5</text:span><text:span text:style-name="T43">/</text:span><text:span text:style-name="T44">0</text:span><text:span text:style-name="T47">6</text:span><text:span text:style-name="T43">/202</text:span><text:span text:style-name="T45">5</text:span></text:p>
      <text:p text:style-name="P1"/>
      <text:p text:style-name="P12"><text:span text:style-name="T22">Ao</text:span><text:span text:style-name="T23"> </text:span><text:span text:style-name="T27">terceiro</text:span><text:span text:style-name="T25"> dia do mês de </text:span><text:span text:style-name="T27">abril</text:span><text:span text:style-name="T24"> </text:span><text:span text:style-name="T27">n</text:span><text:span text:style-name="T24">o</text:span><text:span text:style-name="T22"> ano de dois mil e vinte e </text:span><text:span text:style-name="T26">cinco</text:span><text:span text:style-name="T22">, aconteceu a </text:span><text:span text:style-name="T26">R</text:span><text:span text:style-name="T22">eunião </text:span><text:span text:style-name="T26">O</text:span><text:span text:style-name="T22">rdinária do Conselho Municipal de Defesa do Consumidor e da Cidadania – COMDECOM, </text:span><text:span text:style-name="T3">de forma presencial. </text:span><text:span text:style-name="T22">Estavam presentes os seguintes Conselheiros (as): </text:span><text:span text:style-name="T8">Jefferson de Assunção</text:span><text:span text:style-name="T10"> </text:span><text:span text:style-name="T7">(PROCON – Criciúma – SC); </text:span><text:span text:style-name="T1">Tatiana Scotti Pacheco</text:span><text:span text:style-name="T7"> (Secretaria Municipal de Educação); </text:span><text:span text:style-name="T8">Vitor Moreira Tomasi </text:span><text:span text:style-name="T5">(Secretaria Municipal da Fazenda);</text:span><text:span text:style-name="T4"> </text:span><text:span text:style-name="T11">Samanta dos Santos Zanetta (Diretoria do Meio Ambiente); </text:span><text:span text:style-name="T9">Luisa Mengue Pereira</text:span><text:span text:style-name="T6"> (Procuradoria-Geral do Município); </text:span><text:span text:style-name="T7">Tiago Colonetti Marangoni (Câmara de Dirigentes Lojistas – CDL). </text:span><text:span text:style-name="T12">Convidado: </text:span><text:span text:style-name="T13">Felipe</text:span><text:span text:style-name="T12"> Godoy (Portal Litoral Sul). </text:span><text:span text:style-name="T32">O Presidente Jefferson de Assunção (PROCON – Criciúma – SC) iniciou a reunião após verificar o quórum necessário, saudando e agradecendo a presença de todos. recordou a deliberação anterior em que o Conselho aprovou contribuição financeira para a construção da base da Polícia Comunitária no Centro. Relatou que, apesar dos entraves burocráticos, houve avanços e, para prestar contas do andamento da obra, convidou o Sargento Cledemilson. Explicou que não foi possível registrar imagens da visita técnica, mas solicitou ao Sargento que apresente a situação atual do projeto e uma previsão de conclusão, a fim de manter o Conselho informado sobre os próximos passos. O Sargento Cledemilson informou que a futura base da Polícia Militar está sendo instalada em um antigo banheiro público localizado nos fundos da antiga Casa da Cultura, anteriormente interditado por ser local de práticas ilícitas. A parte interna da estrutura já está praticamente concluída, com reformas que incluíram um aditivo para substituição do teto antigo. Ele destacou que o projeto aprovado pelo Conselho prevê o uso de R$ 100 mil para mobiliar a base e adquirir equipamentos, mas que o processo está atrasado devido a exigências burocráticas, como a apresentação de múltiplos orçamentos para cada item. Também relatou a substituição das portas de alumínio por modelos de ferro, considerados mais adequados para o uso policial. Quanto à parte elétrica, explicou que a automação da base exigiu alterações no quadro de energia, inicialmente previsto para ser realocado, mas que foi mantido no local original para evitar mudanças estruturais. Durante a execução, foram descobertas duas novas fontes de alimentação elétrica, o que demandará uma reavaliação do projeto. Por conta da iluminação insuficiente no interior da base, não foi possível produzir imagens do espaço, mas ele se comprometeu a encaminhá-las assim que a situação for resolvida. Estimou que a base esteja funcional dentro de dois meses, com possibilidade de uso parcial já nas próximas semanas, e colocou-se à disposição para responder a questionamentos antes de apresentar uma nova proposta ao Conselho. O Presidente Jefferson reforçou que, conforme estimado pelo Sargento Cledemilson, a entrega da base está prevista para ocorrer dentro de dois meses. Ressaltou que a produção e o envio do vídeo com imagens da estrutura ficarão sob responsabilidade do sargento, tão logo a iluminação do local esteja adequada. Solicitou, ainda, que fosse feita uma breve explicação sobre como será organizado o espaço físico da base, detalhando os ambientes previstos e suas respectivas funcionalidades, com o objetivo de que todos os conselheiros compreendam a proposta de uso do local. O Sargento Cledemilson explicou que o espaço em implantação funcionará como ponto base da Polícia Militar, e não como local de atendimento direto à população. Trata-se de uma estrutura destinada a oferecer melhores condições de apoio e dignidade aos policiais em serviço, com copa para refeições e ambientes adequados para uso durante os turnos. Relatou que a ideia surgiu da necessidade de evitar deslocamentos dos agentes até quartéis distantes, o que acaba desguarnecendo a área central. Com a base funcionando, os policiais poderão permanecer na região, ampliando a presença ostensiva e fortalecendo a sensação de segurança, sem demandar aumento de efetivo, o qual tem sido reduzido nos últimos anos. A estratégia visa otimizar os recursos humanos por meio de tecnologia e inteligência operacional.</text:span></text:p>
      <text:p text:style-name="P12"><text:soft-page-break/><text:span text:style-name="T32">O sargento também apresentou uma proposta de modernização com o uso de câmeras com reconhecimento facial e inteligência artificial para monitoramento em pontos estratégicos da cidade. Inicialmente implantadas em vias públicas, essas tecnologias podem futuramente ser expandidas para locais privados como shoppings, supermercados e estádios. Além disso, sugeriu a instalação de 100 dispositivos portáteis com geolocalização e botão de pânico na área central, permitindo acionamento rápido da Polícia Militar via o Centro de Comando e Observação (CCO) da Defesa Civil, que já possui infraestrutura e equipe para esse tipo de filtragem. Concluiu colocando-se à disposição para trazer um técnico responsável pelo sistema, caso os conselheiros tenham interesse em uma apresentação mais detalhada da proposta, Presidente Jefferson sugeriu que a apresentação técnica da proposta seja agendada para a próxima reunião do Conselho. Solicitou que o projeto seja formalizado e encaminhado previamente para que ele possa submetê-lo à análise do setor jurídico. Reforçou que, uma vez validado, o tema será incluído na pauta da próxima reunião, a fim de que a proposta seja apresentada oficialmente aos conselheiros. O Sargento Cledemilson destacou que a proposta não é transformar Criciúma em uma cidade altamente vigiada como Londres, onde há câmeras a cada metro quadrado, mas sim promover uma sensação real de segurança compatível com as necessidades da população. Ressaltou que Criciúma é, atualmente, a cidade economicamente mais forte </text:span><text:span text:style-name="T33">d</text:span><text:span text:style-name="T32">os municípios localizados entre Florianópolis e Porto Alegre. E, onde há maior concentração de recursos, é natural que haja também um aumento nas ocorrências criminais. Diante disso, afirmou que o investimento em tecnologia e monitoramento contribui significativamente para a prevenção e redução de crimes como furtos e roubos, reforçando a proteção da cidade de forma estratégica. O Sargento Cledemilson </text:span><text:span text:style-name="T34">explicou sobre o funcionamento do projeto-piloto</text:span><text:span text:style-name="T32"> do botão de pânico, com duração inicial de um ano, voltado prioritariamente aos comerciantes do centro da cidade. Seriam distribuídos 100 dispositivos em pontos estratégicos, com o objetivo de otimizar o tempo de resposta da Polícia Militar e aumentar a sensação de segurança pública. Ele destacou que, embora possível, o uso por parte da população requer cautela para evitar acionamentos indevidos, como trotes, que podem comprometer a credibilidade do sistema. Para isso, sugeriu a criação de regras e penalidades em casos de uso inadequado, garantindo que o serviço seja eficiente, seguro e confiável. </text:span><text:span text:style-name="T35">O Sargento também agradeceu a presença das autoridades participantes do Conselho na reunião do CONSEG (Conselho Comunitário de Segurança), onde </text:span><text:span text:style-name="T36">houve ensinamentos sobre primeiros socorros por parte do Corpo de Bombeiros Militar, o Presidente Jefferson fala que de fato a reunião foi muito produtiva e pode esclarecer diversos assuntos assim como ensinar formas de ajudar pessoas em situações críticas. </text:span><text:span text:style-name="T37">O Sargento Cledemilson faz o convite aos presentes para que participem da próxima reunião do CONSEG, onde a princípio o tema debatido será sobre os golpes de estelionato aplicados principalmente nos idosos</text:span></text:p>
      <text:p text:style-name="P14"/>
      <text:p text:style-name="P14"/>
      <text:p text:style-name="P14"/>
      <text:p text:style-name="P13"><text:span text:style-name="T14"><text:s/></text:span><text:span text:style-name="T28">Sem mais </text:span><text:span text:style-name="T29">nada </text:span><text:span text:style-name="T28">a ser tratado, deu por </text:span><text:span text:style-name="T31">encerrada </text:span><text:span text:style-name="T28">a reunião, e eu,</text:span><text:span text:style-name="T38"> </text:span><text:span text:style-name="T39">Isadora Rabelo Celso</text:span><text:span text:style-name="T28">, lavrei-a presente ata, que após lida e aprovada, será </text:span><text:span text:style-name="T30">por todos os presentes assinadas</text:span></text:p>
      <text:p text:style-name="P11"><text:span text:style-name="T28"/></text:p>
      <text:p text:style-name="P4"><text:span text:style-name="T15">Jefferson de Assunção</text:span><text:span text:style-name="T16"> </text:span><text:span text:style-name="T17">(PROCON – Criciúma – SC); </text:span></text:p>
      <text:p text:style-name="P10"/>
      <text:p text:style-name="P4"><text:span text:style-name="T2">Tatiana Scotti Pacheco</text:span><text:span text:style-name="T17"> (Secretaria Municipal de Educação); </text:span></text:p>
      <text:p text:style-name="P6"/>
      <text:p text:style-name="P4"><text:span text:style-name="T15">Vitor Moreira Tomasi </text:span><text:span text:style-name="T20">(Secretaria Municipal da Fazenda);</text:span><text:span text:style-name="T19"> </text:span></text:p>
      <text:p text:style-name="P9"/>
      <text:p text:style-name="P8">Samanta dos Santos Zanetta (Diretoria do Meio Ambiente); </text:p>
      <text:p text:style-name="P8"/>
      <text:p text:style-name="P4"><text:soft-page-break/><text:span text:style-name="T21">Luisa Mengue Pereira</text:span><text:span text:style-name="T18"> (Procuradoria-Geral do Município); </text:span></text:p>
      <text:p text:style-name="P5"/>
      <text:p text:style-name="P7">Tiago Colonetti Marangoni (Câmara de Dirigentes Lojistas – CDL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3T13:06:29.882000000</meta:creation-date>
    <dc:date>2025-06-16T14:53:44.025000000</dc:date>
    <meta:editing-duration>PT13H58M42S</meta:editing-duration>
    <meta:editing-cycles>55</meta:editing-cycles>
    <meta:generator>LibreOffice/24.2.1.2$Windows_X86_64 LibreOffice_project/db4def46b0453cc22e2d0305797cf981b68ef5ac</meta:generator>
    <meta:print-date>2025-04-03T09:02:20.191000000</meta:print-date>
    <meta:document-statistic meta:table-count="0" meta:image-count="0" meta:object-count="0" meta:page-count="3" meta:paragraph-count="12" meta:word-count="1192" meta:character-count="7979" meta:non-whitespace-character-count="6782"/>
  </office:meta>
</office:document-meta>
</file>