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NSimSun1" svg:font-family="N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/>
    </style:style>
    <style:style style:name="P2" style:family="paragraph" style:parent-style-name="Standard">
      <style:paragraph-properties fo:line-height="100%" fo:text-align="justify" style:justify-single-word="false" fo:orphans="2" fo:widows="2"/>
      <style:text-properties style:font-name="Times New Roman" fo:font-size="12pt" officeooo:paragraph-rsid="0014636c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officeooo:paragraph-rsid="0098b00c"/>
    </style:style>
    <style:style style:name="P4" style:family="paragraph" style:parent-style-name="Standard">
      <style:paragraph-properties fo:line-height="100%" fo:text-align="justify" style:justify-single-word="false" fo:orphans="2" fo:widows="2"/>
      <style:text-properties officeooo:paragraph-rsid="005974a8"/>
    </style:style>
    <style:style style:name="P5" style:family="paragraph" style:parent-style-name="Standard">
      <style:paragraph-properties fo:line-height="100%" fo:text-align="justify" style:justify-single-word="false" fo:orphans="2" fo:widows="2"/>
      <style:text-properties officeooo:paragraph-rsid="00435bf8"/>
    </style:style>
    <style:style style:name="P6" style:family="paragraph" style:parent-style-name="Standard">
      <style:paragraph-properties fo:line-height="100%" fo:text-align="justify" style:justify-single-word="false" fo:orphans="2" fo:widows="2"/>
      <style:text-properties officeooo:paragraph-rsid="00503e55"/>
    </style:style>
    <style:style style:name="P7" style:family="paragraph" style:parent-style-name="Standard">
      <style:paragraph-properties fo:line-height="100%" fo:text-align="justify" style:justify-single-word="false" fo:orphans="2" fo:widows="2"/>
      <style:text-properties officeooo:paragraph-rsid="009457ca"/>
    </style:style>
    <style:style style:name="P8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officeooo:paragraph-rsid="00435bf8"/>
    </style:style>
    <style:style style:name="P9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officeooo:paragraph-rsid="0089ecc5"/>
    </style:style>
    <style:style style:name="P10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officeooo:paragraph-rsid="0058d5a7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/>
      <style:text-properties officeooo:paragraph-rsid="008a0bd9"/>
    </style:style>
    <style:style style:name="P12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4pt" fo:font-weight="bold" style:font-name-asian="Calibri" style:font-size-asian="14pt" style:font-weight-asian="bold" style:font-name-complex="Calibri" style:font-size-complex="14pt"/>
    </style:style>
    <style:style style:name="T1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88778a" style:font-name-asian="Arial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58d5a7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t" fo:country="BR" fo:font-weight="normal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2pt" fo:language="pt" fo:country="BR" fo:font-weight="normal" officeooo:rsid="009457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2pt" fo:language="pt" fo:country="BR" fo:font-weight="normal" officeooo:rsid="0095d2d0" style:letter-kerning="false" style:font-name-asian="Times New Roman1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c19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58d5a7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0bf6e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69f304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41b71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5974a8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503e5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ad4d5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89ecc5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8a0bd9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9457ca" style:font-size-asian="12pt" style:font-name-complex="Times New Roman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84a4e0" style:font-size-asian="12pt" style:font-size-complex="12pt"/>
    </style:style>
    <style:style style:name="T21" style:family="text">
      <style:text-properties style:font-name="Times New Roman" fo:font-size="12pt" officeooo:rsid="0095d2d0" style:font-size-asian="12pt" style:font-size-complex="12pt"/>
    </style:style>
    <style:style style:name="T22" style:family="text">
      <style:text-properties style:font-name="Times New Roman" fo:font-size="12pt" officeooo:rsid="0098b00c" style:font-size-asian="12pt" style:font-size-complex="12pt"/>
    </style:style>
    <style:style style:name="T23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5" style:family="text">
      <style:text-properties officeooo:rsid="0012c192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d8a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officeooo:rsid="008877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TA DA REUNIÃO ORDINÁRIA DO CONSELHO MUNICIPAL DE SEGURANÇA ALIMENTAR NUTRICIONAL DE CRICIÚMA – COMSEA</text:p>
      <text:p text:style-name="P1">N°0<text:span text:style-name="T27">5</text:span></text:p>
      <text:p text:style-name="P1"><text:span text:style-name="T27">12</text:span>/<text:span text:style-name="T25">0</text:span><text:span text:style-name="T27">6</text:span>/202<text:span text:style-name="T25">5</text:span></text:p>
      <text:p text:style-name="P1"/>
      <text:p text:style-name="P3"><text:span text:style-name="Fonte_20_parág._20_padrão"><text:span text:style-name="T1">Ao </text:span></text:span><text:span text:style-name="Fonte_20_parág._20_padrão"><text:span text:style-name="T2">décimo segundo dia</text:span></text:span><text:span text:style-name="Fonte_20_parág._20_padrão"><text:span text:style-name="T1"> do mês de </text:span></text:span><text:span text:style-name="Fonte_20_parág._20_padrão"><text:span text:style-name="T2">junho </text:span></text:span><text:span text:style-name="Fonte_20_parág._20_padrão"><text:span text:style-name="T7">de dois mil e vinte e </text:span></text:span><text:span text:style-name="Fonte_20_parág._20_padrão"><text:span text:style-name="T8">cinco</text:span></text:span><text:span text:style-name="Fonte_20_parág._20_padrão"><text:span text:style-name="T7">, aconteceu a reunião ordinária do Conselho Municipal </text:span></text:span><text:span text:style-name="Fonte_20_parág._20_padrão"><text:span text:style-name="T23">de Segurança Alimentar e Nutricional de Criciúma – COMSEA</text:span></text:span><text:span text:style-name="Fonte_20_parág._20_padrão"><text:span text:style-name="T7">, de forma presencial. Estavam presentes os (as) seguintes conselheiros (as): Sabrina Teodósio Silva Pagani (Gabinete do Prefeito); </text:span></text:span><text:span text:style-name="Fonte_20_parág._20_padrão"><text:span text:style-name="T16">Tatiane Castanheti Rosso Giassi (Secretaria Municipal da Fazenda); Vitória Isoppo Corrêa (Secretaria Municipal da Fazenda);</text:span></text:span><text:span text:style-name="Fonte_20_parág._20_padrão"><text:span text:style-name="T9">Samira Gomes Rabelo (Secretaria Municipal de Educação);</text:span></text:span><text:span text:style-name="Fonte_20_parág._20_padrão"><text:span text:style-name="T16">Maria Antônia Denski Grings (Secretaria de Assistência Social); Gabrielle Moneretto (Secretaria Municipal de Saúde); Vanes</text:span></text:span><text:span text:style-name="Fonte_20_parág._20_padrão"><text:span text:style-name="T17">sa Ferreira do Nascimento (Empresa de Pesquisa Agropecuária e Extensão Rural de Santa catarina – EPAGRI); </text:span></text:span><text:span text:style-name="Fonte_20_parág._20_padrão"><text:span text:style-name="T8">Caroline Vicente Guidi</text:span></text:span><text:span text:style-name="Fonte_20_parág._20_padrão"><text:span text:style-name="T7"> (Procuradoria-Geral do Município); </text:span></text:span><text:span text:style-name="Fonte_20_parág._20_padrão"><text:span text:style-name="T10">Regiane Aparecida de Assis</text:span></text:span><text:span text:style-name="Fonte_20_parág._20_padrão"><text:span text:style-name="T8"> (Secretaria do Meio </text:span></text:span><text:span text:style-name="Fonte_20_parág._20_padrão"><text:span text:style-name="T10">A</text:span></text:span><text:span text:style-name="Fonte_20_parág._20_padrão"><text:span text:style-name="T8">mbiente</text:span></text:span><text:span text:style-name="Fonte_20_parág._20_padrão"><text:span text:style-name="T9"> – </text:span></text:span><text:span text:style-name="Fonte_20_parág._20_padrão"><text:span text:style-name="T8">DMACRI);</text:span></text:span><text:span text:style-name="Fonte_20_parág._20_padrão"><text:span text:style-name="T7"> </text:span></text:span><text:span text:style-name="Fonte_20_parág._20_padrão"><text:span text:style-name="T17">Tatiane Scarpari Magagnin (Bairro da Juventude dos Padres Rogacionistas); </text:span></text:span><text:span text:style-name="Fonte_20_parág._20_padrão"><text:span text:style-name="T9">Heluza Brunelli Justo da Silva (Associação Beneficente ABADEUS); </text:span></text:span><text:span text:style-name="Fonte_20_parág._20_padrão"><text:span text:style-name="T3">Adaise Felipe Gracian</text:span></text:span><text:span text:style-name="Fonte_20_parág._20_padrão"><text:span text:style-name="T9">o (Núcleo Serramar da Rede Ecovida de Agroecologia); </text:span></text:span><text:span text:style-name="Fonte_20_parág._20_padrão"><text:span text:style-name="T11">Lívia Quarti Miguel</text:span></text:span><text:span text:style-name="Fonte_20_parág._20_padrão"><text:span text:style-name="T12"> (Associação Feminina de Assistência Social – AFASC); </text:span></text:span><text:span text:style-name="Fonte_20_parág._20_padrão"><text:span text:style-name="T17">Priscila Fernandes Felipe </text:span></text:span><text:span text:style-name="Fonte_20_parág._20_padrão"><text:span text:style-name="T7">(Hospital São José);</text:span></text:span><text:span text:style-name="Fonte_20_parág._20_padrão"><text:span text:style-name="T8">Janara Marques de Souza (Associação de Pais e Amigos dos Excepcionais – APAE); </text:span></text:span><text:span text:style-name="Fonte_20_parág._20_padrão"><text:span text:style-name="T13">Leandro da Silva João (Centro Acadêmico de Nutrição – UNESC); </text:span></text:span><text:span text:style-name="Fonte_20_parág._20_padrão"><text:span text:style-name="T12">Liz Correa Fabre </text:span></text:span><text:span text:style-name="Fonte_20_parág._20_padrão"><text:span text:style-name="T14">(Conselho Regional de Nutricionistas – </text:span></text:span><text:span text:style-name="Fonte_20_parág._20_padrão"><text:span text:style-name="T13">CRN 10</text:span></text:span><text:span text:style-name="Fonte_20_parág._20_padrão"><text:span text:style-name="T14">) </text:span></text:span><text:span text:style-name="Fonte_20_parág._20_padrão"><text:span text:style-name="T18">e Maria Rosa Fernandes Mendes (Pastoral da saúde – Diocese de Criciúma). </text:span></text:span><text:span text:style-name="Strong_20_Emphasis"><text:span text:style-name="T26">Antes do início oficial da reunião, a Coordenação dos Conselhos apresentou um breve informe sobre as ausências e suas respectivas justificativas. Concluída essa etapa, a palavra foi concedida à Presidente do Conselho Municipal de Segurança Alimentar e Nutricional (COMSEA), Liz Correa Fabre, representante do Conselho Regional de Nutricionistas – CRN 10, que saudou os presentes e realizou a abertura oficial dos trabalhos. Na sequência, procedeu-se à verificação do quórum necessário para as deliberações e à confirmação da assinatura da ata nº 04, referente à reunião anterior. Dando continuidade à pauta, a Presidente abordou o primeiro item: “Consulta Pública do Plano </text:span></text:span><text:soft-page-break/><text:span text:style-name="Strong_20_Emphasis"><text:span text:style-name="T26">de Segurança Alimentar”.</text:span></text:span><text:span text:style-name="T19"> Informou que o processo foi concluído, restando apenas trâmites burocráticos pendentes, entre os quais se destaca a emissão do decreto que nomeará os membros da Câmara Interministerial de Segurança Alimentar e Nutricional (CAISAN). Informou, ainda, que os integrantes da referida Câmara serão os representantes governamentais – titulares e suplentes – já designados no âmbito do COMSEA. </text:span><text:span text:style-name="Strong_20_Emphasis"><text:span text:style-name="T4">Acrescentou que, após o encerramento de determinadas reuniões do Conselho, esses representantes participarão de encontros subsequentes voltados às atividades da CAISAN. Em seguida, apresentou aos conselheiros o ofício recebido da 5ª Promotoria de Justiça, referente à apresentação do novo Promotor de Justiça, Dr. Douglas Roberto Martins. O referido Promotor colocou-se à disposição do COMSEA e compartilhou suas principais frentes de atuação, destacadas pela Presidente: defesa da cidadania e dos direitos fundamentais; fiscalização de fundações do terceiro setor; e tutela de fundos e interesses coletivos, especialmente na área da educação. </text:span></text:span><text:span text:style-name="Strong_20_Emphasis"><text:span text:style-name="T5">O mesmo colocou-se à inteira disposição para dialogar e colaborar em relação a qualquer procedimento, processo ou situação que esteja no âmbito de atuação do Conselho. Diante disso, a Presidente, juntamente com os demais conselheiros, encaminhou resposta por meio de ofício ao Promotor, agradecendo pelas considerações e prestando informações sobre o Plano Municipal de Segurança Alimentar e Nutricional. Em continuidade, a Presidente fez esclarecimentos sobre o Projeto de Lei nº 28/2025, de iniciativa do vereador Luiz Carlos Custódio Fontana, aprovado na 36ª Sessão Ordinária da 1ª Sessão Legislativa da 20ª Legislatura, em 10 de junho de 2025, que dispõe sobre o direito de crianças e adolescentes com Transtorno do Espectro Autista (TEA), Altas Habilidades/Superdotação, Transtorno do Déficit de Atenção com Hiperatividade (TDAH), Transtorno do Processamento Sensorial, Transtorno Alimentar Restritivo Evitativo (TARE), Deficiência Intelectual ou outras condições atípicas de levar seus próprios lanches para o ambiente escolar.</text:span></text:span><text:span text:style-name="Fonte_20_parág._20_padrão"><text:span text:style-name="T6"> </text:span></text:span><text:span text:style-name="T19">A Presidente destacou que, embora a proposta tenha um objetivo positivo, ao buscar minimizar a seletividade alimentar dessas crianças, apresenta também certa complexidade. Isso porque, </text:span><text:span text:style-name="T22">a </text:span><text:span text:style-name="T24">ausência de referência a esses princípios pode abrir precedentes para o consumo recorrente de alimentos ultraprocessados trazidos de casa, especialmente por estudantes com seletividade alimentar, que geralmente preferem produtos industrializados, de sabor acentuado e baixo valor nutricional. Essa prática pode comprometer os avanços obtidos pelas escolas municipais no que diz respeito à adaptação </text:span><text:soft-page-break/><text:span text:style-name="T24">alimentar, à promoção de hábitos saudáveis e à inclusão por meio da alimentação</text:span><text:span text:style-name="T19">. </text:span><text:span text:style-name="T21">Diante do prazo de 120 dias para regulamentação do Projeto de Lei, o Conselho decidiu elaborar um ofício ao Gabinete do Prefeito, com o objetivo de manifestar a posição do COMSEA em relação à referida legislação, uma vez que o texto legal não apresenta referências explícitas aos princípios da alimentação adequada e saudável, conforme estabelecido pelo Programa Nacional de Alimentação Escolar (PNAE). Com todos os pontos da pauta discutidos e não havendo outras questões, a Presidente agradeceu a presença de todos os conselheiros e deu por encerrada a reunião.</text:span><text:span text:style-name="T22"> </text:span><text:span text:style-name="T20">E</text:span><text:span text:style-name="Fonte_20_parág._20_padrão"><text:span text:style-name="T19"> e</text:span></text:span><text:span text:style-name="Fonte_20_parág._20_padrão"><text:span text:style-name="T7">u, </text:span></text:span><text:span text:style-name="Fonte_20_parág._20_padrão"><text:span text:style-name="T15">Isadora Rabelo Celso</text:span></text:span><text:span text:style-name="Fonte_20_parág._20_padrão"><text:span text:style-name="T7">, redigi a presente ata, que após lida e aprovada, será assinada por todos os presentes.</text:span></text:span></text:p>
      <text:p text:style-name="P2"/>
      <text:p text:style-name="P2"/>
      <text:p text:style-name="P8"><text:span text:style-name="Fonte_20_parág._20_padrão"><text:span text:style-name="T7">Sabrina Teodósio Silva Pagani (Gabinete do Prefeito); </text:span></text:span></text:p>
      <text:p text:style-name="P8"><text:span text:style-name="Fonte_20_parág._20_padrão"><text:span text:style-name="T7"/></text:span></text:p>
      <text:p text:style-name="P9"><text:span text:style-name="Fonte_20_parág._20_padrão"><text:span text:style-name="T16">Tatiane Castanheti Rosso Giassi (Secretaria Municipal da Fazenda);</text:span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Vitória Isoppo Corrêa (Secretaria Municipal da Fazenda);</text:span></text:span></text:p>
      <text:p text:style-name="P8"><text:span text:style-name="Fonte_20_parág._20_padrão"><text:span text:style-name="T7"/></text:span></text:p>
      <text:p text:style-name="P10"><text:span text:style-name="Fonte_20_parág._20_padrão"><text:span text:style-name="T9">Samira Gomes Rabelo (Secretaria Municipal de Educação);</text:span></text:span></text:p>
      <text:p text:style-name="P8"><text:span text:style-name="Fonte_20_parág._20_padrão"><text:span text:style-name="T8"/></text:span></text:p>
      <text:p text:style-name="P9"><text:span text:style-name="Fonte_20_parág._20_padrão"><text:span text:style-name="T16">Maria Antônia Denski Grings (Secretaria de Assistência Social); </text:span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Gabrielle Moneretto (Secretaria Municipal de Saúde); </text:span></text:span></text:p>
      <text:p text:style-name="P9"><text:span text:style-name="Fonte_20_parág._20_padrão"><text:span text:style-name="T16"/></text:span></text:p>
      <text:p text:style-name="P9"><text:span text:style-name="Fonte_20_parág._20_padrão"><text:span text:style-name="T16">Vanes</text:span></text:span><text:span text:style-name="Fonte_20_parág._20_padrão"><text:span text:style-name="T17">sa Ferreira do Nascimento (Empresa de Pesquisa Agropecuária e Extensão Rural de Santa catarina – EPAGRI); </text:span></text:span></text:p>
      <text:p text:style-name="P9"><text:span text:style-name="Fonte_20_parág._20_padrão"><text:span text:style-name="T16"/></text:span></text:p>
      <text:p text:style-name="P8"><text:span text:style-name="Fonte_20_parág._20_padrão"><text:span text:style-name="T8">Caroline Vicente Guidi</text:span></text:span><text:span text:style-name="Fonte_20_parág._20_padrão"><text:span text:style-name="T7"> (Procuradoria-Geral do Município); </text:span></text:span></text:p>
      <text:p text:style-name="P8"><text:span text:style-name="Fonte_20_parág._20_padrão"><text:span text:style-name="T10"/></text:span></text:p>
      <text:p text:style-name="P8"><text:span text:style-name="Fonte_20_parág._20_padrão"><text:span text:style-name="T10">Regiane Aparecida de Assis</text:span></text:span><text:span text:style-name="Fonte_20_parág._20_padrão"><text:span text:style-name="T8"> (Secretaria do Meio </text:span></text:span><text:span text:style-name="Fonte_20_parág._20_padrão"><text:span text:style-name="T10">A</text:span></text:span><text:span text:style-name="Fonte_20_parág._20_padrão"><text:span text:style-name="T8">mbiente</text:span></text:span><text:span text:style-name="Fonte_20_parág._20_padrão"><text:span text:style-name="T9"> – </text:span></text:span><text:span text:style-name="Fonte_20_parág._20_padrão"><text:span text:style-name="T8">DMACRI);</text:span></text:span><text:span text:style-name="Fonte_20_parág._20_padrão"><text:span text:style-name="T7"> </text:span></text:span></text:p>
      <text:p text:style-name="P8"><text:span text:style-name="Fonte_20_parág._20_padrão"><text:span text:style-name="T7"/></text:span></text:p>
      <text:p text:style-name="P11"><text:span text:style-name="Fonte_20_parág._20_padrão"><text:span text:style-name="T17">Tatiane Scarpari Magagnin (Bairro da Juventude dos Padres Rogacionistas)</text:span></text:span></text:p>
      <text:p text:style-name="P8"><text:span text:style-name="Fonte_20_parág._20_padrão"><text:span text:style-name="T7"/></text:span></text:p>
      <text:p text:style-name="P10"><text:span text:style-name="Fonte_20_parág._20_padrão"><text:span text:style-name="T9">Heluza Brunelli Justo da Silva (Associação Beneficente ABADEUS);</text:span></text:span></text:p>
      <text:p text:style-name="P10"><text:soft-page-break/><text:span text:style-name="Fonte_20_parág._20_padrão"><text:span text:style-name="T9"/></text:span></text:p>
      <text:p text:style-name="P10"><text:span text:style-name="Fonte_20_parág._20_padrão"><text:span text:style-name="T3">Adaise Felipe Gracian</text:span></text:span><text:span text:style-name="Fonte_20_parág._20_padrão"><text:span text:style-name="T9">o (Núcleo Serramar da Rede Ecovida de Agroecologia); </text:span></text:span></text:p>
      <text:p text:style-name="P8"><text:span text:style-name="Fonte_20_parág._20_padrão"><text:span text:style-name="T10"/></text:span></text:p>
      <text:p text:style-name="P8"><text:span text:style-name="Fonte_20_parág._20_padrão"><text:span text:style-name="T11">Lívia Quarti Miguel</text:span></text:span><text:span text:style-name="Fonte_20_parág._20_padrão"><text:span text:style-name="T12"> (Associação Feminina de Assistência Social – AFASC); </text:span></text:span></text:p>
      <text:p text:style-name="P8"><text:span text:style-name="Fonte_20_parág._20_padrão"><text:span text:style-name="T12"/></text:span></text:p>
      <text:p text:style-name="P8"><text:span text:style-name="Fonte_20_parág._20_padrão"><text:span text:style-name="T17">Priscila Fernandes Felipe </text:span></text:span><text:span text:style-name="Fonte_20_parág._20_padrão"><text:span text:style-name="T7">(Hospital São José); </text:span></text:span></text:p>
      <text:p text:style-name="P8"><text:span text:style-name="Fonte_20_parág._20_padrão"><text:span text:style-name="T7"/></text:span></text:p>
      <text:p text:style-name="P8"><text:span text:style-name="Fonte_20_parág._20_padrão"><text:span text:style-name="T8">Janara Marques de Souza (Associação de Pais e Amigos dos Excepcionais – APAE); </text:span></text:span></text:p>
      <text:p text:style-name="P8"><text:span text:style-name="Fonte_20_parág._20_padrão"><text:span text:style-name="T8"/></text:span></text:p>
      <text:p text:style-name="P4"><text:span text:style-name="Fonte_20_parág._20_padrão"><text:span text:style-name="T13">Leandro da Silva João (Centro Acadêmico de Nutrição – UNESC);</text:span></text:span></text:p>
      <text:p text:style-name="P5"><text:span text:style-name="Fonte_20_parág._20_padrão"><text:span text:style-name="T12"/></text:span></text:p>
      <text:p text:style-name="P6"><text:span text:style-name="Fonte_20_parág._20_padrão"><text:span text:style-name="T12">Liz Correa Fabre </text:span></text:span><text:span text:style-name="Fonte_20_parág._20_padrão"><text:span text:style-name="T14">(Conselho Regional de Nutricionistas – </text:span></text:span><text:span text:style-name="Fonte_20_parág._20_padrão"><text:span text:style-name="T13">CRN 10</text:span></text:span><text:span text:style-name="Fonte_20_parág._20_padrão"><text:span text:style-name="T14">);</text:span></text:span></text:p>
      <text:p text:style-name="P6"><text:span text:style-name="Fonte_20_parág._20_padrão"><text:span text:style-name="T14"/></text:span></text:p>
      <text:p text:style-name="P7"><text:span text:style-name="Fonte_20_parág._20_padrão"><text:span text:style-name="T18">Maria Rosa Fernandes Mendes (Pastoral da saúde – Diocese de Criciúma)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NSimSun1" svg:font-family="NSimSu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swiss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name-complex="Liberation Serif" style:font-family-complex="'Liberation Serif'" style:font-family-generic-complex="swiss" style:font-pitch-complex="variable" style:font-size-complex="18pt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Liberation Serif" style:font-family-complex="'Liberation Serif'" style:font-family-generic-complex="swiss" style:font-pitch-complex="variable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true" loext:hyphenation-no-caps="false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line_20_number1" style:display-name="line number1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úmero_20_de_20_linha" style:display-name="Número de linha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ONSELHOS</meta:initial-creator>
    <meta:creation-date>2024-12-18T12:26:00Z</meta:creation-date>
    <dc:date>2025-06-16T15:11:27.940000000</dc:date>
    <meta:editing-cycles>30</meta:editing-cycles>
    <meta:editing-duration>PT21H30M7S</meta:editing-duration>
    <meta:print-date>2025-05-13T14:19:51.823000000</meta:print-date>
    <meta:document-statistic meta:table-count="0" meta:image-count="0" meta:object-count="0" meta:page-count="4" meta:paragraph-count="22" meta:word-count="956" meta:character-count="6862" meta:non-whitespace-character-count="58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Ata%20Nº%2001.odt/Normal.dotm"/>
  </office:meta>
</office:document-meta>
</file>