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94032" officeooo:paragraph-rsid="00194032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officeooo:rsid="00266777" officeooo:paragraph-rsid="00a75db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aaa6cc"/>
    </style:style>
    <style:style style:name="P4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officeooo:rsid="0094c293" officeooo:paragraph-rsid="0094c293"/>
    </style:style>
    <style:style style:name="P5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fo:color="#000000" loext:opacity="100%" style:font-name="Liberation Serif" fo:font-size="12pt" fo:language="pt" fo:country="BR" officeooo:rsid="00199919" officeooo:paragraph-rsid="0094c293" style:letter-kerning="false" fo:background-color="transparent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fo:color="#000000" loext:opacity="100%" style:font-name="Liberation Serif" fo:font-size="12pt" fo:language="pt" fo:country="BR" officeooo:rsid="0094c293" officeooo:paragraph-rsid="0094c293" style:letter-kerning="false" fo:background-color="transparent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" style:family="text">
      <style:text-properties officeooo:rsid="00199919"/>
    </style:style>
    <style:style style:name="T2" style:family="text">
      <style:text-properties officeooo:rsid="002b3ab2"/>
    </style:style>
    <style:style style:name="T3" style:family="text">
      <style:text-properties fo:color="#000000" loext:opacity="100%" style:font-name="Liberation Serif" fo:font-size="12pt" officeooo:rsid="0074c28a" style:font-size-asian="12pt" style:font-size-complex="12pt"/>
    </style:style>
    <style:style style:name="T4" style:family="text">
      <style:text-properties fo:color="#000000" loext:opacity="100%" style:font-name="Liberation Serif" fo:font-size="12pt" fo:language="pt" fo:country="BR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Liberation Serif" fo:font-size="12pt" fo:language="pt" fo:country="BR" officeooo:rsid="003cc638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Liberation Serif" fo:font-size="12pt" fo:language="pt" fo:country="BR" officeooo:rsid="00199919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2pt" fo:language="pt" fo:country="BR" officeooo:rsid="0074da9e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Liberation Serif" fo:font-size="12pt" fo:language="pt" fo:country="BR" officeooo:rsid="002c3b08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language="pt" fo:country="BR" officeooo:rsid="001bf6f1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2pt" fo:language="pt" fo:country="BR" officeooo:rsid="001c4a70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Liberation Serif" fo:font-size="12pt" fo:language="pt" fo:country="BR" fo:font-weight="normal" officeooo:rsid="00199919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Liberation Serif" fo:font-size="12pt" fo:language="pt" fo:country="BR" fo:font-weight="normal" officeooo:rsid="003cc638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Liberation Serif" fo:font-size="12pt" fo:language="pt" fo:country="BR" fo:font-weight="normal" officeooo:rsid="0074da9e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Liberation Serif" fo:font-size="12pt" fo:language="pt" fo:country="BR" fo:font-weight="normal" officeooo:rsid="00199919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Liberation Serif" fo:font-size="12pt" fo:language="pt" fo:country="BR" fo:font-weight="normal" officeooo:rsid="0074da9e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Liberation Serif" fo:font-size="12pt" fo:language="pt" fo:country="BR" fo:font-weight="normal" officeooo:rsid="0094c293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Liberation Serif" fo:font-size="12pt" fo:language="pt" fo:country="BR" fo:font-weight="normal" officeooo:rsid="001bf6f1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Liberation Serif" fo:font-size="12pt" fo:language="pt" fo:country="BR" fo:font-weight="normal" officeooo:rsid="001c4a70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ddac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99919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4c293" style:font-size-asian="12pt" style:font-size-complex="12pt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54ddac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99919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54ddac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99919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Liberation Serif" officeooo:rsid="0074c28a"/>
    </style:style>
    <style:style style:name="T28" style:family="text">
      <style:text-properties style:font-name="Liberation Serif" fo:font-size="12pt" officeooo:rsid="0074c28a" style:font-size-asian="12pt" style:font-size-complex="12pt"/>
    </style:style>
    <style:style style:name="T2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99a141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bold" officeooo:rsid="00a75db9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fo:font-weight="bold" officeooo:rsid="00aaa6cc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96a2ea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98809d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99a141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a75db9" style:font-size-asian="12pt" style:font-weight-asian="normal" style:font-size-complex="12pt" style:font-weight-complex="normal"/>
    </style:style>
    <style:style style:name="T38" style:family="text">
      <style:text-properties style:font-name="Liberation Serif" officeooo:rsid="00199919"/>
    </style:style>
    <style:style style:name="T39" style:family="text">
      <style:text-properties style:font-name="Liberation Serif" officeooo:rsid="0074da9e"/>
    </style:style>
    <style:style style:name="T40" style:family="text">
      <style:text-properties style:font-name="Liberation Serif" officeooo:rsid="002c3b08"/>
    </style:style>
    <style:style style:name="T41" style:family="text">
      <style:text-properties style:font-name="Liberation Serif" officeooo:rsid="001bf6f1"/>
    </style:style>
    <style:style style:name="T42" style:family="text">
      <style:text-properties style:font-name="Liberation Serif" officeooo:rsid="001c4a70"/>
    </style:style>
    <style:style style:name="T43" style:family="text">
      <style:text-properties style:font-name="Liberation Serif" officeooo:rsid="007e5a84"/>
    </style:style>
    <style:style style:name="T44" style:family="text">
      <style:text-properties style:font-name="Liberation Serif" officeooo:rsid="00266777"/>
    </style:style>
    <style:style style:name="T45" style:family="text">
      <style:text-properties style:font-name="Liberation Serif" officeooo:rsid="0035d5fa"/>
    </style:style>
    <style:style style:name="T46" style:family="text">
      <style:text-properties style:font-name="Liberation Serif" officeooo:rsid="00386c6f"/>
    </style:style>
    <style:style style:name="T47" style:family="text">
      <style:text-properties style:font-name="Liberation Serif" fo:font-weight="normal" officeooo:rsid="0096a2ea" style:font-weight-asian="normal" style:font-weight-complex="normal"/>
    </style:style>
    <style:style style:name="T48" style:family="text">
      <style:text-properties style:font-name="Liberation Serif" fo:font-weight="normal" officeooo:rsid="009807a9" style:font-weight-asian="normal" style:font-weight-complex="normal"/>
    </style:style>
    <style:style style:name="T49" style:family="text">
      <style:text-properties style:font-name="Liberation Serif" officeooo:rsid="00919ba3"/>
    </style:style>
    <style:style style:name="T50" style:family="text">
      <style:text-properties style:font-name="Liberation Serif" officeooo:rsid="0093ea63"/>
    </style:style>
    <style:style style:name="T51" style:family="text">
      <style:text-properties style:font-name="Liberation Serif" officeooo:rsid="0094c293"/>
    </style:style>
    <style:style style:name="T52" style:family="text">
      <style:text-properties style:font-name="Liberation Serif" officeooo:rsid="0096a2ea"/>
    </style:style>
    <style:style style:name="T53" style:family="text">
      <style:text-properties officeooo:rsid="0090ace0" fo:background-color="transparent" loext:char-shading-value="0"/>
    </style:style>
    <style:style style:name="T54" style:family="text">
      <style:text-properties officeooo:rsid="00919ba3"/>
    </style:style>
    <style:style style:name="T55" style:family="text">
      <style:text-properties officeooo:rsid="0094c293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9c1173" style:font-weight-asian="normal" style:font-weight-complex="normal"/>
    </style:style>
    <style:style style:name="T58" style:family="text">
      <style:text-properties fo:font-weight="normal" officeooo:rsid="00a20036" style:font-weight-asian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9f05bd"/>
    </style:style>
    <style:style style:name="T61" style:family="text">
      <style:text-properties officeooo:rsid="00a1183b"/>
    </style:style>
    <style:style style:name="T62" style:family="text">
      <style:text-properties officeooo:rsid="00a20036"/>
    </style:style>
    <style:style style:name="T63" style:family="text">
      <style:text-properties officeooo:rsid="00a75db9"/>
    </style:style>
    <style:style style:name="T64" style:family="text">
      <style:text-properties officeooo:rsid="00a8b71d"/>
    </style:style>
    <style:style style:name="T65" style:family="text">
      <style:text-properties officeooo:rsid="00a8fa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0<text:span text:style-name="T55">4</text:span>/2025</text:p>
      <text:p text:style-name="P1">REUNIÃO ORDINÁRIA <text:span text:style-name="T54">DO </text:span>CONSELHO MUNICIPAL DE TRANSPORTE <text:span text:style-name="T1">DE CRICIÚMA – CMT</text:span></text:p>
      <text:p text:style-name="P1"><text:span text:style-name="T2">0</text:span><text:span text:style-name="T55">3</text:span>/0<text:span text:style-name="T55">6</text:span>/2025</text:p>
      <text:p text:style-name="P1"/>
      <text:p text:style-name="P3"><text:span text:style-name="T38">Ao </text:span><text:span text:style-name="T51">terceiro</text:span><text:span text:style-name="T38"> dia do mês de </text:span><text:span text:style-name="T51">junho</text:span><text:span text:style-name="T38"> de dois mil e vinte e cinco, reuniram-se, na sala de reuniões da </text:span><text:span text:style-name="T49">C</text:span><text:span text:style-name="T38">oordenação dos </text:span><text:span text:style-name="T49">C</text:span><text:span text:style-name="T38">onselhos os </text:span><text:span text:style-name="T49">seguintes</text:span><text:span text:style-name="T38"> conselheiros: </text:span><text:span text:style-name="T5">Giovane Raulino Ribeiro</text:span><text:span text:style-name="T38"> (Diretoria de Trânsito e Transporte - </text:span><text:span text:style-name="T39">DTT</text:span><text:span text:style-name="T38">); </text:span><text:span text:style-name="T19">Caroline Paim Zanette </text:span><text:span text:style-name="T20">(Diretoria de Trânsito e Transporte); </text:span><text:span text:style-name="T38">Bianca Elias Torres (Procuradoria-Geral do Município); Henrique Vargas (Universidade do Extremo Sul Catarinense – UNESC); Gentil Francisco (União d</text:span><text:span text:style-name="T39">a Associação de</text:span><text:span text:style-name="T38"> Bairros de Criciúma – UABC); Clésio Fernandes (Sindicato das Empresas dos Condutores de Veículos e Trabalhadores em Transportes Rodoviários de Cargas e Passageiros de Criciúma e Região); </text:span><text:span text:style-name="T40">Juliano Peters Dutra </text:span><text:span text:style-name="T38">(Sindicato das Empresas dos Condutores de Veículos e Trabalhadores em Transportes Rodoviários de Cargas e Passageiros de Criciúma e Região); </text:span><text:span text:style-name="T51">Luiz Cláudio Honorato (</text:span><text:span text:style-name="T21">Sindicato das Empresas de Transportes de Cargas e Logística do Sul de SC – </text:span><text:span text:style-name="T51">SETRANSC); Sérgio Pelegrim (Associação Empresarial de Criciúma – ACIC); </text:span><text:span text:style-name="T38">Carlos Alberto de Andrade </text:span><text:span text:style-name="T39">(</text:span><text:span text:style-name="T38">Consórcio Criciumense de Transporte Urbano – CCTU); </text:span><text:span text:style-name="T51">Florisvalda Dário </text:span><text:span text:style-name="T39">(</text:span><text:span text:style-name="T38">Consórcio Criciumense de Transporte Urbano – CCTU); </text:span><text:span text:style-name="T51">Eduardo Topanoti Tarabay</text:span><text:span text:style-name="T41"> (Câmara de Dirigentes Lojistas de Criciúma – </text:span><text:span text:style-name="T42">CDL); </text:span><text:span text:style-name="T44">Se fizeram presentes </text:span><text:span text:style-name="T45">os convidados: </text:span><text:span text:style-name="T46">Mat</text:span><text:span text:style-name="T27">h</text:span><text:span text:style-name="T46">eus </text:span><text:span text:style-name="T27">Viana </text:span><text:span text:style-name="T46">(</text:span><text:span text:style-name="T50">CCTU</text:span><text:span text:style-name="T46">); </text:span><text:span text:style-name="T27">Rodinei </text:span><text:span text:style-name="T50">Tiskoski </text:span><text:span text:style-name="T46">(</text:span><text:span text:style-name="T50">CCTU</text:span><text:span text:style-name="T46">); </text:span><text:span text:style-name="T3">Alexand</text:span><text:span text:style-name="T28">re Back. </text:span><text:span text:style-name="T52">O Presidente deu início à reunião saudando a todos os presentes e informou que a ata da reunião anterior já havia sido enviada ao grupo do Conselho para análise e eventuais correções prévias, de modo que nesta reunião a ata seria apenas assinada. </text:span><text:span text:style-name="Strong_20_Emphasis"><text:span text:style-name="T47">Na sequência, o Presidente deu prosseguimento à pauta relativa à devolução da </text:span></text:span><text:span text:style-name="Strong_20_Emphasis"><text:span text:style-name="T11">Diretoria de Trânsito e Transporte – </text:span></text:span><text:span text:style-name="Strong_20_Emphasis"><text:span text:style-name="T47">DTT sobre o estacionamento rotativo, informando que os documentos pertinentes encontram-se sob análise da Procuradoria. Em seguida, solicitou à representante da Procuradoria que prestasse os esclarecimentos necessários acerca do assunto. </text:span></text:span><text:span text:style-name="Strong_20_Emphasis"><text:span text:style-name="T11">Bianca Elias Torres (Procuradoria-Geral do Município)</text:span></text:span><text:span text:style-name="Strong_20_Emphasis"><text:span text:style-name="T48"> </text:span></text:span><text:span text:style-name="Strong_20_Emphasis"><text:span text:style-name="T47">informou que foi instaurado um inquérito e que qualquer pessoa interessada pode ter acesso ao mesmo. Esclareceu que ainda não houve judicialização do caso. Mencionou que estão ocorrendo algumas reuniões nas quais o Procurador-Geral tem participado, porém destacou que o processo ainda está em fase inicial, não havendo muitas informações a serem repassadas no momento. </text:span></text:span><text:span text:style-name="Strong_20_Emphasis"><text:span text:style-name="T34">O conselheiro </text:span></text:span><text:span text:style-name="Strong_20_Emphasis"><text:span text:style-name="T14">Clésio Fernandes (Sindicato das Empresas dos Condutores de Veículos e Trabalhadores em Transportes Rodoviários de Cargas e Passageiros de Criciúma e Região) </text:span></text:span><text:span text:style-name="T34">ressaltou que o documento solicitado não deveria ser encaminhado “aos advogados da Prefeitura”, mas sim permanecer sob a guarda do Conselho. Esclareceu que a área em questão é de propriedade da Prefeitura e reforçou que os documentos devem ser enviados diretamente ao Conselho. </text:span><text:span text:style-name="Strong_20_Emphasis"><text:span text:style-name="T35">A conselheira </text:span></text:span><text:span text:style-name="Strong_20_Emphasis"><text:span text:style-name="T33">Bianca</text:span></text:span><text:span text:style-name="T33"> informou que os documentos estão conduzidos na Procuradoria e que há um inquérito instaurado, no qual o Procurador ainda precisa participar das fases processuais. Ressaltou que os documentos não estão fisicamente na Procuradoria, pois a atuação ocorre mediante representação do município na eventual judicialização da questão. O </text:span><text:span text:style-name="Strong_20_Emphasis"><text:span text:style-name="T33">Presidente</text:span></text:span><text:span text:style-name="T33"> mencionou a existência de um protocolo e solicitou auxílio para localizá-lo. </text:span><text:span text:style-name="Strong_20_Emphasis"><text:span text:style-name="T35">A conselheira </text:span></text:span><text:span text:style-name="T25">Caroline Paim Zanette </text:span><text:span text:style-name="T26">(Diretoria de Trânsito e Transporte) </text:span><text:span text:style-name="T33">esclareceu que, na véspera, houve contato com o </text:span><text:span text:style-name="T35">Diretor da DTT,</text:span><text:span text:style-name="T33"> Frank </text:span><text:span text:style-name="T35">Bez</text:span><text:span text:style-name="T33">, para obter informações sobre os documentos. Informou que Frank relatou que os documentos referentes ao estacionamento rotativo foram enviados à Procuradoria, sendo obrigatória essa tramitação, e que a resposta seria encaminhada ao Conselho no mesmo dia. Destacou que o protocolo encaminhado foi </text:span><text:span text:style-name="Strong_20_Emphasis"><text:span text:style-name="T29">nº 1864-2025</text:span></text:span><text:span text:style-name="T29">. </text:span><text:span text:style-name="T33">O </text:span><text:span text:style-name="Strong_20_Emphasis"><text:span text:style-name="T33">conselheiro </text:span></text:span><text:span text:style-name="Strong_20_Emphasis"><text:span text:style-name="T14">Gentil Francisco (União d</text:span></text:span><text:span text:style-name="Strong_20_Emphasis"><text:span text:style-name="T15">a Associação de</text:span></text:span><text:span text:style-name="Strong_20_Emphasis"><text:span text:style-name="T14"> Bairros de Criciúma – UABC)</text:span></text:span><text:span text:style-name="T33"> fez uma observação ressaltando que todos os conselheiros têm suas atividades profissionais, mas que, enquanto membros do Conselho, atuam com responsabilidade e seriedade. Lembrou que, no ano anterior, o Conselho já havia solicitado informações sobre o tema, prevendo sua futura implantação. </text:span><text:span text:style-name="Strong_20_Emphasis"><text:span text:style-name="T33">Reiterou que, conforme ata anterior, ficou definido que o Conselho remeteria os questionamentos à DTT, o que foi feito. Além disso, a UABC, entidade que </text:span></text:span><text:soft-page-break/><text:span text:style-name="Strong_20_Emphasis"><text:span text:style-name="T33">representa, também protocolou um pedido diretamente ao Executivo, para reforçar a atuação. </text:span></text:span><text:span text:style-name="Strong_20_Emphasis"><text:span text:style-name="T36">Gentil destacou que, passados 30 (trinta) dias, houve reunião do Conselho, mas o servidor Frank não compareceu, tampouco os documentos foram entregues.</text:span></text:span><text:span text:style-name="T33"> </text:span><text:span text:style-name="Strong_20_Emphasis"><text:span text:style-name="T33">Reforçou que os pedidos de informação têm prazo legal e devem ser cumpridos.</text:span></text:span><text:span text:style-name="T33"> Questionou a representante da Procuradoria sobre sua função, sendo informado que atua na execução fiscal. Gentil acrescentou que o pedido foi fundamentado na legislação federal e que, mesmo após </text:span><text:span text:style-name="T36">a dilação de </text:span><text:span text:style-name="T33">prazo solicitado por Frank, não houve resposta. O </text:span><text:span text:style-name="Strong_20_Emphasis"><text:span text:style-name="T33">conselheiro </text:span></text:span><text:span text:style-name="Strong_20_Emphasis"><text:span text:style-name="T16">Eduardo Topanoti Tarabay</text:span></text:span><text:span text:style-name="Strong_20_Emphasis"><text:span text:style-name="T17"> (Câmara de Dirigentes Lojistas de Criciúma – </text:span></text:span><text:span text:style-name="Strong_20_Emphasis"><text:span text:style-name="T18">CDL)</text:span></text:span><text:span text:style-name="T33"> questionou se o contrato não seria um documento público, ao que Gentil respondeu que, apesar disso, não houve encaminhamento das informações ao Conselho. </text:span><text:span text:style-name="Strong_20_Emphasis"><text:span text:style-name="T35">A conselheira </text:span></text:span><text:span text:style-name="Strong_20_Emphasis"><text:span text:style-name="T33">Caroline</text:span></text:span><text:span text:style-name="T33"> concordou com a necessidade de envio do documento, afirmando que não há oposição por parte dos conselheiros, apenas necessidade de encaminhamento correto. O </text:span><text:span text:style-name="Strong_20_Emphasis"><text:span text:style-name="T33">Presidente</text:span></text:span><text:span text:style-name="T33"> propôs a </text:span><text:span text:style-name="Strong_20_Emphasis"><text:span text:style-name="T33">reiterar a solicitação do memorando e dos documentos pendentes</text:span></text:span><text:span text:style-name="T33">, orientando que sejam enviados inclusive via grupo de WhatsApp, para agilizar o repasse das informações.</text:span><text:span text:style-name="T29"> O conselheiro Clésio relembrou que, na última reunião, havia solicitado ao Presidente dois documentos – o protocolo da DTT e o protocolo da Gerestar. </text:span><text:span text:style-name="T32">Entretanto, foi informado que não há protocolo relacionado à Gerestar, tendo sido apresentado, o protocolo da DTT, gerado por meio do sistema G-DOC. </text:span><text:span text:style-name="T29">.</text:span><text:span text:style-name="T33"> Durante a discussão, </text:span><text:span text:style-name="T35">o conselheiro Gentil</text:span><text:span text:style-name="T33"> reforçou que a intenção do Conselho não é criar conflitos, mas buscar o correto encaminhamento das demandas. Destacou que houve propostas recentes para alteração do regimento interno, o que gerou dúvidas entre alguns conselheiros. </text:span><text:span text:style-name="T36">E</text:span><text:span text:style-name="T33">nfatizou, </text:span><text:span text:style-name="T36">ainda,</text:span><text:span text:style-name="T33"> que o pedido de informações foi realizado de forma correta e protocolado com prazos estabelecidos, mas, até o momento, não houve retorno. Reforçou que, se necessário, tomará as medidas jurídicas cabíveis para garantir o cumprimento da legislação. O </text:span><text:span text:style-name="Strong_20_Emphasis"><text:span text:style-name="T33">conselheiro </text:span></text:span><text:span text:style-name="Strong_20_Emphasis"><text:span text:style-name="T12">Giovane Raulino Ribeiro</text:span></text:span><text:span text:style-name="Strong_20_Emphasis"><text:span text:style-name="T11"> (Diretoria de Trânsito e Transporte – </text:span></text:span><text:span text:style-name="Strong_20_Emphasis"><text:span text:style-name="T13">DTT</text:span></text:span><text:span text:style-name="Strong_20_Emphasis"><text:span text:style-name="T11">) </text:span></text:span><text:span text:style-name="T33">solicitou esclarecimentos sobre a atuação e competência do Conselho, manifestando a intenção de compreender melhor quais temas são de competência regimental. </text:span><text:span text:style-name="T37">O conselheiro </text:span><text:span text:style-name="T33">Gentil respondeu que todos os conselheiros, ao integrarem o órgão, devem ter conhecimento do regimento interno. </text:span><text:span text:style-name="Strong_20_Emphasis"><text:span text:style-name="T36">A conselheira </text:span></text:span><text:span text:style-name="Strong_20_Emphasis"><text:span text:style-name="T33">Caroline</text:span></text:span><text:span text:style-name="T33"> esclareceu que o Conselho trata das questões relativas ao transporte, não sendo responsável pela gestão do estacionamento rotativo, mas apenas por acompanhar as informações repassadas pela gestão. O </text:span><text:span text:style-name="Strong_20_Emphasis"><text:span text:style-name="T33">Presidente </text:span></text:span><text:span text:style-name="Strong_20_Emphasis"><text:span text:style-name="T36">sugeriu, novamente,</text:span></text:span><text:span text:style-name="T33"> </text:span><text:span text:style-name="Strong_20_Emphasis"><text:span text:style-name="T33">reiterar a solicitação dos documentos pendentes. </text:span></text:span><text:span text:style-name="T33">O </text:span><text:span text:style-name="Strong_20_Emphasis"><text:span text:style-name="T33">conselheiro Eduardo</text:span></text:span><text:span text:style-name="T33"> concordou, destacando que o documento solicitado não será disponibilizado no momento e, portanto, será necessário aguardar, propondo que, após o recebimento, seja convocada uma reunião extraordinária. Por fim, </text:span><text:span text:style-name="T29">o </text:span><text:span text:style-name="Strong_20_Emphasis"><text:span text:style-name="T29">conselheiro Gentil </text:span></text:span><text:span text:style-name="Strong_20_Emphasis"><text:span text:style-name="T30">solicitou a ata em que consta o pedido d</text:span></text:span><text:span text:style-name="Strong_20_Emphasis"><text:span text:style-name="T31">os documentos ao Diretor da DTT, Frank Bez</text:span></text:span><text:span text:style-name="Strong_20_Emphasis"><text:span text:style-name="T30">.</text:span></text:span><text:span text:style-name="Strong_20_Emphasis"><text:span text:style-name="T36"> O convidado Alexandre Back solicitou a palavra e fez a seguinte manifestação: destacou que já se passaram três reuniões nas quais a solicitação foi realizada, mas o documento ainda não foi entregue. Sugeriu que, caso não haja a entrega, seja definido qual procedimento será adotado, pois, segundo ele, o tema está sendo discutido há várias reuniões sem avanços. Ressaltou ainda que sua participação visa justamente o acompanhamento desse processo. </text:span></text:span>Em seguida, <text:span text:style-name="T63">o</text:span> conselheiro Eduardo sugeriu que a solicitação seja reiterada com a indicação de prioridade máxima, estabelecendo-se o prazo máximo de cinco dias úteis para o atendimento, e que seja realizado o agendamento de uma nova reunião ao término deste prazo. <text:s/>O conselheiro Gen<text:span text:style-name="T56">til reforçou que </text:span><text:span text:style-name="Strong_20_Emphasis"><text:span text:style-name="T56">não está no Conselho para brincar, mas sim para representar sua entidade com seriedade</text:span></text:span><text:span text:style-name="T56">.</text:span> Informou que, caso o documento não seja entregue no prazo sugerido,<text:span text:style-name="T56"> </text:span><text:span text:style-name="Strong_20_Emphasis"><text:span text:style-name="T56">irá encaminhar o caso ao Ministério Público</text:span></text:span><text:span text:style-name="T56">, que, segundo ele, já está tomando providências em relação a interesses que considera obscuros. </text:span>O conselheiro Clésio, por sua vez, <text:span text:style-name="Strong_20_Emphasis"><text:span text:style-name="T56">sugeriu que, além da reiterada solicitação dos documentos, toda a ata da reunião, juntamente com as falas do presidente, dos conselheiros e demais participantes, seja encaminhada ao Ministério Público</text:span></text:span><text:span text:style-name="T56">.</text:span> <text:span text:style-name="T65">O conselheiro </text:span>Clésio também sugeriu que se verifique o mandato do presidente, ponderando que eventual responsabilidade poderá recair sobre ele, por ter assinado os documentos. Por fim, questionou se a empresa Gerestar enviou a documentação. O presidente informou <text:span text:style-name="T56">que </text:span><text:span text:style-name="Strong_20_Emphasis"><text:span text:style-name="T56">não houve recebimento até o momento, e que será necessário conferir a existência de eventual protocolo</text:span></text:span><text:span text:style-name="T56">. </text:span><text:span text:style-name="Strong_20_Emphasis"><text:span text:style-name="T56">A conselheira Carol</text:span></text:span><text:span text:style-name="Strong_20_Emphasis"><text:span text:style-name="T57">ine </text:span></text:span><text:span text:style-name="T56">destacou que o Conselho é nomeado pela Diretoria de Trânsito e Transporte (DTT) para atuar especificamente na área de transporte, e que </text:span><text:span text:style-name="Strong_20_Emphasis"><text:span text:style-name="T56">não possui competência </text:span></text:span><text:soft-page-break/><text:span text:style-name="Strong_20_Emphasis"><text:span text:style-name="T56">sobre a gestão financeira do estacionamento rotativo</text:span></text:span><text:span text:style-name="T56">. Ressaltou que </text:span><text:span text:style-name="Strong_20_Emphasis"><text:span text:style-name="T56">a responsabilidade do Conselho é fiscalizar se os valores arrecadados com a outorga das vagas estão sendo devidamente destinados ao transporte</text:span></text:span><text:span text:style-name="T56">. </text:span>Acrescentou que, embora a discussão tenha iniciado com esse foco, <text:span text:style-name="Strong_20_Emphasis"><text:span text:style-name="T56">houve um desvio para outras questões fora da competência do colegiado</text:span></text:span><text:span text:style-name="T56">. Por fim, sugeriu que </text:span><text:span text:style-name="Strong_20_Emphasis"><text:span text:style-name="T56">deveria haver um relatório mensal informando ao Conselho os valores repassados ao setor de transporte provenientes do rotativo</text:span></text:span><text:span text:style-name="T56">. O conselheiro Clésio apontou divergências nos números apresentados sobre vagas e receitas, solicitando esclarecimentos para confirmar o correto repasse financeiro. </text:span>A conselheira Caroline explicou que a Diretoria de Trânsito e Transporte (DTT) é subordinada à Prefeitura e que a Gerestar está vinculada à DTT, que detém o poder para solicitar documentos e fiscalizar contratos. O conselheiro Gentil relatou situações de dificuldades e litígios entre Gerestar e municípios vizinhos, ressaltando a necessidade de transparência e cumprimento dos contratos para garantir recursos essenciais. O convidado Alexandre Back destacou que a fiscalização cabe ao poder concedente — o Município — e que a cobrança deve ser feita pela Prefeitura. A Coordenação dos Conselhos informou que os documentos solicitados foram encaminhados pela DTT à Procuradoria do Município, com prazos para análise já prorrogados <text:span text:style-name="T60">por duas vezes</text:span>. Foi acordado que a DTT deve continuar como interlocutora oficial, cabendo ao Conselho acompanhar e solicitar formalmente as informações necessárias. O Presidente determinou que todos os documentos relevantes sejam disponibilizados no grupo do Conselho, facilitando o acompanhamento dos membros. Encaminhou-se a definição de prazo <text:span text:style-name="T60">de </text:span><text:span text:style-name="T61">5 (</text:span><text:span text:style-name="T60">cinco</text:span><text:span text:style-name="T61">)</text:span><text:span text:style-name="T60"> dias</text:span> para respostas formais da Procuradoria e a continuidade do monitoramento pela DTT. <text:span text:style-name="T61">O</text:span> conselheiro Clésio questionou a servidora Bianca acerca dos documentos disponíveis no setor e sobre o conteúdo do link compartilhado no Google Drive. Em resposta, a servidora Bianca esclareceu que o G-<text:span text:style-name="T61">DOC</text:span> é uma ferramenta de comunicação utilizada pela Prefeitura e que, em casos sem sigilo, qualquer servidor pode acessá-lo. O documento em questão havia sido encaminhado à Procuradora Adjunta, Dra. Liliane, e, portanto, Bianca optou por não interferir diretamente em sua análise, embora tenha se disponibilizado a compartilhar novamente o link do documento no grupo do Conselho. O conselheiro Clésio questionou, ainda, se a Gerestar havia sido formalmente notificada. O Presidente esclareceu que caberia à Diretoria de Trânsito e Transporte (DTT) confirmar o encaminhamento para a Gerestar. Informou também que, caso houvesse algum documento faltante, o Conselho poderia reiterar o pedido de forma oficial. O conselheiro Gentil informou que compartilharia no grupo o parecer do Promotor Marcos Vinícius, da 11ª Promotoria, com as respectivas indagações. Salientou a importância de respostas objetivas por parte da Prefeitura, a fim de evitar encaminhamentos mais rígidos, que poderiam gerar repercussões negativas à gestão e à imagem institucional. Na sequência, <text:span text:style-name="T59">o conselheiro Clésio formalizou pedido ao Presidente para que fossem fornecidas todas as gravações e atas das reuniões do Conselho realizadas no corrente ano. </text:span>O Presidente informou que os documentos já se encontravam disponíveis e poderiam ser levados. <text:span text:style-name="T64">O conselheiro </text:span>Clésio reforçou que o pedido deveria ser formalizado por escrito e alertou sobre os prazos legais de resposta – <text:span text:style-name="T64">até 15 (quinze) dias -</text:span> previstos na legislação federal, enfatizando que a ausência de entrega no prazo poderia acarretar em responsabilizações. O Presidente sugeriu retirar da pauta do dia o item referente <text:span text:style-name="T62">ao</text:span> <text:span text:style-name="T56">“</text:span><text:span text:style-name="T58">a</text:span><text:span text:style-name="T56">ndamento e previsão de implantação do projeto do corredor de ônibus na Avenida Centenário, entre os terminais do Pinheirinho e da Próspera” e</text:span> <text:span text:style-name="T56">incluir, na próxima reunião, a discussão sobre o Regimento Interno, </text:span>destacando a importância de organizar e normatizar os procedimentos do Conselho. Houve concordância sobre a necessidade de revisar o Regimento Interno, reconhecendo que tal medida contribuiria para o bom andamento dos trabalhos. O conselheiro Eduardo questionou se existia uma legislação geral que regulamentasse os conselhos. A conselheira Caroline informou que cada conselho possui sua própria base legal e, no caso do Conselho em questão, a criação está fundamentada na Lei nº 3.229, que trata do transporte. O conselheiro Carlos manifestou preocupação com a retirada da pauta do projeto,<text:span text:style-name="T59"> </text:span>frisando sua importância para as empresas do setor e sugeriu que, caso não fosse possível tratá-lo nesta reunião, que fosse ao menos agendada uma discussão específica com as empresas envolvidas, de modo a antecipar a análise e fomentar contribuições técnicas e operacionais. A conselheira Caroline informou que o projeto em questão, referente ao bairro Pinheirinho, havia sido desenvolvido pela DTT, com apoio de assessoria técnica <text:soft-page-break/>contratada para a realização de contagens, e contemplava ligações viárias importantes como a Santos Dumont e o Terminal Central. Destacou que o projeto é robusto e relevante e que concordava com a necessidade de apresentá-lo formalmente ao Conselho, mas solicitou tempo hábil para preparação da exposição. O conselheiro Gentil reforçou o compromisso de obter resposta sobre os documentos encaminhados à Procuradoria e reiterou a importância de o Conselho ser incluído na tomada de decisões. Propôs que, caso fosse necessária a realização de reunião extraordinária, esta ocorresse preferencialmente após as 10h da manhã. Destacou, ainda, a responsabilidade do Conselho no contexto do desenvolvimento urbano e administrativo da cidade, defendendo a condução dos trabalhos com seriedade, comprometimento e respeito à legalidade. A conselheira Caroline alertou sobre a importância de seguir a estrutura formal das reuniões conforme definido no Regimento Interno, iniciando com verificação de quórum, aprovação da ata anterior, aprovação da ordem do dia, apresentação e discussão das matérias, comunicações breves e definição dos assuntos para a próxima reunião. <text:span text:style-name="T59">O Presidente ratificou que a pauta da próxima reunião será a revisão do Regimento Interno e, na reunião seguinte, será retomada a discussão do projeto “Andamento e previsão de implantação do projeto do corredor de ônibus na Avenida Centenário, entre os terminais do Pinheirinho e da Próspera”.</text:span> O conselheiro Clésio reiterou que os debates sobre a Gerestar já se estendiam por quase um ano e criticou a ausência de documentos em mesa, atribuindo tal falha à má condução da presidência, sugerindo que uma gestão mais organizada evitaria conflitos e promoveria maior efetividade. Por fim, o Presidente agradeceu a presença de todos, desejou uma boa semana e reforçou o compromisso com o andamento adequado dos trabalhos do Conselho. <text:span text:style-name="T53">Assim, sem mais a discutir, a reunião foi finalizada. </text:span><text:span text:style-name="T44">E eu, </text:span><text:span text:style-name="T43">Giovana Mendes Beloli</text:span><text:span text:style-name="T44">, lavrei a presente ata, que após lida, será assinada por todos os presentes.</text:span></text:p>
      <text:p text:style-name="P2"/>
      <text:p text:style-name="P4"><text:span text:style-name="T5">Giovane Raulino Ribeiro</text:span><text:span text:style-name="T6"> (Diretoria de Trânsito e Transporte – </text:span><text:span text:style-name="T7">DTT</text:span><text:span text:style-name="T6">);</text:span></text:p>
      <text:p text:style-name="P4"><text:span text:style-name="T22">Caroline Paim Zanette </text:span><text:span text:style-name="T23">(Diretoria de Trânsito e Transporte); </text:span></text:p>
      <text:p text:style-name="P5">Bianca Elias Torres (Procuradoria-Geral do Município); </text:p>
      <text:p text:style-name="P5">Henrique Vargas (Universidade do Extremo Sul Catarinense – UNESC); </text:p>
      <text:p text:style-name="P4"><text:span text:style-name="T6">Gentil Francisco (União d</text:span><text:span text:style-name="T7">a Associação de</text:span><text:span text:style-name="T6"> Bairros de Criciúma – UABC); </text:span></text:p>
      <text:p text:style-name="P5">Clésio Fernandes (Sindicato das Empresas dos Condutores de Veículos e Trabalhadores em Transportes Rodoviários de Cargas e Passageiros de Criciúma e Região); </text:p>
      <text:p text:style-name="P4"><text:span text:style-name="T8">Juliano Peters Dutra </text:span><text:span text:style-name="T6">(Sindicato das Empresas dos Condutores de Veículos e Trabalhadores em Transportes Rodoviários de Cargas e Passageiros de Criciúma e Região); </text:span></text:p>
      <text:p text:style-name="P4"><text:span text:style-name="T4">Luiz Cláudio Honorato (</text:span><text:span text:style-name="T24">Sindicato das Empresas de Transportes de Cargas e Logística do Sul de SC – </text:span><text:span text:style-name="T4">SETRANSC); </text:span></text:p>
      <text:p text:style-name="P6">Sérgio Pelegrim (Associação Empresarial de Criciúma – ACIC); </text:p>
      <text:p text:style-name="P4"><text:span text:style-name="T6">Carlos Alberto de Andrade </text:span><text:span text:style-name="T7">(</text:span><text:span text:style-name="T6">Consórcio Criciumense de Transporte Urbano – CCTU); </text:span></text:p>
      <text:p text:style-name="P4"><text:span text:style-name="T4">Florisvalda Dário </text:span><text:span text:style-name="T7">(</text:span><text:span text:style-name="T6">Consórcio Criciumense de Transporte Urbano – CCTU); </text:span></text:p>
      <text:p text:style-name="P4"><text:span text:style-name="T4">Eduardo Topanoti Tarabay</text:span><text:span text:style-name="T9"> (Câmara de Dirigentes Lojistas de Criciúma – </text:span><text:span text:style-name="T10">CDL)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0:28:11.498000000</meta:creation-date>
    <dc:date>2025-06-13T08:32:00.955000000</dc:date>
    <meta:editing-duration>P2DT9H14M38S</meta:editing-duration>
    <meta:editing-cycles>97</meta:editing-cycles>
    <meta:generator>LibreOffice/7.0.1.2$Windows_X86_64 LibreOffice_project/7cbcfc562f6eb6708b5ff7d7397325de9e764452</meta:generator>
    <meta:print-date>2025-06-09T10:49:38.069000000</meta:print-date>
    <meta:document-statistic meta:table-count="0" meta:image-count="0" meta:object-count="0" meta:page-count="4" meta:paragraph-count="16" meta:word-count="2511" meta:character-count="17144" meta:non-whitespace-character-count="14614"/>
  </office:meta>
</office:document-meta>
</file>