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E8000003E87759A7C2FD918B4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36e7f2" fo:background-color="transparent" style:font-name-asian="Calibri1" style:font-size-asian="11pt" style:font-style-asian="normal" style:font-weight-asian="bold" style:font-name-complex="Calibri1" style:font-size-complex="11pt"/>
    </style:style>
    <style:style style:name="P3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36e7f2" fo:background-color="transparent" style:font-name-asian="Calibri1" style:font-size-asian="11pt" style:font-style-asian="normal" style:font-weight-asian="bold" style:font-name-complex="Calibri1" style:font-size-complex="11pt"/>
    </style:style>
    <style:style style:name="P4" style:family="paragraph" style:parent-style-name="normal1">
      <style:paragraph-properties fo:margin-top="0cm" fo:margin-bottom="0.009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normal1">
      <style:paragraph-properties fo:margin-top="0cm" fo:margin-bottom="0.009cm" style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normal1">
      <style:paragraph-properties fo:margin-top="0cm" fo:margin-bottom="0.009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rmal1">
      <loext:graphic-properties draw:fill="none"/>
      <style:paragraph-properties fo:margin-left="6.2cm" fo:margin-right="6.001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4pt" fo:font-weight="bold" officeooo:paragraph-rsid="0036e7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normal1">
      <style:paragraph-properties fo:text-align="center" style:justify-single-word="false"/>
      <style:text-properties style:font-name="Times New Roman" fo:font-size="14pt" fo:font-weight="bold" officeooo:paragraph-rsid="0036e7f2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normal1">
      <style:paragraph-properties fo:line-height="150%" fo:text-align="justify" style:justify-single-word="false">
        <style:tab-stops>
          <style:tab-stop style:position="0.529cm"/>
          <style:tab-stop style:position="3.087cm"/>
        </style:tab-stops>
      </style:paragraph-properties>
      <style:text-properties officeooo:paragraph-rsid="00f554a8"/>
    </style:style>
    <style:style style:name="P10" style:family="paragraph" style:parent-style-name="normal1">
      <style:paragraph-properties fo:margin-top="0cm" fo:margin-bottom="0.152cm" style:contextual-spacing="false" fo:line-height="100%" fo:text-align="justify" style:justify-single-word="false">
        <style:tab-stops>
          <style:tab-stop style:position="0.529cm"/>
          <style:tab-stop style:position="3.087cm"/>
        </style:tab-stops>
      </style:paragraph-properties>
      <style:text-properties officeooo:paragraph-rsid="0094794f"/>
    </style:style>
    <style:style style:name="P11" style:family="paragraph" style:parent-style-name="normal1" style:master-page-name="Standard">
      <loext:graphic-properties draw:fill="none"/>
      <style:paragraph-properties fo:margin-left="5.099cm" fo:margin-right="5.001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page-number="1" fo:background-color="transparent" style:punctuation-wrap="simple" style:writing-mode="lr-tb"/>
      <style:text-properties style:font-name="Times New Roman" fo:font-size="14pt" fo:font-weight="bold" officeooo:paragraph-rsid="0036e7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2" style:family="paragraph">
      <loext:graphic-properties draw:fill="none"/>
      <style:paragraph-properties fo:text-align="center"/>
      <style:text-properties fo:color="#000000" loext:opacity="100%" fo:font-size="18pt"/>
    </style:style>
    <style:style style:name="T1" style:family="text">
      <style:text-properties officeooo:rsid="003d4039"/>
    </style:style>
    <style:style style:name="T2" style:family="text">
      <style:text-properties officeooo:rsid="00803c8a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3d4039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aacbf3" style:font-size-asian="12pt" style:font-size-complex="12pt"/>
    </style:style>
    <style:style style:name="T7" style:family="text">
      <style:text-properties style:font-name="Times New Roman" fo:font-size="12pt" officeooo:rsid="00ae1cbe" style:font-size-asian="12pt" style:font-size-complex="12pt"/>
    </style:style>
    <style:style style:name="T8" style:family="text">
      <style:text-properties style:font-name="Times New Roman" fo:font-size="12pt" officeooo:rsid="00af586f" style:font-size-asian="12pt" style:font-size-complex="12pt"/>
    </style:style>
    <style:style style:name="T9" style:family="text">
      <style:text-properties style:font-name="Times New Roman" fo:font-size="12pt" officeooo:rsid="00b02b81" style:font-size-asian="12pt" style:font-size-complex="12pt"/>
    </style:style>
    <style:style style:name="T10" style:family="text">
      <style:text-properties style:font-name="Times New Roman" fo:font-size="12pt" officeooo:rsid="00b1f6d2" style:font-size-asian="12pt" style:font-size-complex="12pt"/>
    </style:style>
    <style:style style:name="T11" style:family="text">
      <style:text-properties style:font-name="Times New Roman" fo:font-size="12pt" officeooo:rsid="008f423f" style:font-size-asian="12pt" style:font-size-complex="12pt"/>
    </style:style>
    <style:style style:name="T12" style:family="text">
      <style:text-properties style:font-name="Times New Roman" fo:font-size="12pt" officeooo:rsid="00a4185f" style:font-size-asian="12pt" style:font-size-complex="12pt"/>
    </style:style>
    <style:style style:name="T13" style:family="text">
      <style:text-properties style:font-name="Times New Roman" fo:font-size="12pt" officeooo:rsid="00c6372c" style:font-size-asian="12pt" style:font-size-complex="12pt"/>
    </style:style>
    <style:style style:name="T14" style:family="text">
      <style:text-properties style:font-name="Times New Roman" fo:font-size="12pt" officeooo:rsid="00e6044f" style:font-size-asian="12pt" style:font-size-complex="12pt"/>
    </style:style>
    <style:style style:name="T15" style:family="text">
      <style:text-properties style:font-name="Times New Roman" fo:font-size="12pt" officeooo:rsid="00c63e01" style:font-size-asian="12pt" style:font-size-complex="12pt"/>
    </style:style>
    <style:style style:name="T16" style:family="text">
      <style:text-properties style:font-name="Times New Roman" fo:font-size="12pt" officeooo:rsid="0103144e" style:font-size-asian="12pt" style:font-size-complex="12pt"/>
    </style:style>
    <style:style style:name="T17" style:family="text">
      <style:text-properties style:font-name="Times New Roman" fo:font-size="12pt" officeooo:rsid="00d97356" style:font-size-asian="12pt" style:font-size-complex="12pt"/>
    </style:style>
    <style:style style:name="T18" style:family="text">
      <style:text-properties style:font-name="Times New Roman" fo:font-size="12pt" officeooo:rsid="00c85ce9" style:font-size-asian="12pt" style:font-size-complex="12pt"/>
    </style:style>
    <style:style style:name="T19" style:family="text">
      <style:text-properties style:font-name="Times New Roman" fo:font-size="12pt" officeooo:rsid="00ca6d6a" style:font-size-asian="12pt" style:font-size-complex="12pt"/>
    </style:style>
    <style:style style:name="T20" style:family="text">
      <style:text-properties style:font-name="Times New Roman" fo:font-size="12pt" officeooo:rsid="00cc5333" style:font-size-asian="12pt" style:font-size-complex="12pt"/>
    </style:style>
    <style:style style:name="T21" style:family="text">
      <style:text-properties style:font-name="Times New Roman" fo:font-size="12pt" officeooo:rsid="00cc68d0" style:font-size-asian="12pt" style:font-size-complex="12pt"/>
    </style:style>
    <style:style style:name="T22" style:family="text">
      <style:text-properties style:font-name="Times New Roman" fo:font-size="12pt" officeooo:rsid="00fabe4b" style:font-size-asian="12pt" style:font-size-complex="12pt"/>
    </style:style>
    <style:style style:name="T23" style:family="text">
      <style:text-properties style:font-name="Times New Roman" fo:font-size="12pt" officeooo:rsid="00ed2669" style:font-size-asian="12pt" style:font-size-complex="12pt"/>
    </style:style>
    <style:style style:name="T24" style:family="text">
      <style:text-properties style:font-name="Times New Roman" fo:font-size="12pt" officeooo:rsid="0105c1ba" style:font-size-asian="12pt" style:font-size-complex="12pt"/>
    </style:style>
    <style:style style:name="T25" style:family="text">
      <style:text-properties style:font-name="Times New Roman" fo:font-size="12pt" fo:language="pt" fo:country="BR" fo:font-weight="normal" officeooo:rsid="0094794f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style:font-name="Times New Roman" fo:font-size="12pt" fo:language="pt" fo:country="BR" fo:font-weight="normal" officeooo:rsid="0105c1ba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f19eca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1079d15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2" style:family="text">
      <style:text-properties style:use-window-font-color="true" loext:opacity="0%" style:font-name="Times New Roman" fo:font-size="12pt" fo:language="pt" fo:country="BR" officeooo:rsid="003d4039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3" style:family="text">
      <style:text-properties style:use-window-font-color="true" loext:opacity="0%" style:font-name="Times New Roman" fo:font-size="12pt" fo:language="pt" fo:country="BR" officeooo:rsid="00a92d5f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" fo:font-size="12pt" officeooo:rsid="00a07c4a" style:font-name-asian="Times New Roman1" style:font-size-asian="12pt" style:font-name-complex="Times New Roman1" style:font-size-complex="12pt"/>
    </style:style>
    <style:style style:name="T36" style:family="text">
      <style:text-properties fo:color="#000000" loext:opacity="100%" style:font-name="Times New Roman" fo:font-size="12pt" officeooo:rsid="00967a57" style:font-name-asian="Times New Roman1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" fo:font-size="12pt" officeooo:rsid="00b4a5ba" style:font-name-asian="Times New Roman1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" fo:font-size="12pt" officeooo:rsid="00b72f4a" style:font-name-asian="Times New Roman1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" fo:font-size="12pt" officeooo:rsid="00bf1ed2" style:font-name-asian="Times New Roman1" style:font-size-asian="12pt" style:font-name-complex="Times New Roman1" style:font-size-complex="12pt"/>
    </style:style>
    <style:style style:name="T40" style:family="text">
      <style:text-properties fo:color="#000000" loext:opacity="100%" style:font-name="Times New Roman" fo:font-size="12pt" officeooo:rsid="00bee4ba" style:font-name-asian="Times New Roman1" style:font-size-asian="12pt" style:font-name-complex="Times New Roman1" style:font-size-complex="12pt"/>
    </style:style>
    <style:style style:name="T41" style:family="text">
      <style:text-properties fo:color="#000000" loext:opacity="100%" style:font-name="Times New Roman" fo:font-size="12pt" fo:language="pt" fo:country="BR" fo:font-weight="normal" officeooo:rsid="00334293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42" style:family="text">
      <style:text-properties fo:color="#000000" loext:opacity="100%" style:font-name="Times New Roman" fo:font-size="12pt" fo:language="pt" fo:country="BR" fo:font-weight="normal" officeooo:rsid="00fcbe3d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43" style:family="text">
      <style:text-properties fo:color="#000000" loext:opacity="100%" style:font-name="Times New Roman" fo:font-size="12pt" style:letter-kerning="true" style:font-name-asian="Arial" style:font-size-asian="12pt" style:font-name-complex="Arial" style:font-size-complex="12pt"/>
    </style:style>
    <style:style style:name="T44" style:family="text">
      <style:text-properties officeooo:rsid="010174b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986cm" fo:min-width="2.596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4" draw:name="Shape 2" draw:style-name="gr1" draw:text-style-name="P12" svg:width="3.103cm" svg:height="1.239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eunião Ordinária </text:p>
      <text:p text:style-name="P7"><text:s/><text:span text:style-name="T1">2</text:span><text:span text:style-name="T44">5</text:span>/0<text:span text:style-name="T44">9</text:span>/2025</text:p>
      <text:p text:style-name="P8"><text:s/><text:span text:style-name="T1">A</text:span><text:span text:style-name="T2">ta</text:span><text:span text:style-name="T1"> </text:span><text:span text:style-name="T2">n</text:span>° 0<text:span text:style-name="T44">8</text:span></text:p>
      <text:p text:style-name="P9"><text:span text:style-name="T4">A</text:span><text:span text:style-name="T3">o </text:span><text:span text:style-name="T31">vigésimo</text:span><text:span text:style-name="T32"> </text:span><text:span text:style-name="T33">quinto </text:span><text:span text:style-name="T31"><text:s/></text:span><text:span text:style-name="T3">dia do mês de</text:span><text:span text:style-name="T31"> </text:span><text:span text:style-name="T33">setembro </text:span><text:span text:style-name="T3"><text:s/>de dois mil e vinte e </text:span><text:span text:style-name="T31">cinco</text:span><text:span text:style-name="T3">, </text:span><text:span text:style-name="T34">deu-se início à Reunião Ordinária do Conselho Municipal da Promoção da Igualdade Racial de Criciúma – COMPIRC. Estavam presentes os seguintes Conselheiros (as): </text:span><text:span text:style-name="T5">Alexandre Valdemar da Rosa (Polícia Militar); Aliane Garcia Gomes (Ilê Oxalá e </text:span><text:span text:style-name="T24">I</text:span><text:span text:style-name="T5">emanja); Andreza Aparecida Fidelis (Secretaria Municipal de Educação); Everton Ibraim (Gabinete do Prefeito); Everton Pereira Florentino (Ilê Oxalá e </text:span><text:span text:style-name="T24">I</text:span><text:span text:style-name="T5">emanja); Isakson Félix (Fundação Cultural de Criciúma – FCC); Ivan de Souza Ribeiro (Anarquistas Contra o Racismo – ACR); Joelson Andreza Martins (Secretaria Municipal de Assistência Social e Habitação); </text:span><text:span text:style-name="T6">Claiton Sebastião</text:span><text:span text:style-name="T5"> (Procuradoria-Geral do Município); Munique do Nascimento (Coordenadoria da Promoção da Igualdade Racial do Município de Criciúma – COPIRC); Osvaldo Nazário (Pastoral da Consciência Negra); Raquel Damazio da Costa (Movimento Organizado Maura Martins Vicência); Remerson Luiz Vicência (Diretoria de Trânsito e Transporte – DTT); </text:span><text:span text:style-name="T7">Andressa Aparecida Fidelis ( Secretaria Municipal de Educação); </text:span><text:span text:style-name="T8">Janaína Machado dos Santos (Gabinete do Prefeito); Luiz Paulo dos Santos( Fundação Municipal de Esportes – FME); Maria Helena de Bitencourt ( Sindicato dos Servidores Públicos -SISERP); </text:span><text:span text:style-name="T9">Janaina Damásio Vitório ( Universidade do Extremo Sul </text:span><text:span text:style-name="T10">C</text:span><text:span text:style-name="T9">atarinense – UNESC). </text:span><text:span text:style-name="T8"><text:s/></text:span><text:span text:style-name="T35">Considerado</text:span><text:span text:style-name="T36"> </text:span><text:span text:style-name="T35">o </text:span><text:span text:style-name="T36">alcan</text:span><text:span text:style-name="T35">ce</text:span><text:span text:style-name="T36"> </text:span><text:span text:style-name="T35">d</text:span><text:span text:style-name="T36">o quórum necessário, a Presidente, Munique do Nascimento (Coordenadoria da Promoção da Igualdade Racial do Município de Criciúma - COPIRC), deu início à reunião, cumprimentando a todos e solicitando as assinaturas na ata n°0</text:span><text:span text:style-name="T37">7</text:span><text:span text:style-name="T36">/2025 e no livro de presença. Em seguida, deu prosseguimento ao primeiro ponto da pauta, referente à reunião com o Prefeito, Sr. Vagner Espíndola. Informou que a realização deste encontro </text:span><text:span text:style-name="T38">será dia 26/09/2025, às 13h3</text:span><text:span text:style-name="T39">0</text:span><text:span text:style-name="T40">. </text:span><text:span text:style-name="T39">N</text:span><text:span text:style-name="T5">a ocasião, será discutido o documento elaborado acerca das orações realizadas nas manhãs de segunda-feira no Paço Municipal de Criciúma. </text:span><text:span text:style-name="T13">A conselheira Janaina </text:span><text:span text:style-name="T14">Damásio Vitório </text:span><text:span text:style-name="T13">(</text:span><text:span text:style-name="T14">Universidade do Extremo Sul Catarinense - UNESC</text:span><text:span text:style-name="T13">)</text:span><text:span text:style-name="T5"> apresentou a questão relacionada à Coordenadoria e aos critérios por ela adotados, indicando que o tema deverá ser levado ao </text:span><text:soft-page-break/><text:span text:style-name="T5">conhecimento do Prefeito durante a reunião. </text:span><text:span text:style-name="T15">Falou <text:s/>em fazer um ofício com as deliberações do C</text:span><text:span text:style-name="T16">onselho Municipal da Promoção de Igualdade Racial de Criciúma - C</text:span><text:span text:style-name="T15">OMPIRC, como as Leis a serem cumpridas. </text:span><text:span text:style-name="T24">Ressaltou-se</text:span><text:span text:style-name="T5"> a importância de uma conversa prévia com a Secretária de Assistência Social, </text:span><text:span text:style-name="T17">Caroline Sônego Spillere</text:span><text:span text:style-name="T5">, sobre o </text:span><text:span text:style-name="T16">Conselho</text:span><text:span text:style-name="T5">, antes da reunião com o Prefeito. O objetivo é garantir que o Gabinete do Prefeito e a Secretaria de Assistência Social estejam alinhados e caminhem juntos nas ações relacionadas ao Conselho.</text:span><text:span text:style-name="T18"> </text:span><text:span text:style-name="T5">Na sequência da pauta, discutiu-se a criação das comissões responsáveis pela organização do IV Aquilombar. Foram definidas as seguintes comissões e seus respectivos membros:</text:span><text:span text:style-name="T19"> 1 - Comissão de infraestrutura (</text:span><text:span text:style-name="T20"> </text:span><text:span text:style-name="T19">Joelson, </text:span><text:span text:style-name="T20">Andreza Martins </text:span><text:span text:style-name="T19"><text:s/>e Munique </text:span><text:span text:style-name="T20">do Nascimento</text:span><text:span text:style-name="T19">); 2- Comissão de atrações e articulação com os movimentos sociais para participação no evento (</text:span><text:span text:style-name="T20"> </text:span><text:span text:style-name="T19">Janaina </text:span><text:span text:style-name="T20">Machado dos Santos </text:span><text:span text:style-name="T19">, Raquel </text:span><text:span text:style-name="T20">Damasio da Costa</text:span><text:span text:style-name="T19"> e Iara </text:span><text:span text:style-name="T20">Odila Nunes )</text:span><text:span text:style-name="T19">; 3 - Comunicação e divulgação (Everton </text:span><text:span text:style-name="T21">Pereira Florentino</text:span><text:span text:style-name="T19">, Janaina e Ivan); 4 - Espaço Literário (Normélia e Ivan); 5- Espaço afroempreendedorismo (Felix e Maria Helena). </text:span><text:span text:style-name="T5">Ressaltou-se que os membros que não puderam comparecer à reunião </text:span><text:span text:style-name="T24">seja</text:span><text:span text:style-name="T16">m</text:span><text:span text:style-name="T5"> alocados nas comissões conforme sua afinidade e desenvoltura para as respectivas áreas</text:span><text:span text:style-name="T19">. </text:span><text:span text:style-name="T5">A conselheira Janaína ressaltou a importância de ampliar a participação no evento do dia </text:span><text:span text:style-name="T22">15</text:span><text:span text:style-name="T5"> de novembro, destacando que essa data representa um momento de grande relevância para a luta do povo negro. Ela sugeriu que sejam feitos convites aos grupos LGBTQIA+ e demais movimentos sociais ligados à luta por direitos humanos e igualdade. Ela destacou que todos os movimentos devem se integrar à programação, reconhecendo o 20 de novembro como uma data de luta e resistência, onde a presença de diferentes grupos é essencial para fortalecer a causa e promover a diversidade de vozes. Além disso, </text:span><text:span text:style-name="T23">a conselheira </text:span><text:span text:style-name="T5">Janaína ressaltou a importância de incluir </text:span><text:span text:style-name="Strong_20_Emphasis"><text:span text:style-name="T27">atrações culturais</text:span></text:span><text:span text:style-name="T27">,</text:span><text:span text:style-name="T5"> como apresentações de </text:span><text:span text:style-name="Strong_20_Emphasis"><text:span text:style-name="T27">capoeira</text:span></text:span><text:span text:style-name="T27">,</text:span><text:span text:style-name="T5"> e garantir a </text:span><text:span text:style-name="Strong_20_Emphasis"><text:span text:style-name="T27">presença de religiões de matriz africana</text:span></text:span><text:span text:style-name="Strong_20_Emphasis"><text:span text:style-name="T5">.</text:span></text:span><text:span text:style-name="T5"> Logo após, a presidente passou para a pauta de </text:span><text:span text:style-name="Strong_20_Emphasis"><text:span text:style-name="T27">Assuntos Gerais</text:span></text:span><text:span text:style-name="T5">. Neste momento, a conselheira Janaína fez um levantamento sobre a </text:span><text:span text:style-name="Strong_20_Emphasis"><text:span text:style-name="T27">5ª Conferência Nacional </text:span></text:span><text:span text:style-name="Strong_20_Emphasis"><text:span text:style-name="T28">de Promoção da Igualdade Racial (CONAPIR) </text:span></text:span><text:span text:style-name="T5">realizada em Brasília, compartilhando com o grupo algumas observações e aprendizados importantes. Ela destacou que a conferência foi marcada por </text:span><text:span text:style-name="Strong_20_Emphasis"><text:span text:style-name="T27">manifestaç</text:span></text:span><text:span text:style-name="Strong_20_Emphasis"><text:span text:style-name="T29">ões </text:span></text:span><text:span text:style-name="Strong_20_Emphasis"><text:span text:style-name="T27">cultura</text:span></text:span><text:span text:style-name="Strong_20_Emphasis"><text:span text:style-name="T29">is</text:span></text:span><text:span text:style-name="Strong_20_Emphasis"><text:span text:style-name="T27"> muito rica</text:span></text:span><text:span text:style-name="Strong_20_Emphasis"><text:span text:style-name="T29">s</text:span></text:span><text:span text:style-name="Strong_20_Emphasis"><text:span text:style-name="T27"> e significativa</text:span></text:span><text:span text:style-name="Strong_20_Emphasis"><text:span text:style-name="T29">s</text:span></text:span><text:span text:style-name="T5">.</text:span><text:span text:style-name="T23"> </text:span><text:span text:style-name="T5">Além disso, a conselheira informou que, durante a conferência, o </text:span><text:span text:style-name="Strong_20_Emphasis"><text:span text:style-name="T27">Presidente da República, Luiz Inácio </text:span></text:span><text:soft-page-break/><text:span text:style-name="Strong_20_Emphasis"><text:span text:style-name="T27">Lula da Silva</text:span></text:span><text:span text:style-name="T27">, anunciou a </text:span><text:span text:style-name="Strong_20_Emphasis"><text:span text:style-name="T27">construção de Casas da Igualdade Racial</text:span></text:span><text:span text:style-name="T5"> em diversas regiões do país, com destaque para o município de </text:span><text:span text:style-name="Strong_20_Emphasis"><text:span text:style-name="T27">Pelotas (RS)</text:span></text:span><text:span text:style-name="T27">.</text:span><text:span text:style-name="T5"> Ela explicou que a escolha de Pelotas se deu pelo seu histórico marcante na região Sul em relação à escravidão, aos </text:span><text:span text:style-name="Strong_20_Emphasis"><text:span text:style-name="T27">quilombos</text:span></text:span><text:span text:style-name="T5"> e aos </text:span><text:span text:style-name="Strong_20_Emphasis"><text:span text:style-name="T27">assentamentos de comunidades negras.</text:span></text:span><text:span text:style-name="T5"> Na sequência, a conselheira </text:span><text:span text:style-name="Strong_20_Emphasis"><text:span text:style-name="T27">Andreza Aparecida Fidelis</text:span></text:span><text:span text:style-name="T5"> (representante da </text:span><text:span text:style-name="Strong_20_Emphasis"><text:span text:style-name="T27">Secretaria Municipal de Educação</text:span></text:span><text:span text:style-name="T5">) questiono</text:span><text:span text:style-name="T24">u</text:span><text:span text:style-name="T5"> a</text:span><text:span text:style-name="T27"> </text:span><text:span text:style-name="Strong_20_Emphasis"><text:span text:style-name="T27">finalidade</text:span></text:span><text:span text:style-name="T30"> </text:span><text:span text:style-name="T5">dessas </text:span><text:span text:style-name="T16">c</text:span><text:span text:style-name="T5">asas. Em resposta, foi informado que as </text:span><text:span text:style-name="T16">c</text:span><text:span text:style-name="Strong_20_Emphasis"><text:span text:style-name="T27">asas da Igualdade Racial</text:span></text:span><text:span text:style-name="T27"> funcionarão como </text:span><text:span text:style-name="Strong_20_Emphasis"><text:span text:style-name="T27">pontos de referência para as pautas relacionadas à igualdade racial</text:span></text:span><text:span text:style-name="T27">,</text:span><text:span text:style-name="T5"> atuando como espaços de apoio, acolhimento, escuta, articulação de políticas públicas e recebimento de </text:span><text:span text:style-name="Strong_20_Emphasis"><text:span text:style-name="T27">denúncias de discriminação racial</text:span></text:span><text:span text:style-name="T5">, além de promover ações educativas e culturais voltadas às comunidades negras. </text:span><text:span text:style-name="T11">Finalizando os assuntos </text:span><text:span text:style-name="T12">e pontos de pauta</text:span><text:span text:style-name="T11">, a Presidente </text:span><text:span text:style-name="T12">encerrou a reunião</text:span><text:span text:style-name="T11">. </text:span><text:span text:style-name="T41">E eu, </text:span><text:span text:style-name="T42">Adriana Amboni</text:span><text:span text:style-name="T34">, lavrei a presente ata, que após lida e aprovada, será assinada por tod</text:span><text:span text:style-name="T43">os os presentes.</text:span></text:p>
      <text:p text:style-name="P10"><text:span text:style-name="Strong_20_Emphasis"><text:span text:style-name="T25">Alexandre Valdemar da Rosa (Polícia Militar);</text:span></text:span></text:p>
      <text:p text:style-name="P10"><text:span text:style-name="Strong_20_Emphasis"><text:span text:style-name="T25"><text:line-break/>Aliane Garcia Gomes (Ilê Oxalá e </text:span></text:span><text:span text:style-name="Strong_20_Emphasis"><text:span text:style-name="T26">I</text:span></text:span><text:span text:style-name="Strong_20_Emphasis"><text:span text:style-name="T25">emanja);</text:span></text:span></text:p>
      <text:p text:style-name="P10"><text:span text:style-name="Strong_20_Emphasis"><text:span text:style-name="T25"><text:line-break/>Andreza Aparecida Fidelis (Secretaria Municipal de Educação);</text:span></text:span></text:p>
      <text:p text:style-name="P10"><text:span text:style-name="Strong_20_Emphasis"><text:span text:style-name="T25"><text:line-break/>Everton Ibraim (Gabinete do Prefeito);</text:span></text:span></text:p>
      <text:p text:style-name="P10"><text:span text:style-name="Strong_20_Emphasis"><text:span text:style-name="T25"><text:line-break/>Everton Pereira Florentino (Ilê Oxalá e </text:span></text:span><text:span text:style-name="Strong_20_Emphasis"><text:span text:style-name="T26">I</text:span></text:span><text:span text:style-name="Strong_20_Emphasis"><text:span text:style-name="T25">emanja);</text:span></text:span></text:p>
      <text:p text:style-name="P10"><text:span text:style-name="Strong_20_Emphasis"><text:span text:style-name="T25"><text:line-break/>Isakson Félix (Fundação Cultural de Criciúma – FCC);</text:span></text:span></text:p>
      <text:p text:style-name="P10"><text:span text:style-name="Strong_20_Emphasis"><text:span text:style-name="T25"><text:line-break/>Ivan de Souza Ribeiro (Anarquistas Contra o Racismo – ACR);</text:span></text:span></text:p>
      <text:p text:style-name="P10"><text:span text:style-name="Strong_20_Emphasis"><text:span text:style-name="T25"><text:line-break/>Joelson Andreza Martins (Secretaria Municipal de Assistência Social e Habitação);</text:span></text:span></text:p>
      <text:p text:style-name="P10"><text:span text:style-name="Strong_20_Emphasis"><text:span text:style-name="T25"><text:line-break/>Maria Aparecida Ribeiro (Procuradoria-Geral do Município);</text:span></text:span></text:p>
      <text:p text:style-name="P10"><text:span text:style-name="Strong_20_Emphasis"><text:span text:style-name="T25"><text:line-break/>Munique do Nascimento (Coordenadoria da Promoção da Igualdade Racial do Município de Criciúma – COPIRC);</text:span></text:span></text:p>
      <text:p text:style-name="P10"><text:span text:style-name="Strong_20_Emphasis"><text:span text:style-name="T25"><text:line-break/>Myrella Olivia Alves Eufrazio (Ordem dos Advogados do Brasil);</text:span></text:span></text:p>
      <text:p text:style-name="P10"><text:span text:style-name="Strong_20_Emphasis"><text:span text:style-name="T25"><text:line-break/>Osvaldo Nazário (Pastoral da Consciência Negra);</text:span></text:span></text:p>
      <text:p text:style-name="P10"><text:soft-page-break/><text:span text:style-name="Strong_20_Emphasis"><text:span text:style-name="T25"><text:line-break/>Raquel Damazio da Costa (Movimento Organizado Maura Martins Vicência);</text:span></text:span></text:p>
      <text:p text:style-name="P10"><text:span text:style-name="Strong_20_Emphasis"><text:span text:style-name="T25"><text:line-break/>Remerson Luiz Vicência (Diretoria de Trânsito e Transporte – DTT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swiss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1" style:next-style-name="normal1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normal1" style:next-style-name="normal1" style:default-outline-level="" style:class="chapter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Subtitle" style:family="paragraph" style:parent-style-name="normal1" style:next-style-name="normal1" style:default-outline-level="" style:class="chapter">
      <style:text-properties fo:color="#4f81bd" loext:opacity="100%" fo:font-size="12pt" fo:font-style="italic" style:font-size-asian="12pt" style:font-style-asian="italic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499cm" fo:margin-left="2.471cm" fo:margin-top="0cm" fo:margin-bottom="0cm" table:align="left" style:writing-mode="lr-tb"/>
    </style:style>
    <style:style style:name="Tabela1.A" style:family="table-column">
      <style:table-column-properties style:column-width="14.499cm"/>
    </style:style>
    <style:style style:name="Tabela1.1" style:family="table-row">
      <style:table-row-properties style:min-row-height="1.025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36e7f2" fo:background-color="transparent" style:font-name-asian="Calibri1" style:font-size-asian="11pt" style:font-style-asian="normal" style:font-weight-asian="bold" style:font-name-complex="Calibri1" style:font-size-complex="11pt"/>
    </style:style>
    <style:style style:name="MP3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36e7f2" fo:background-color="transparent" style:font-name-asian="Calibri1" style:font-size-asian="11pt" style:font-style-asian="normal" style:font-weight-asian="bold" style:font-name-complex="Calibri1" style:font-size-complex="11pt"/>
    </style:style>
    <style:style style:name="MP4" style:family="paragraph" style:parent-style-name="normal1">
      <style:paragraph-properties fo:margin-top="0cm" fo:margin-bottom="0.009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MP5" style:family="paragraph" style:parent-style-name="normal1">
      <style:paragraph-properties fo:margin-top="0cm" fo:margin-bottom="0.009cm" style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6" style:family="paragraph" style:parent-style-name="normal1">
      <style:paragraph-properties fo:margin-top="0cm" fo:margin-bottom="0.009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011cm" svg:y="0.328cm" svg:width="2.249cm" svg:height="2.249cm" draw:z-index="3"><draw:image xlink:href="Pictures/10000201000003E8000003E87759A7C2FD918B46.png" xlink:type="simple" xlink:show="embed" xlink:actuate="onLoad" draw:mime-type="image/png"/></draw:frame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4"/>
              <text:p text:style-name="MP5">Conselho Municipal da Promoção da Igualdade Racial de Criciúma – COMPIRC</text:p>
              <text:p text:style-name="MP6"/>
            </table:table-cell>
          </table:table-row>
        </table:table>
        <text:p text:style-name="MP2"/>
        <text:p text:style-name="MP3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5-10-09T08:41:35.857000000</dc:date>
    <meta:editing-cycles>187</meta:editing-cycles>
    <meta:editing-duration>P7DT2H20M2S</meta:editing-duration>
    <meta:generator>LibreOffice/7.0.1.2$Windows_X86_64 LibreOffice_project/7cbcfc562f6eb6708b5ff7d7397325de9e764452</meta:generator>
    <meta:print-date>2025-09-24T10:37:05.143000000</meta:print-date>
    <meta:document-statistic meta:table-count="1" meta:image-count="1" meta:object-count="0" meta:page-count="4" meta:paragraph-count="19" meta:word-count="971" meta:character-count="6652" meta:non-whitespace-character-count="5667"/>
    <meta:user-defined meta:name="AppVersion">15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